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3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19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<text:span text:style-name="T1">3</text:span> <text:s/>У <text:span text:style-name="T1">4583</text:span>/<text:span text:style-name="T1">15</text:span></text:p>
      <text:p text:style-name="P1">Дана <text:span text:style-name="T1">23.05.2018</text:span>.године</text:p>
      <text:p text:style-name="P22">Београд</text:p>
      <text:p text:style-name="P22"/>
      <text:p text:style-name="P22"/>
      <text:p text:style-name="P23"/>
      <text:p text:style-name="P24">У ИМЕ НАРОДА</text:p>
      <text:p text:style-name="P24"/>
      <text:p text:style-name="P24"/>
      <text:p text:style-name="P23"/>
      <text:p text:style-name="P13"><text:span text:style-name="T6"><text:s text:c="12"/><text:tab/></text:span><text:span text:style-name="T5">Управни суд, у већу састављеном од судија: </text:span><text:span text:style-name="T1">Љиљане</text:span><text:span text:style-name="T5"> Петровић, председника већа, </text:span><text:span text:style-name="T1">мр Николе Китаровића и </text:span><text:span text:style-name="T5">Мире Василијевић</text:span><text:span text:style-name="T1">, </text:span><text:span text:style-name="T5">чланова већа, са судским саветником </text:span><text:span text:style-name="T1">Николом Крушкоњом, к</text:span><text:span text:style-name="T5">ао записничарем, </text:span><text:span text:style-name="T1">одлучујући</text:span><text:span text:style-name="T5"> у управном спору по тужби </text:span><text:span text:style-name="T1">тужиоца </text:span><text:span text:style-name="T5">И. М., </text:span><text:span text:style-name="T1">власника </text:span><text:span text:style-name="T5">АПР „Т.“, ... К., ...</text:span><text:span text:style-name="T1">, пр</text:span><text:span text:style-name="T5">отив туженог Министарства финансија Републике Србиј</text:span><text:span text:style-name="T1">е, </text:span><text:span text:style-name="T5">Пореске управе, Сектора за пореско-правне послове и координацију, Регионалног одељења за другостепени поступак Крагујевац, </text:span><text:span text:style-name="T14">сада</text:span><text:span text:style-name="T17"> </text:span><text:span text:style-name="T18">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</text:span><text:span text:style-name="T5">ради поништаја решења број 400-</text:span><text:span text:style-name="T1">431-03-00147/2014-</text:span><text:span text:style-name="T8">I</text:span><text:span text:style-name="T5">4001 од </text:span><text:span text:style-name="T1">23.01.2014</text:span><text:span text:style-name="T5">.године, у предмету пореском,</text:span> у седници већа одржаној дана <text:span text:style-name="T1">23.05.2018</text:span>.године, донео је </text:p>
      <text:p text:style-name="P13"/>
      <text:p text:style-name="P13"/>
      <text:p text:style-name="P13"/>
      <text:p text:style-name="P14"><text:span text:style-name="T6">П </text:span><text:span text:style-name="T10">Р Е </text:span><text:span text:style-name="T6">С У Д У</text:span></text:p>
      <text:p text:style-name="P7"/>
      <text:p text:style-name="P10"/>
      <text:p text:style-name="P10"/>
      <text:p text:style-name="P13"><text:span text:style-name="T10"><text:tab/><text:tab/></text:span><text:span text:style-name="T22">I </text:span><text:span text:style-name="T9">Тужба </text:span><text:span text:style-name="T12">СЕ </text:span><text:span text:style-name="T2">УВАЖАБА, ПОНИШТАВА решење </text:span><text:span text:style-name="T8"><text:s/>Министарства финансија Републике Србиј</text:span><text:span text:style-name="T2">е, </text:span><text:span text:style-name="T8">Пореске управе, Сектора за пореско-правне послове и координацију, Регионалног одељења за другостепени поступак Крагујевац <text:s/>број 400-</text:span><text:span text:style-name="T2">431-03-00147/2014-</text:span><text:span text:style-name="T8">I4001 од </text:span><text:span text:style-name="T2">23.01.2014</text:span><text:span text:style-name="T8">.године </text:span><text:span text:style-name="T2">и предмет ВРАЋА надлежном органу </text:span><text:span text:style-name="T18">Министарству финансија Републике Србије, Сектор за другостепени порески и царински поступак, Одељење за другостепени порески поступак Крагујевац на поновно одлучивање</text:span><text:span text:style-name="T19">.</text:span></text:p>
      <text:p text:style-name="P19"/>
      <text:p text:style-name="P9"/>
      <text:p text:style-name="P9"><text:tab/><text:tab/><text:span text:style-name="T23">II </text:span><text:span text:style-name="T20"><text:s/></text:span><text:span text:style-name="T1">ОДБИЈА СЕ захтев тужиоца за накнаду трошкова управног спора.</text:span></text:p>
      <text:p text:style-name="P13"/>
      <text:p text:style-name="P13"/>
      <text:p text:style-name="P13"/>
      <text:p text:style-name="P11">О б р а з л о ж е њ е</text:p>
      <text:p text:style-name="P11"/>
      <text:p text:style-name="P6"><text:tab/><text:tab/></text:p>
      <text:p text:style-name="P6"/>
      <text:p text:style-name="P13"><text:span text:style-name="T6"><text:tab/><text:tab/></text:span><text:span text:style-name="T5">Оспореним решењем одбијена је, као неоснована, жалба </text:span><text:span text:style-name="T1">тужиоца </text:span><text:span text:style-name="T5">изјављена против решења Министарства финансија Републике Србије, Пореске управе, Филијале </text:span><text:span text:style-name="T1">Крушевац број 431-14/10582/КП од 31.01.2012.године, </text:span><text:span text:style-name="T5">којим је </text:span><text:span text:style-name="T1">тужиоцу, ставом </text:span><text:span text:style-name="T20">I, II, III </text:span><text:span text:style-name="T1">и</text:span><text:span text:style-name="T20"> IV </text:span><text:span text:style-name="T1">диспозитива, </text:span><text:span text:style-name="T5"><text:s/></text:span><text:span text:style-name="T2">утврђен коначни <text:s/>износ порез на доходак грађана на приходе од обављања самосталне делатности за период од 01.01.2006. до 31.12.2006. године у износу од 69.816,73 </text:span><text:soft-page-break/><text:span text:style-name="T2">динара, од тога за уплату <text:s/>износ од 61.500,01 динара; ставом </text:span><text:span text:style-name="T21">V </text:span><text:span text:style-name="T2">диспозитива,</text:span><text:span text:style-name="T8"> наложено </text:span><text:span text:style-name="T2">је пореском обвезнику </text:span><text:span text:style-name="T8">да </text:span><text:span text:style-name="T2">утврђени износ пореза на доходак грађана <text:s/>на приходе од обављања самосталне делатности и припадајућу камату, почев од датума доспећа до дана уплате по стопи прописаној чланом 75. Закона о пореском поступку и пореској администарцији, <text:s/>п</text:span><text:span text:style-name="T8">лати у року од 15 дана од дана пријема решења; </text:span><text:span text:style-name="T2">ставом </text:span><text:span text:style-name="T21">VI </text:span><text:span text:style-name="T2">диспозитива, </text:span><text:span text:style-name="T8">уколико </text:span><text:span text:style-name="T2">тужилац </text:span><text:span text:style-name="T8">доспеле обавезе не уплати у остављеном року, наплата ће се извршити принудним путем уз наплату законом утврђене камате и трошкова принудне наплате </text:span><text:span text:style-name="T2">а трошкови принудне наплате падају на терет пореског обвезника</text:span><text:span text:style-name="T8">; </text:span><text:span text:style-name="T2">ставом </text:span><text:span text:style-name="T21">VII </text:span><text:span text:style-name="T2">диспозитива, поништава се решење </text:span><text:span text:style-name="T8">Министарства финансија Републике Србије, Пореске управе, Филијале </text:span><text:span text:style-name="T2">Крушевац број 431-14/10582/к од 18.09.2007. године, којим је пореском обвезнику утврђена коначна обавеза пореза на доходак грађана на приходе од обављања самосталне делатности за период од 01.01.2006. до 31.12.2006. године и ставом </text:span><text:span text:style-name="T21">VIII </text:span><text:span text:style-name="T2">диспозитива, жалба не одлаже извршење овог решења.</text:span></text:p>
      <text:p text:style-name="P8"/>
      <text:p text:style-name="P8"><text:tab/><text:tab/> <text:span text:style-name="T1">Тужилац је поднео тужбу</text:span> овом суду <text:span text:style-name="T1">дана 19.03.2015. године</text:span>, <text:span text:style-name="T1">ради поништаја решења туженог </text:span>број 400-<text:span text:style-name="T1">431-03-00147/2014-</text:span><text:span text:style-name="T13">I</text:span>4001 од <text:span text:style-name="T1">23.01.2015</text:span>.године, <text:span text:style-name="T1">а уз тужбу је приложио решење туженог број </text:span>400-<text:span text:style-name="T1">431-03-00147/2014-</text:span><text:span text:style-name="T13">I</text:span>4001 од <text:span text:style-name="T1">23.01.2014</text:span>.годин<text:span text:style-name="T1">е</text:span>, <text:span text:style-name="T1">којим је одлучено по жалби тужиоца изјављеној против решења број 431-14/10582/КП од 31.01.2012.године</text:span>. <text:span text:style-name="T1">У тужби тужилац је оспорио законито</text:span>ст решења туженог органа <text:span text:style-name="T1">и навео да је поступајући у извршењу пресуде Управног суда У 10513/12 од 28.11.2014. године, тужени орган одбио жалбу тужиоца изјављену против првостепеног решења број 431-14/10582/КП од 31.01.2012.године, јер је из утврђеног чињеничног стања извео погрешан закључак. Наиме, тужени је нашао да тужилац не располаже доказима да је подигнути готови новац у износу од 2.050.000,00 динара искоришћен за набавку мерних група за претакање горива, односно да у пореским пријавама <text:s/>није исказао вредност основних средстава, нити је ове промене евидентирао у пословним књигама на начин како се <text:s/>евидентирају основна средства, па им је дао третман пословних прихода путем узимања из пословне имовнине за приватне потребе, а затим утврдио износ опорезиве добити пореског обвезника-тужиоца за 2006. годину, као основицу пореза на доходак грађана на приходе од обављања самосталне делатности. Међутим, у образложењу свог решења тужени не даје разлоге зашто је поводом истог догађаја утврдио друкчије чињенично стање од оног које је утврђено вештачењем</text:span><text:span text:style-name="T13"> </text:span><text:span text:style-name="T2">у судском поступку у предмету</text:span><text:span text:style-name="T13"> 4К .../10 </text:span><text:span text:style-name="T2">због кривичног дела пореска утаја, нити даје разлоге зашто није као доказ п</text:span><text:span text:style-name="T1">рихватио уговор о купопродаји мерних група од ....2006.године и записник у коме је констатовано да су мерне групе уграђене на цистерни, а без којих не би могао обављати делатност. Предложио је </text:span>да суд тужбу уважи, оспорено решење поништи и <text:span text:style-name="T1">реши ову управну ствар. Трошкове спора је тражио.</text:span></text:p>
      <text:p text:style-name="P8"><text:s/><text:tab/></text:p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8"/>
      <text:p text:style-name="P8"><text:tab/><text:tab/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основана.</text:p>
      <text:p text:style-name="P8"/>
      <text:p text:style-name="P8"><text:tab/><text:tab/><text:span text:style-name="T1">Из образложења оспореног решења </text:span><text:span text:style-name="T1">од 23.01.2014. године, које је приложено уз тужбу и којим је одлучено по жалби тужиоца изјављеној против првостепеног решења </text:span><text:span text:style-name="T1">број 431-14/10582/КП од 31.01.2012.године, </text:span><text:span text:style-name="T1">донетог у извршењу пресуде Управног суда број У 10513/12 од 28.11.2014. године, </text:span><text:span text:style-name="T1"><text:s/>произлази да је првостепни орган у правилно спроведеном поступку, на основу јасно и </text:span><text:span text:style-name="T1">несумњиво</text:span><text:span text:style-name="T1"> утврђеног чињеничног стања од значаја за правилно утврђивање пореске обавезе, донео правилно и на закону засновано решење, због чега је тужени, на основу члана 151. Закона о пореском поступку и пореској администарцији, одлучио као у диспозитиву оспореног решења.</text:span></text:p>
      <text:p text:style-name="P15"/>
      <text:p text:style-name="P8"><text:soft-page-break/><text:span text:style-name="T1"><text:tab/><text:tab/></text:span><text:span text:style-name="T1">По оцени суда, тужени орган је погрешно означио датум доношења оспореног решења, чиме је повредио одредбу члана 196.став 3. Закона о </text:span><text:span text:style-name="T16">општем управном поступку (''Службени лист СРЈ'', број 33/97 и 31/01 и „Службени гласник РС“, бр. 30/10), </text:span><text:span text:style-name="T14">коју грешку у броју није исправио посебним закључком у смислу члана 209. истог закона.</text:span></text:p>
      <text:p text:style-name="P8"/>
      <text:p text:style-name="P13"><text:span text:style-name="T5"><text:tab/><text:tab/></text:span><text:span text:style-name="T1">Даље, и</text:span><text:span text:style-name="T5">з </text:span><text:span text:style-name="T1"><text:s/>образложења ожалбеног решења</text:span><text:span text:style-name="T5"> </text:span><text:span text:style-name="T1">од 31.01.2012. године </text:span><text:span text:style-name="T5">произлази да <text:s/></text:span><text:span text:style-name="T1">је решењем Пореске управе Филијале Крушевац, Одељења канцеларијске контроле број 431-14/10582/к од 18.09.2007. године, тужиоцу утврђена коначна обавеза пореза на приходе од обављања самосталне делатности за период од 01.01.2006. до 31.12.2006. године, те да је након <text:s/>утврђених нових чињеница у поступку теренске контороле, <text:s/>констатованих записницима од 30.09.2008. године и од 12.01.2010. године, првостепени орган на основу члана 239. став 1. Закона, поновио поступак окончан решењем од 18.09.2007. године и донео <text:s/>решење од 14.02.2011. године, којим је утврдио обавезу пореза на доходак грађана за 2006. годину тужиоцу. Ово са разлога што је у поновљеном поступку </text:span><text:span text:style-name="T5">утврдио да је </text:span><text:span text:style-name="T1">тужилац у више наврата у 2006. години вршио исплате н</text:span><text:span text:style-name="T5">овчан</text:span><text:span text:style-name="T1">их </text:span><text:span text:style-name="T5">средстава са пословног рачуна, </text:span><text:span text:style-name="T1">у укупном износу од</text:span><text:span text:style-name="T5"> 2.050.000,00 динара, </text:span><text:span text:style-name="T1">за које у књиговодственој документацији не поседује одговарајућу рачуноводствену исправу којом би доказао сврху исплате новчаних средстава са пословног рачуна, нити је исте евидентирао у пословним књигама према датуму извршеног подизања, због чега је орган овим исплатама дао третман пословног прихода, у складу са чланом 37 б Закона о порезу на доходак грађана, као узимање које предузетник врши из пословне имовине за приватне потребе и утврдио да је тужилац у 2006. години остварио већи приход од обављања самосталне делатности од приказаног. Решење од 14.02.2011.године поништено је решењем другостепеног органа од 24.11.2011. године. У поновном поступку донето је ожалбено решење, којим је одлучено као у диспозитиву. </text:span></text:p>
      <text:p text:style-name="P15"/>
      <text:p text:style-name="P13"><text:span text:style-name="T1"><text:tab/><text:tab/></text:span><text:span text:style-name="T1">Пресудом</text:span><text:span text:style-name="T1"> Управног суда У </text:span><text:span text:style-name="T2">13646/</text:span><text:span text:style-name="T8">14 </text:span><text:span text:style-name="T2">од 09.09.2016. године одбијена </text:span><text:span text:style-name="T2">је</text:span><text:span text:style-name="T2"> тужба тужиоца изјављена против решења туженог број </text:span><text:span text:style-name="T8">400-</text:span><text:span text:style-name="T2">438-03-00074/2014-</text:span><text:span text:style-name="T8">I4001 од </text:span><text:span text:style-name="T2">25.09.2014</text:span><text:span text:style-name="T8">.године, </text:span><text:span text:style-name="T2">којим је </text:span><text:span text:style-name="T8">одбијена, као неоснована, жалба </text:span><text:span text:style-name="T2">тужиоца </text:span><text:span text:style-name="T8">изјављена против решења Министарства финансија Републике Србије, Пореске управе, Филијале </text:span><text:span text:style-name="T2">Крушевац број 411-104176513/КП од 31.01.2012.године, </text:span><text:span text:style-name="T8">којим је </text:span><text:span text:style-name="T2">тужиоцу </text:span><text:span text:style-name="T8"><text:s/></text:span><text:span text:style-name="T2">утврђен годишњи порез на доходак грађана за 2006. годину у износу од 97.858,53 динара </text:span><text:span text:style-name="T8">и наложено да </text:span><text:span text:style-name="T2">утврђени износ пореза на доходак грађана <text:s/>п</text:span><text:span text:style-name="T8">лати у року од 15 дана од дана пријема решења са упозорењем да уколико </text:span><text:span text:style-name="T2">тужилац </text:span><text:span text:style-name="T8">доспеле обавезе не уплати у остављеном року, наплата ће се извршити принудним путем уз наплату законом утврђене камате и трошкова принудне наплате.</text:span></text:p>
      <text:p text:style-name="P15"/>
      <text:p text:style-name="P8"><text:tab/><text:tab/><text:span text:style-name="T1">И</text:span><text:span text:style-name="T2">з напред наведеног произлази да је решење </text:span><text:span text:style-name="T13">Министарства финансија Републике Србије, Пореске управе, Филијале </text:span><text:span text:style-name="T2">Крушевац број 411-104176513/КП од 31.01.2012.године, </text:span><text:span text:style-name="T13">којим је </text:span><text:span text:style-name="T2">тужиоцу, такође, утврђен годишњи порез на доходак грађана за 2006. годину у износу од 97.858,53 динара, правноснажно, а о чему образложење оспореног решења не садржи <text:s/>разлоге. Имајући у виду да је првостепено решење од 18.09.2007. године и даље у правном промету, као и решењ</text:span><text:span text:style-name="T2">а</text:span><text:span text:style-name="T2"> првостепеног органа од 31.01.2012. године, којим је утврђен порез на доходак грађана за 2006. годину тужиоцу као и ожалбеним решењем број 431-14/10582/КП од 31.01.2012.године, а из ожалбеног, као ни оспореног решења не произлази у ком поступку је донето ожалбено решење, на основу ког прописа, односно применом ког ванредног правног средства, због чега, п</text:span><text:span text:style-name="T13">о оцени суда,</text:span><text:span text:style-name="T2"> разлози образложења ожалбеног и оспореног решења не упућују на одлуку у диспозитиву. Поред тога, из увода и образложења ожалбеног, као и оспореног решења не произлази на основу ког прописа је ставом </text:span><text:span text:style-name="T21">VII </text:span><text:span text:style-name="T2">диспозитива ожалбеног решења, поништено решење </text:span><text:span text:style-name="T13">Министарства финансија Републике Србије, Пореске управе, Филијале </text:span><text:span text:style-name="T2">Крушевац број 431-14/10582/к од 18.09.2007. године</text:span><text:span text:style-name="T13">. </text:span><text:span text:style-name="T2">На овај начин првостепени и тужени орган су учинили повреде правила поступка прописаних чланом 199. став 2. </text:span><text:span text:style-name="T16"><text:s/>Закона о општем управном поступку, </text:span><text:span text:style-name="T14">а тужени је повредио и одредбу члана 232. истог закона, јер није отклонио нити санкционисао повреде правила поступка учињене од стране првостепеног органа.</text:span><text:span text:style-name="T15"> </text:span></text:p>
      <text:p text:style-name="P18"/>
      <text:p text:style-name="P13"><text:soft-page-break/><text:span text:style-name="T6"><text:tab/></text:span><text:span text:style-name="T9"><text:tab/></text:span><text:span text:style-name="T5"> </text:span><text:span text:style-name="T1">У</text:span><text:span text:style-name="T5"> поновном поступку надлежни орган </text:span><text:span text:style-name="T1">је дужан</text:span><text:span text:style-name="T5"> </text:span><text:span text:style-name="T1">да</text:span><text:span text:style-name="T5"> донесе ново на закону засновано решење, при чему је везан правним схватањем и примедбама суда у погледу поступка на основу члана 69. став 2. Закона о управним споровима.</text:span></text:p>
      <text:p text:style-name="P8"/>
      <text:p text:style-name="P13"><text:span text:style-name="T8"><text:tab/><text:tab/></text:span><text:span text:style-name="T5">Са </text:span><text:span text:style-name="T1">изложеног</text:span><text:span text:style-name="T5">, </text:span><text:span text:style-name="T8">Управни суд је,</text:span><text:span text:style-name="T5"> на основу члана 42. став 1. Закона о управним споровима, одлучио као у </text:span><text:span text:style-name="T1">ставу </text:span><text:span text:style-name="T20">I </text:span><text:span text:style-name="T24">диспозитива</text:span><text:span text:style-name="T1"> пресуде, </text:span><text:span text:style-name="T1">налазећи да нису испуњени услови из члана 43. став 1. истог закона да суд пресудом реши ову управну ствар, јер утврђено чињенично стање не пружа поуздан основ за то и природа ствари то не дозвољава</text:span><text:span text:style-name="T1">.</text:span></text:p>
      <text:p text:style-name="P15"/>
      <text:p text:style-name="P13"><text:span text:style-name="T1"><text:tab/><text:tab/></text:span><text:span text:style-name="T29">Одлуку о трошковима с</text:span><text:span text:style-name="T28">пора</text:span><text:span text:style-name="T29"> суд је донео на основу чл.</text:span><text:span text:style-name="T30"> <text:s/></text:span><text:span text:style-name="T29">66. и 67. Закона о управним споровима, чл. 153. и 163. Закона о парничном поступку („Службени гласник РС“, број 72/2011... </text:span><text:span text:style-name="T31">55/14</text:span><text:span text:style-name="T29">), који се </text:span><text:span text:style-name="T31">сходно </text:span><text:span text:style-name="T29">примењује на основу члана 74. Закона о управним </text:span><text:span text:style-name="T29">споровима, </text:span><text:span text:style-name="T25">па је </text:span><text:span text:style-name="T26">захтев </text:span><text:span text:style-name="T26">за накнаду трошкова управног спора</text:span><text:span text:style-name="T26"> тужиоца</text:span><text:span text:style-name="T27"> </text:span><text:span text:style-name="T25">који </text:span><text:span text:style-name="T27">је</text:span><text:span text:style-name="T25"> успео у спору, </text:span><text:span text:style-name="T26">али који није определио по врсти и висини, </text:span><text:span text:style-name="T25"><text:s/></text:span><text:span text:style-name="T26">одбио</text:span><text:span text:style-name="T25"> </text:span><text:span text:style-name="T29">као у ставу II диспозитива пресуде</text:span><text:span text:style-name="T28">. </text:span><text:span text:style-name="T31"><text:tab/></text:span></text:p>
      <text:p text:style-name="P20"><text:tab/></text:p>
      <text:p text:style-name="P8"><text:tab/> <text:s text:c="15"/></text:p>
      <text:p text:style-name="P13"><text:span text:style-name="T9"><text:tab/> <text:s text:c="29"/></text:span><text:span text:style-name="T11">ПРЕСУЂЕНО У УПРАВНОМ СУДУ </text:span></text:p>
      <text:p text:style-name="P12"><text:span text:style-name="T11"><text:tab/><text:tab/><text:tab/> <text:s text:c="5"/>дана </text:span><text:span text:style-name="T4">23.05.2018</text:span><text:span text:style-name="T11">.године, </text:span><text:span text:style-name="T7">I-</text:span><text:span text:style-name="T4">3</text:span><text:span text:style-name="T7"> <text:s/>У </text:span><text:span text:style-name="T4">4583</text:span><text:span text:style-name="T4">/</text:span><text:span text:style-name="T4">15</text:span></text:p>
      <text:p text:style-name="P16"/>
      <text:p text:style-name="P4">Записничар <text:tab/><text:tab/><text:tab/><text:tab/><text:tab/><text:tab/> <text:s text:c="4"/>Председник већа- судија</text:p>
      <text:p text:style-name="P12"><text:span text:style-name="T3">Биљана Стојановић,</text:span><text:span text:style-name="T3">с.р.</text:span><text:span text:style-name="T6"> <text:s text:c="8"/></text:span><text:span text:style-name="T10"><text:tab/> <text:s text:c="32"/></text:span><text:span text:style-name="T3">Љиљана</text:span><text:span text:style-name="T6"> Петровић, с.р.</text:span></text:p>
      <text:p text:style-name="P5"/>
      <text:p text:style-name="P12"/>
      <text:p text:style-name="P17">За тачност отправка</text:p>
      <text:p text:style-name="P17">Управитељ писарнице</text:p>
      <text:p text:style-name="P17">Дејан Ђурић</text:p>
      <text:p text:style-name="P26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0.617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75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 <text:span text:style-name="MT1">4583</text:span><text:span text:style-name="MT1">/</text:span><text:span text:style-name="MT1">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5-25T12:25:17.76</dc:date>
    <meta:print-date>2018-06-07T14:04:33.17</meta:print-date>
    <meta:editing-cycles>124</meta:editing-cycles>
    <meta:editing-duration>P2DT23H58M10S</meta:editing-duration>
    <meta:generator>OpenOffice/4.1.1$Win32 OpenOffice.org_project/411m6$Build-9775</meta:generator>
    <meta:printed-by>Ružica Rašić</meta:printed-by>
    <dc:creator>Milka Babić</dc:creator>
    <meta:document-statistic meta:table-count="0" meta:image-count="1" meta:object-count="0" meta:page-count="4" meta:paragraph-count="38" meta:word-count="1662" meta:character-count="11533"/>
  </office:meta>
</office:document-meta>
</file>