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sh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bold" style:font-weight-asian="bold" style:font-weight-complex="normal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<text:span text:style-name="T1">1</text:span> <text:s/>У <text:span text:style-name="T1">881</text:span><text:span text:style-name="T1">/15</text:span></text:p>
      <text:p text:style-name="P18">Дана <text:span text:style-name="T1">16.05</text:span><text:span text:style-name="T1">.2018</text:span><text:span text:style-name="T9">. године</text:span></text:p>
      <text:p text:style-name="P20">Б е о г р а д</text:p>
      <text:p text:style-name="P20"/>
      <text:p text:style-name="P20"/>
      <text:p text:style-name="P19"><text:s text:c="58"/>У ИМЕ НАРОДА</text:p>
      <text:p text:style-name="P19"/>
      <text:p text:style-name="P1"/>
      <text:p text:style-name="P14"><text:span text:style-name="T6"><text:s text:c="23"/></text:span><text:span text:style-name="T5">Управни суд, у већу састављеном од судија: </text:span><text:span text:style-name="T1">Љиљане</text:span><text:span text:style-name="T5"> </text:span><text:span text:style-name="T8">Петровић,</text:span><text:span text:style-name="T5"> </text:span><text:span text:style-name="T8">председника већа, <text:s/></text:span><text:span text:style-name="T2">мр</text:span><text:span text:style-name="T8"> </text:span><text:span text:style-name="T2">Николе Китаровића и Олге Петровић</text:span><text:span text:style-name="T8">, чланова већа, са судским саветником <text:s/></text:span><text:span text:style-name="T2">Биљаном Стојановић</text:span><text:span text:style-name="T8">, као записничарем, одлучујући у управном спору по тужби </text:span><text:span text:style-name="T5">тужи</text:span><text:span text:style-name="T1">оца Друштва са ограниченом одговорношћу “</text:span><text:span text:style-name="T15">S.</text:span><text:span text:style-name="T1"> C.” из С., ..., </text:span><text:span text:style-name="T2">чији је пуномоћник <text:s/>Никола Б. Ђорђевић, адвокат из Новог Београда, Владимира Поповића бр. 6,</text:span><text:span text:style-name="T4"> </text:span><text:span text:style-name="T2">против туженог Министарства финансија, Пореске управе, Сектора за пореско-правне послове и координацију, Регионалног одељења за другостепени поступак Крагујевац,</text:span><text:span text:style-name="T19"> сада Министарство финансија Републике Србије, <text:s/>Сектора за другостепени порески и царински поступак, Одељење за другостепени порески поступак Крагујевац, Срете Младеновића 1б, Крагујевац,</text:span><text:span text:style-name="T2"> ради поништаја решења број </text:span><text:span text:style-name="T8">400-47-04-</text:span><text:span text:style-name="T2">00786</text:span><text:span text:style-name="T8">/2014-14001 од </text:span><text:span text:style-name="T2">13</text:span><text:span text:style-name="T8">.12.2014.године, </text:span><text:span text:style-name="T5">у предмету пореском,</text:span> у нејавној седници већа, одржаној дана <text:span text:style-name="T1">16.05.2018</text:span><text:span text:style-name="T5">.</text:span>године, донео је </text:p>
      <text:p text:style-name="P14"/>
      <text:p text:style-name="P12"/>
      <text:p text:style-name="P12"><text:span text:style-name="T10"><text:tab/><text:tab/><text:tab/><text:tab/><text:tab/> <text:s/></text:span><text:span text:style-name="T6">П </text:span><text:span text:style-name="T10">Р Е </text:span><text:span text:style-name="T6">С У Д У</text:span></text:p>
      <text:p text:style-name="P6"/>
      <text:p text:style-name="P12"><text:span text:style-name="T10"><text:tab/><text:tab/></text:span><text:span text:style-name="T13">Тужба</text:span><text:span text:style-name="T12"> </text:span><text:span text:style-name="T13">СЕ </text:span><text:span text:style-name="T8">ОДБИЈА.</text:span></text:p>
      <text:p text:style-name="P8"/>
      <text:p text:style-name="P8"><text:tab/><text:tab/></text:p>
      <text:p text:style-name="P12"><text:span text:style-name="T7"><text:tab/></text:span><text:span text:style-name="T9"><text:tab/><text:tab/><text:tab/> <text:s text:c="7"/></text:span><text:span text:style-name="T11">О б р а з л о ж е њ </text:span><text:span text:style-name="T4">е</text:span></text:p>
      <text:p text:style-name="P16"/>
      <text:p text:style-name="P9"/>
      <text:p text:style-name="P14"><text:span text:style-name="T6"><text:tab/><text:tab/></text:span><text:span text:style-name="T5">Оспореним решењем одбијена је, </text:span><text:span text:style-name="T1">као неоснована,</text:span><text:span text:style-name="T5"> жалба тужи</text:span><text:span text:style-name="T1">оца</text:span><text:span text:style-name="T5"> изјављена против решења Министарства финансија Републике Србије, Пореске управе, Филијале </text:span><text:span text:style-name="T1">Ужице број : 47-00525/2014-0100-008-1 од 08.09.2014. године, којим се од тужиоца привремено одузима роба – воћни сируп, сува рибизла и сува боровница, ускладиштена у магацину тужиоца у Р., и то количина <text:s/>од 35 867,40 литара воћног сирупа по цени од 60,00 динара, клоичина од 13,60 кг суве рибизле по цени од 909,74 динара и количина од 18,00 кг суве боровнице по цени од 1.307,76 динара, у укупној вредности од 2.187.956,14 динара, без укљученог ПДВ-а у цену. Одлучено је да се привремено одузета роба оставља тужиоцу на чување, без права отуђења и располагања робом до окончања поступка, као и да жалба не одлаже извршење решења .</text:span></text:p>
      <text:p text:style-name="P7"><text:soft-page-break/></text:p>
      <text:p text:style-name="P7"><text:tab/> <text:s text:c="3"/><text:tab/>У тужби поднетој овом суду <text:span text:style-name="T1">дана 20.01.2015. године</text:span>, <text:span text:style-name="T1">тужилац је оспорио законитост решења туженог органа због повреде правила поступка, погрешно и непотпуно утврђеног чињеничног стања и погрешне примене материјалног права. Наводи да су у поступку учињене повреде правила поступка, те да </text:span><text:span text:style-name="T16">тужени орган </text:span><text:span text:style-name="T1">није правилно оценио наводе жалбе, посебно оне који се односе на записник о извршеној теренској контроли обрачунавања пореза и привремену меру која може бити изречена само у току поступка контроле односно до момента окончања поступка контроле. Поред тога, истиче да се повреда правила поступка огледа и у томе што се диспозитивом привремено одузима роба, а не постоји поступак у коме ће одузета роба бити враћена или бити трајно одузета. Такође, наводи и да се ради о роби, </text:span><text:span text:style-name="T1">посебно о воћном сирупу,</text:span><text:span text:style-name="T1"> која се даље прерађује, сортира, пакује, суши, па тек продаје, те како није реч о готовом производу, иста се не може ставити у промет, па сматра да се на конкретни случај не може применити члан 130. став 1. тачка 3) Закона о пореском поступку и пореској администрацији. Истиче да је орган у спроведеном поступку контроле пореза на додату вредност и пореза на добит предузећа, утврдио неправилности у плаћању пореских обавеза </text:span><text:span text:style-name="T1">и</text:span><text:span text:style-name="T1"> у истом поступку одузео робу-сировину несразмерне вредности, а да притом није утврдио које конкретне одредбе закона или општег акта су повређене, односно у чему се састоји непрописно евидентирање робе. <text:s/>Са наведених разлога, сматра да је погрешно примењен закон на његову штету, па је предложио да суд тужбу уважи и оспорено решење поништи.</text:span></text:p>
      <text:p text:style-name="P7"/>
      <text:p text:style-name="P7"><text:tab/><text:tab/>У одговору на тужбу, тужени орган је остао при разлозима датим у образложењу оспореног решења. Предложио је да суд тужбу одбије. <text:tab/></text:p>
      <text:p text:style-name="P7"><text:tab/> <text:s/></text:p>
      <text:p text:style-name="P14"><text:span text:style-name="T5"><text:tab/><text:tab/></text:span><text:span text:style-name="T13">Након</text:span><text:span text:style-name="T8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</text:span><text:span text:style-name="T5"> у границама захтева из тужбе у смислу</text:span><text:span text:style-name="T8"> члана 41. став 1. Закона о управним споровима, Управни суд је нашао да је тужба неоснована.</text:span><text:span text:style-name="T5"><text:tab/></text:span></text:p>
      <text:p text:style-name="P7"/>
      <text:p text:style-name="P7"><text:tab/><text:tab/><text:span text:style-name="T16">Из списа и образложења оспореног решења произлази да је првостeпени орган извршио код тужиоца контролу обрачунавања и плаћања пореза на додату вредност за период пословања 01.01.2013.-12.08.2014.године о чему је сачинио записник број 47-00525/2014-0100-001 од 08.09.2014.године, као и контролу промета робе на основу члана 130. и 131. Закона о пореском поступку и пореској администрацији ( </text:span><text:span text:style-name="T18">Службени гласник РС“, број</text:span><text:span text:style-name="T16"> <text:s/>80/02...68/14), о чему је сачинио записник број 47-00525/2014-0100-004-1 од 28.08.2014.године, на који је тужилац изјавио примедбе, а које је првостeпени орган у образложењу ожалбеног решења ценио и навео разлоге за његово неприхватање. У поступку контроле стања робе и пописа залиха, на основу доказа ближе наведених у образложењу ожалбеног решења (изјава, магационерских картица, Бруто биланса тужиоца за период 01.01.2014.-12.08.2014.године) утврђено је, да тужилац на стању робе има робу – готов производ воћни сируп, који продаје, према робно материајланој картици производа-воћни сируп Привредно друштву “Б.” ад, по рачунима наведеним у образложењу првостепеног решења, суву рибизлу и суву боровницу у количинама и појединачној вредности ближе означеној у образложењу првостепеног органа, ускладиштена у магацину тужиоца у Р., коју није евидентирао у законом прописаним роковима у свом пословном књиговодству, односно на одговарајућим рачунима Главне књиге, и то: рачуну <text:s/>– роба у складишту, стоваришту и продавницама код других правних лица, иако је у складу са одредбама члана 11. Закона о рачуноводству </text:span><text:span text:style-name="T18">(„Службени гласник РС“, </text:span><text:span text:style-name="T17">број 62/13) и члана 11. <text:s/>и члана 13. П</text:span><text:span text:style-name="T16">равилника о Контном оквиру и садржини рачуна у Контном оквиру за привредна друштва, задруге и друга правна лица и предузетнике </text:span><text:span text:style-name="T18">(„Службени гласник РС“, број</text:span><text:span text:style-name="T16"> 118/13) био дужан да </text:span><text:soft-page-break/><text:span text:style-name="T16">отпремнице по којима је роба отпремљена у друга складишта евидентира у пословним књигама и да на рачуну Главне њиге искаже <text:s/>вредност залиха робе дате на складиштење, укалкулисани ПДВ и разлику у цени робе, као и да у складу са одредбама члана 10. Закона о рачуноводству, рачуноводствене исправе и другу документацију у вези са насталом променом достави на књижење у законом прописаном року, због чега је првостепени орган од тужиоца одузео предметну робу и одлучио као у диспозитиву на основу члана 130. став 1. тачка 3. Закона о пореском поступку и пореској администрацији ( </text:span><text:span text:style-name="T18">Службени гласник РС“, број</text:span><text:span text:style-name="T16"> <text:s/>80/02...68/14).</text:span></text:p>
      <text:p text:style-name="P15"/>
      <text:p text:style-name="P14"><text:span text:style-name="T16"><text:tab/><text:tab/>По оцени суда, а имајући у виду утврђено чињенично стање, разлоге дате у образложењу и прописе на које су се управни органи позвали, правилно је тужени орган одбио жалбу тужиоца изјављену против првостeпеног решења од </text:span><text:span text:style-name="T16">08.09.2014</text:span><text:span text:style-name="T16">.године, налазећи да је првостeпени орган правилно на основу извршених књижења у пословним књигама тужиоца, презентованих рачуноводствених исправа и осталих изведених доказа, правилном оценом истих, утврдио чињенично стање и на основу члана 130. Закона о пореском поступку и пореској администрацији, у току пореске контроле наложио мере за отклањање утврђених повреда закона и неправилности у примени прописа. За своју одлуку тужени орган је дао довољне и на закону засноване разлоге које прихвата суд. </text:span></text:p>
      <text:p text:style-name="P15"/>
      <text:p text:style-name="P15"><text:tab/><text:tab/>Суд је ценио наводе тужбе који су садржани и у жалби, али је нашао да се њима не доводи у сумњу законитост оспореног решења. Посебно је ценио навод тужбе да тужени орган <text:s/>није ценио наводе жалбе у смислу члана 235. <text:span text:style-name="T1">став 2.</text:span> Закона о општем управном поступку, али је нашао да није основан, <text:span text:style-name="T1">јер </text:span>је тужени орган оценио наводе жалбе и дао разлоге због којих их сматра неоснованим, које прихвата суд.</text:p>
      <text:p text:style-name="P15"/>
      <text:p text:style-name="P14"><text:span text:style-name="T5"><text:tab/><text:tab/>Са <text:s/></text:span><text:span text:style-name="T1">изложеног,</text:span><text:span text:style-name="T5"> Управни суд је <text:s/></text:span><text:span text:style-name="T1">на основу</text:span><text:span text:style-name="T5"> члана </text:span><text:span text:style-name="T8">40. став 2. Закона о управним споровима, одлучио као у </text:span><text:span text:style-name="T2"><text:s/>диспозитив</text:span><text:span text:style-name="T8">у пресуде.</text:span></text:p>
      <text:p text:style-name="P5"><text:tab/><text:tab/></text:p>
      <text:p text:style-name="P10"><text:s text:c="45"/><text:span text:style-name="T14">ПРЕСУЂЕНО У УПРАВНОМ СУДУ</text:span> </text:p>
      <text:p text:style-name="P13"><text:span text:style-name="T11"><text:tab/><text:tab/><text:tab/> <text:s text:c="7"/>дана </text:span><text:span text:style-name="T4">16.05.2018</text:span><text:span text:style-name="T7">.</text:span><text:span text:style-name="T11">године, <text:s/></text:span><text:span text:style-name="T7">I-</text:span><text:span text:style-name="T4">1</text:span><text:span text:style-name="T7"> <text:s/>У </text:span><text:span text:style-name="T4">881</text:span><text:span text:style-name="T4">/15</text:span></text:p>
      <text:p text:style-name="P4"/>
      <text:p text:style-name="P4">Записничар <text:tab/><text:tab/><text:tab/><text:tab/><text:tab/><text:tab/> Председник већа- судија</text:p>
      <text:p text:style-name="P13"><text:span text:style-name="T3">Биљана Стојановић, </text:span><text:span text:style-name="T3">с.р.</text:span><text:span text:style-name="T10"><text:tab/> <text:s text:c="40"/></text:span><text:span text:style-name="T3">Љиљана</text:span><text:span text:style-name="T6"> П</text:span><text:span text:style-name="T7">етровић, с.р.</text:span></text:p>
      <text:p text:style-name="P4"/>
      <text:p text:style-name="P17">За тачност отправка</text:p>
      <text:p text:style-name="P17">Управитељ писарнице</text:p>
      <text:p text:style-name="P17">Дејан Ђурић</text:p>
      <text:p text:style-name="P11"><text:span text:style-name="T3">МС</text:span><text:span text:style-name="T6"> 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0.97cm" fo:margin-bottom="1.51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2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1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881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5-12-22T08:20:52.23</meta:creation-date>
    <meta:editing-cycles>49</meta:editing-cycles>
    <meta:editing-duration>P1DT14H29M49S</meta:editing-duration>
    <meta:generator>OpenOffice/4.1.1$Win32 OpenOffice.org_project/411m6$Build-9775</meta:generator>
    <dc:date>2019-05-14T14:58:03.07</dc:date>
    <dc:creator>Milka Babić</dc:creator>
    <meta:printed-by>Korisnik Korisnik</meta:printed-by>
    <meta:print-date>2016-11-09T12:58:43.51</meta:print-date>
    <meta:document-statistic meta:table-count="0" meta:image-count="1" meta:object-count="0" meta:page-count="3" meta:paragraph-count="32" meta:word-count="1210" meta:character-count="8216"/>
  </office:meta>
</office:document-meta>
</file>