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style:font-size-asian="12pt" style:font-size-complex="12pt"/>
    </style:style>
    <style:style style:name="P9" style:family="paragraph" style:parent-style-name="Standard">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h" fo:country="YU" style:font-size-asian="12pt" style:font-size-complex="12pt"/>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top="0cm" fo:margin-bottom="0.3cm"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3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cm" fo:margin-bottom="0.3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0" style:family="paragraph" style:parent-style-name="Standard">
      <style:paragraph-properties fo:margin-top="0cm" fo:margin-bottom="0.3cm" fo:line-height="100%" fo:text-align="justify" style:justify-single-word="false"/>
    </style:style>
    <style:style style:name="P21" style:family="paragraph" style:parent-style-name="Standard">
      <style:paragraph-properties fo:margin-top="0cm" fo:margin-bottom="0.3cm" fo:line-height="100%" fo:text-align="justify" style:justify-single-word="false"/>
      <style:text-properties fo:language="zxx" fo:country="none" style:text-underline-style="none" fo:font-weight="normal" style:font-weight-asian="normal" style:font-weight-complex="normal"/>
    </style:style>
    <style:style style:name="P22" style:family="paragraph" style:parent-style-name="Standard">
      <style:paragraph-properties fo:margin-left="0cm" fo:margin-right="0.026cm" fo:margin-top="0cm" fo:margin-bottom="0cm" fo:line-height="100%" fo:text-align="justify" style:justify-single-word="false" fo:text-indent="0cm" style:auto-text-indent="false"/>
    </style:style>
    <style:style style:name="P2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language="sh" fo:country="YU" fo:font-weight="bold" style:font-weight-asian="bold" style:font-weight-complex="bold"/>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font-size-complex="12pt"/>
    </style:style>
    <style:style style:name="T13" style:family="text">
      <style:text-properties fo:language="zxx" fo:country="none" style:text-underline-style="none" fo:font-weight="normal" style:font-weight-asian="normal" style:font-weight-complex="normal"/>
    </style:style>
    <style:style style:name="T14" style:family="text">
      <style:text-properties fo:language="en" fo:country="US"/>
    </style:style>
    <style:style style:name="T15" style:family="text">
      <style:text-properties fo:language="en" fo:country="US" fo:font-weight="normal" style:font-weight-asian="normal" style:font-weight-complex="normal"/>
    </style:style>
    <style:style style:name="T16" style:family="text">
      <style:text-properties fo:color="#000000" fo:letter-spacing="-0.007cm" style:text-underline-style="none"/>
    </style:style>
    <style:style style:name="T17" style:family="text">
      <style:text-properties fo:color="#000000" fo:letter-spacing="-0.007cm" fo:language="zxx" fo:country="none" style:text-underline-style="none" fo:font-weight="normal" fo:background-color="transparent" style:font-name-asian="Times New Roman1" style:font-weight-asian="normal" style:font-name-complex="Times New Roman1" style:font-weight-complex="normal" style:text-scale="105%"/>
    </style:style>
    <style:style style:name="T18" style:family="text">
      <style:text-properties fo:color="#000000" fo:letter-spacing="-0.007cm" fo:language="zxx" fo:country="none" style:font-name-asian="Verdana" style:font-name-complex="Verdana"/>
    </style:style>
    <style:style style:name="T19" style:family="text">
      <style:text-properties fo:color="#000000" fo:letter-spacing="-0.007cm" style:font-name-asian="Verdana" style:font-name-complex="Verdana"/>
    </style:style>
    <style:style style:name="T20" style:family="text">
      <style:text-properties fo:color="#000000" fo:letter-spacing="-0.007cm" fo:language="en" fo:country="US" style:text-underline-style="none" fo:font-weight="normal" fo:background-color="transparent" style:font-name-asian="Times New Roman1" style:font-weight-asian="normal" style:font-name-complex="Times New Roman1" style:font-weight-complex="normal" style:text-scale="105%"/>
    </style:style>
    <style:style style:name="T21" style:family="text">
      <style:text-properties fo:color="#000000" fo:letter-spacing="-0.009cm" fo:language="zxx" fo:country="none" style:text-underline-style="none" fo:font-weight="normal" fo:background-color="transparent" style:font-weight-asian="normal" style:font-weight-complex="normal" style:text-scale="105%"/>
    </style:style>
    <style:style style:name="T22" style:family="text">
      <style:text-properties fo:color="#000000" fo:letter-spacing="-0.009cm" fo:language="en" fo:country="US" style:text-underline-style="none" fo:font-weight="normal" fo:background-color="transparent" style:font-weight-asian="normal" style:font-weight-complex="normal" style:text-scale="105%"/>
    </style:style>
    <style:style style:name="T23"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4" style:family="text">
      <style:text-properties style:text-position="super 58%" fo:language="zxx"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4"> СУД </text:span></text:p>
      <text:p text:style-name="P12">3 У 5007/16</text:p>
      <text:p text:style-name="P4"><text:span text:style-name="T5">Дана </text:span><text:span text:style-name="T12">12.04.2018</text:span><text:span text:style-name="T6">. године</text:span></text:p>
      <text:p text:style-name="P3">Б Е О Г Р А <text:span text:style-name="T14">Д</text:span></text:p>
      <text:p text:style-name="P9"/>
      <text:p text:style-name="P10"/>
      <text:p text:style-name="P11">У ИМЕ НАРОДА</text:p>
      <text:p text:style-name="P11"/>
      <text:p text:style-name="P11"/>
      <text:p text:style-name="P13"><text:span text:style-name="T3"><text:tab/><text:tab/> <text:s text:c="3"/></text:span><text:span text:style-name="T2">Управни суд, у већу састављеном од судија: </text:span><text:span text:style-name="T8">Живане Ђукановић, председника већа, Љиљане Јевтић и Јелене Тишма-Јовановић, чланова већа, са судским саветником Аном Ковачевић, записничарем, у управном спору по тужби тужиоца <text:s/>Друштва за изнајмљивање некретнина ,,A.A.” д.о.о. из Б., ул. ..., чији је пуномоћник Драган Ивановић, адвокат из Београда, ул. Трнска бр. 7, против туженог Градског већа града Београда, ради поништаја решења бр. 418-1071/15-ГВ од 04.02.2016. године, у правној ствари накнаде за коришћење грађевинског земљишта, у нејавној седници већа одржаној дана 12.04.2018. године, донео је </text:span></text:p>
      <text:p text:style-name="P7"/>
      <text:p text:style-name="P7"/>
      <text:p text:style-name="P5">П Р Е С У Д У</text:p>
      <text:p text:style-name="P8"><text:s/></text:p>
      <text:p text:style-name="P13"><text:span text:style-name="T8"><text:tab/><text:tab/></text:span><text:span text:style-name="T10">I </text:span><text:span text:style-name="T11">Тужба </text:span><text:span text:style-name="T10">СЕ ОДБИЈА.</text:span></text:p>
      <text:p text:style-name="P6"/>
      <text:p text:style-name="P13"><text:span text:style-name="T10"><text:tab/><text:tab/>II ОДБИЈА СЕ </text:span><text:span text:style-name="T11">захтев </text:span><text:span text:style-name="T11">тужиоца</text:span><text:span text:style-name="T11"> за надокнаду трошкова управног спора. </text:span></text:p>
      <text:p text:style-name="P15"/>
      <text:p text:style-name="P14">О б р а з л о ж е њ е</text:p>
      <text:p text:style-name="P14"/>
      <text:p text:style-name="P17"><text:span text:style-name="T7"><text:tab/><text:tab/></text:span><text:span text:style-name="T11">Оспореним решењем одбијен је, као неоснован, захтев тужиоца за оглашавање ништавим решења Градске управе града Београда, Секретаријата за финансије, Управе јавних прихода града Београда, Одељења јавних прихода за подручје градске општине Звездара број: </text:span><text:span text:style-name="T15">I</text:span><text:span text:style-name="T11">-02-418-1/612-08-022 од 15.01.2008. године. Наведеним првостепеним решењем тужиоцу је утврђена накнада за коришћење грађевинског земљишта за период од 01.01. до 31.12.2008. године, за објекат у ул. ... у износу од 45.727,20 динара. </text:span></text:p>
      <text:p text:style-name="P17"><text:span text:style-name="T11"><text:tab/><text:tab/>У тужби коју је, преко пуномоћника, поднео Управном суду дана 23.03.2016. године, тужилац оспорава законитост решења туженог органа због повреде Закона о општем управном поступку и Закона о пореском поступку и пореској администрацији, те због непотпуно и неправилно утврђеног чињеничног стања, односно погрешне примене материјалног права. Истиче да тужени орган није дао јасне разлоге зашто није ценио достављено мишљење Министарства финансија Републике Србије од 22.06.2010. године и пресуду Управног суда 23 У 12323/13 од 02.10.2015. </text:span><text:soft-page-break/><text:span text:style-name="T11">године, већ је само навео да ови докази нису били од утицаја на другачије решавање ове управне ствари. </text:span><text:span text:style-name="T11">Сматра д</text:span><text:span text:style-name="T11">а </text:span><text:span text:style-name="T11">је било потребно </text:span><text:span text:style-name="T11">применити тада важећи Закон о средствима у својини Републике Србије</text:span><text:span text:style-name="T11"> како</text:span><text:span text:style-name="T11"> б</text:span><text:span text:style-name="T11">и</text:span><text:span text:style-name="T11"> се утврдило да ли је тужилац корисник предметне непокретности у формалном, стварно-правном смислу имајући у виду да је власник предметне непокретности Република Србија. Наводи да тужилац није био носилац права коришћења на предметном објекту те никад није био уписан у катастар непокретности као носилац права коришћења. Истиче да у погледу предметне непокретности није остварен приход јер у спорном периоду објекат није био издат у закуп. Са изнетих и других разлога ближе наведених у тужби, предложио је да суд, након одржане усмене расправе, уважи тужбу, поништи оспорено решење и огласи </text:span><text:span text:style-name="T11">га</text:span><text:span text:style-name="T11"> ништавим и поништи правне последице које је произвело решење првостепеног органа од 15.01.2008. године, те да обавеже тужени орган на трошкове управног спора и то за састав тужбе, у износу од 16.500,00 динара, са законском затезном каматом од дана пријема одлуке до дана исплате.</text:span></text:p>
      <text:p text:style-name="P18"><text:tab/><text:tab/>Тужени орган је, у одговору на тужбу <text:span text:style-name="T8">од 03.06.2016. године</text:span>, остао у свему при разлозима изнетим у образложењу оспореног решења и предложио је да суд тужбу одбије као неосновану.</text:p>
      <text:p text:style-name="P18"><text:tab/><text:tab/><text:span text:style-name="T16">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 неоснована.</text:p>
      <text:p text:style-name="P20"><text:span text:style-name="T11"><text:tab/><text:tab/></text:span><text:span text:style-name="T13">Из списа предмета и образложења оспореног решења произилази да је решењем првостепеног органа од 15.01.2008. године, тужиоцу утврђена накнада за коришћење грађевинског земљишта, за период од 01.01. до 31.12.2008. године, за објекат у Б., у ул. ..., површине 348 м</text:span><text:span text:style-name="T24">2</text:span><text:span text:style-name="T13">, у укупном износу од 45.727,20 динара. Против тог решења тужилац није изјавио жалбу тако да је исто постало коначно и правноснажно. Тужилац је дана 10.11.2015. године поднео туженом органу захтев ради оглашавања ништавим наведеног решења од 15.01.2008. године, у смислу члана 257. став 1. тачка 5. Закона о општем управном поступку и члана 153. Закона о пореском поступку и пореској администрацији, имајући у виду да су у првостепеном поступку погрешно оцењени докази, да је из погрешно утврђених чињеница погрешно изведен закључак те погрешно примењен правни пропис, односно нису примењене одредбе тада важећег Закона о средствима у својини Републике Србије и Закона о државном премеру и катастру и уписима права на непокретностима као уз битну повреду одредби Закона о општем управном поступку. Поступајући по наведеном захтеву, тужени орган је утврдио да је дана 22.09.2004. године између Републичке дирекције за имовину Републике Србије и Акционарског друштва за одржавање зграда и станова ,,A.A.” Б. закључен Споразум бр. сл. .../04 а којим Републичка дирекција за имовину, која на основу закључка Владе Републике Србије од 17.04.2003. године и одлуке Савета министара од 24.04.2003. године управља и располаже непокретностима које су намењене за смештај дипломатско-конзуларних представништва, дипломатских и других страних представника, трговинских и других представништава и представника </text:span><text:soft-page-break/><text:span text:style-name="T13">при амбасадама у Србији и Црној Гори, део својих овлашћења преноси на ,,A.A.” а.д. који је, између осталог, преузео и обавезу текућег и инвестиционог одржавања објеката и послове везане за учешће у поступцима пред државним органима и друге обавезе у вези са примљеним непокретностима. Даље је споразумом одређено да тужилац у име и за рачун Републичке дирекције за имовину Републике Србије обавља послове наплате закупнине а на основу закључених уговора о закупу као и да део од укупно наплаћене закупнине у износу од 70% који представљају средства потребна за реализацију финансијског плана инвестиционо-техничког одржавања објеката и које су намењена за реинвестирање у државну имовину одмах по пријему средстава уплати на посебан рачун који одреди Републичка дирекција за имовину Републике Србије, а преостали део наплаћене закупнине у износу од 30% представљају средства за реализацију финансијског плана функционисања предузећа ,,A.A.” а.д.. Даље је увидом у Поднету пријаву за грађевинско земљиште обавезника и извода из Агенције за привредне регистре утврђено да је претежна делатност тужиоца изнајмљивање властитих или изнајмљивање некретнина и управљање њима. На основу Мишљења Градске управе града Београда, Секретаријата за финансије број: 418-3-1/2010 од 16.07.2010. године тужени орган је утврдио да су дипломатско-конзуларна представништва, дипломатска и друга страна представништва и представници, у складу са законом, обвезници накнаде за коришћење грађевинског земљишта те да, уколико су наведени субјекти одређени међународним уговорима ослобођени плаћања ове накнаде, за коришћење грађевинског земљишта на непокретностима које су Уговором од стране Републике дате на привремено коришћење, управљање и одржавање Друштву за изнајмљивања некретнина ,,A.A.” он је обвезник као корисних тих непокретности. </text:span></text:p>
      <text:p text:style-name="P21"><text:tab/><text:tab/><text:span text:style-name="T8">Даље, т</text:span>ужени оран је утврдио да је тужилац регистрован као правно лице за изнајмљивање властитих или изнајмљених некретнина и управљање њима, те да објекат у ул. ... у Б., у 2008. години, није издат у закуп док је тужилац, као подносилац захтева, преузео обавезе из Споразума од 22.09.2004. године између осталих обавезу текућег и инвестиционог одржавања објеката, послове везане за учешће у поступцима пред државним органима и друге обавезе у вези са примљеним непокретностима, где спада и плаћање накнаде за коришћење грађевинског земљишта, т<text:span text:style-name="T8">е да</text:span> је првостепени орган, према члану 5. Одлуке о накнади за коришћење грађевинског земљишта (,,Службени лист града Београда”, бр. 37/2004...40/2007), правилно поступио када је решењем <text:span text:style-name="T8">број: I-02-418-1/612-08-022 од 15.01.2008. године</text:span> означио Привредно друштво ,,A.A.” д.о.о. као пореског обвезника и обавезао га да плати накнаду за коришћење <text:span text:style-name="T8">грађевинског</text:span> земљишта, с обзиром да се у конкретном случају одредбе закона и одлуке не могу применити на закупца, већ на подносиоца захтева који је <text:span text:style-name="T8">С</text:span>поразумом преузео права коришћења, управљања, одржавања и издавања у закуп објеката и остваривања прихода у вези са предметним објектом. Тужен орган је одбио, као неоснован, захтев тужиоца за оглашавање ништавим решења од 15.01.2008. године јер предметни захтев не садржи ниједан од разлога ништавости који су прецизно и таксативно предвиђени чланом 257. Закона о општем управном поступку, односно из разлога што наведено решење не садржи неправилност која је по некој изричитој законској одредби предвиђена као разлог ништавости. </text:p>
      <text:p text:style-name="P20"><text:span text:style-name="T13"><text:tab/><text:tab/>Одредбом члана 257. Закона о општем управном поступку (,,Службени лист СРЈ”, бр. 33/97 и 31/01 и ,,Службени гласник РС”, бр. 30/10), прописано је да се </text:span><text:span text:style-name="T13">ништавим оглашава решење: 1) које је у управном поступку донесено у ствари из </text:span><text:soft-page-break/><text:span text:style-name="T13">судске надлежности или у ствари </text:span><text:span text:style-name="T13">о</text:span><text:span text:style-name="T13"> кој</text:span><text:span text:style-name="T13">ој</text:span><text:span text:style-name="T13"> се уопште не може решавати у управном поступку; 2) које би својим извршењем могло порузроковати неко дело кажњиво по Кривичном закону; 3) чије извршење није могуће, 4) које је донео орган без претходног захтева странке (члан 116.), а на то странка није накнадно изричито или прећутно пристала и 5) која садржи неправилност која је по некој изричитој законској одредби предвиђена као разлог ништавости. </text:span></text:p>
      <text:p text:style-name="P21"><text:tab/><text:tab/>Полазећи од чињенице да је тужиоцу утврђена накнада за коришћење грађевинског земљишта за 2008. годину правноснажним решењем од 15.01.2008. године и навода из захтева за оглашавање ништавим тог решења,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text:span text:style-name="T8">грађевинског</text:span> земљишта јер и по оцени суда нису били испуњени услови из цитиране одредбе члана 257. Закона о општем управном поступку да се решење огласи ништавим. За своју одлуку тужени је дао јасне и правно аргументоване разлоге које у свему прихвата и овај суд. </text:p>
      <text:p text:style-name="P19"><text:tab/><text:tab/>С<text:span text:style-name="T2">уд је ценио наводе тужбе, </text:span><text:span text:style-name="T8">у којима тужилац понавља наводе из захтева </text:span><text:span text:style-name="T2">али је нашао да исти </text:span><text:span text:style-name="T8">нису од утицаја</text:span><text:span text:style-name="T2"> на <text:s/>законитост оспореног решења </text:span><text:span text:style-name="T19">јер </text:span><text:span text:style-name="T18">се наводима тужбе у суштини оспорава законитост решења којим је тужилац обавезан на плаћање накнаде за коришћење грађевинског земљишта а не законитост решења којим је одбијен његов захтев за оглашавање нишавим решења од 15.01.2008. године. </text:span></text:p>
      <text:p text:style-name="P17"><text:span text:style-name="Podrazumevani_20_font_20_pasusa"><text:span text:style-name="T21"><text:tab/><text:tab/>Са изнетих разлога, налазећи да оспореним решењем није повређен закон на штету </text:span></text:span><text:span text:style-name="Podrazumevani_20_font_20_pasusa"><text:span text:style-name="T21">тужиоца</text:span></text:span><text:span text:style-name="Podrazumevani_20_font_20_pasusa"><text:span text:style-name="T21">, Управни суд је применом одредбе члана 40. став 2. Закона о управним споровима одлучио као у ставу </text:span></text:span><text:span text:style-name="Podrazumevani_20_font_20_pasusa"><text:span text:style-name="T22">I</text:span></text:span><text:span text:style-name="Podrazumevani_20_font_20_pasusa"><text:span text:style-name="T21"> диспозитива пресуде. </text:span></text:span></text:p>
      <text:p text:style-name="P17"><text:span text:style-name="Podrazumevani_20_font_20_pasusa"><text:span text:style-name="T21"><text:tab/><text:tab/></text:span></text:span><text:span text:style-name="Podrazumevani_20_font_20_pasusa"><text:span text:style-name="T17">Суд је одбио као неоснован захтев тужиоца за надокнаду трошкова управног спора имајући у виду да није успео у овој управној ствари, па је одлучио као у сатаву </text:span></text:span><text:span text:style-name="Podrazumevani_20_font_20_pasusa"><text:span text:style-name="T20">II </text:span></text:span><text:span text:style-name="Podrazumevani_20_font_20_pasusa"><text:span text:style-name="T17">диспозитива пресуде применом</text:span></text:span><text:span text:style-name="Podrazumevani_20_font_20_pasusa"><text:span text:style-name="T17"> одредаба чланова 150. и 153. Закона о парничном поступку (,,Службени гласник РС”, бр. 72/11...</text:span></text:span><text:span text:style-name="Podrazumevani_20_font_20_pasusa"><text:span text:style-name="T17">5/14</text:span></text:span><text:span text:style-name="Podrazumevani_20_font_20_pasusa"><text:span text:style-name="T17">), </text:span></text:span><text:span text:style-name="Podrazumevani_20_font_20_pasusa"><text:span text:style-name="T17">које</text:span></text:span><text:span text:style-name="Podrazumevani_20_font_20_pasusa"><text:span text:style-name="T17"> се </text:span></text:span><text:span text:style-name="Podrazumevani_20_font_20_pasusa"><text:span text:style-name="T17">примењују у управном спору</text:span></text:span><text:span text:style-name="Podrazumevani_20_font_20_pasusa"><text:span text:style-name="T17"> <text:s/>на основу одредбе члана 74. Закона о управним споровима.</text:span></text:span></text:p>
      <text:p text:style-name="P5">ПРЕСУЂЕНО У УПРАВНОМ СУДУ </text:p>
      <text:p text:style-name="P5">Дана 12.04.2018. године, 3 У 5007/16</text:p>
      <text:p text:style-name="P5"/>
      <text:p text:style-name="P6">Записничар <text:s text:c="82"/>Председник већа-судија</text:p>
      <text:p text:style-name="P6">Ана Ковачевић,<text:span text:style-name="T8">с.р.</text:span> <text:s text:c="68"/><text:span text:style-name="T2"><text:s text:c="2"/></text:span>Живана Ђукановић,<text:span text:style-name="T8">с.р.</text:span></text:p>
      <text:p text:style-name="P6"/>
      <text:p text:style-name="P16">За тачност отправка</text:p>
      <text:p text:style-name="P16">Управитељ писарнице</text:p>
      <text:p text:style-name="P5">Дејан Ђурић</text:p>
      <text:p text:style-name="P23">БТ</text:p>
      <text:p text:style-name="P22"><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 У 5007/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3H5M16S</meta:editing-duration>
    <meta:editing-cycles>17</meta:editing-cycles>
    <meta:generator>OpenOffice/4.1.1$Win32 OpenOffice.org_project/411m6$Build-9775</meta:generator>
    <dc:title>template upravni BGDnovi2</dc:title>
    <dc:date>2019-06-03T09:44:01.98</dc:date>
    <meta:print-date>2018-05-22T14:23:24.46</meta:print-date>
    <dc:creator>Milka Babić</dc:creator>
    <meta:document-statistic meta:table-count="0" meta:image-count="1" meta:object-count="0" meta:page-count="4" meta:paragraph-count="33" meta:word-count="1668" meta:character-count="1131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