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7%"/>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language="zxx" fo:country="none" fo:font-weight="bold" style:font-weight-asian="bold" style:text-scale="105%"/>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text-scale="98%"/>
    </style:style>
    <style:style style:name="P23"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language="zxx" fo:country="none"/>
    </style:style>
    <style:style style:name="T2" style:family="text">
      <style:text-properties style:font-name="Times New Roman" fo:language="zxx" fo:country="none"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style:font-size-complex="12pt"/>
    </style:style>
    <style:style style:name="T10" style:family="text">
      <style:text-properties fo:language="en" fo:country="US"/>
    </style:style>
    <style:style style:name="T11" style:family="text">
      <style:text-properties fo:font-size="12pt" fo:language="zxx" fo:country="none" style:text-underline-style="none" fo:font-weight="bold" style:font-size-asian="12pt" style:font-weight-asian="bold" style:font-size-complex="12pt" style:font-weight-complex="bold"/>
    </style:style>
    <style:style style:name="T12" style:family="text">
      <style:text-properties fo:font-size="12pt" fo:language="zxx" fo:country="none" style:text-underline-style="none" fo:font-weight="normal" style:font-size-asian="12pt" style:font-weight-asian="normal" style:font-size-complex="12pt" style:font-weight-complex="normal"/>
    </style:style>
    <style:style style:name="T13"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14" style:family="text">
      <style:text-properties fo:font-size="12pt" fo:language="zxx" fo:country="none" fo:font-weight="bold" style:font-size-asian="12pt" style:font-weight-asian="bold" style:font-size-complex="12pt"/>
    </style:style>
    <style:style style:name="T15" style:family="text">
      <style:text-properties fo:font-size="12pt" fo:language="zxx" fo:country="none" fo:font-weight="bold" style:font-size-asian="12pt" style:font-weight-asian="bold" style:font-size-complex="12pt" style:font-weight-complex="bold"/>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sr" fo:country="YU" style:text-underline-style="none" fo:font-weight="normal" style:font-size-asian="12pt" style:font-weight-asian="normal" style:font-size-complex="12pt" style:font-weight-complex="normal"/>
    </style:style>
    <style:style style:name="T18" style:family="text">
      <style:text-properties fo:font-size="12pt" fo:language="sr" fo:country="YU" style:text-underline-style="none" fo:font-weight="normal" style:font-size-asian="12pt" style:font-weight-asian="normal" style:font-size-complex="12pt" style:font-weight-complex="normal" style:text-scale="98%"/>
    </style:style>
    <style:style style:name="T19" style:family="text">
      <style:text-properties fo:font-size="12pt" fo:language="sr" fo:country="YU" style:font-size-asian="12pt" style:font-size-complex="12pt"/>
    </style:style>
    <style:style style:name="T20" style:family="text">
      <style:text-properties fo:font-size="12pt" fo:language="sr" fo:country="YU" fo:font-weight="bold" style:font-size-asian="12pt" style:font-weight-asian="bold" style:font-size-complex="12pt"/>
    </style:style>
    <style:style style:name="T21" style:family="text">
      <style:text-properties fo:font-size="12pt" fo:language="sr" fo:country="YU" fo:font-weight="bold" style:font-size-asian="12pt" style:font-weight-asian="bold" style:font-size-complex="12pt" style:font-weight-complex="bold"/>
    </style:style>
    <style:style style:name="T22" style:family="text">
      <style:text-properties fo:font-size="12pt" fo:letter-spacing="-0.009cm" fo:language="zxx" fo:country="none" style:text-underline-style="none" fo:font-weight="normal" style:font-size-asian="12pt" style:font-weight-asian="normal" style:font-size-complex="12pt" style:font-weight-complex="normal" style:text-scale="98%"/>
    </style:style>
    <style:style style:name="T23" style:family="text">
      <style:text-properties fo:font-size="12pt" fo:letter-spacing="-0.009cm" fo:language="sr" fo:country="YU" style:text-underline-style="none" fo:font-weight="normal" style:font-size-asian="12pt" style:font-weight-asian="normal" style:font-size-complex="12pt" style:font-weight-complex="normal" style:text-scale="98%"/>
    </style:style>
    <style:style style:name="T24" style:family="text">
      <style:text-properties fo:font-size="12pt" fo:language="sh" fo:country="YU" fo:font-weight="bold" style:font-size-asian="12pt" style:font-weight-asian="bold" style:font-size-complex="12pt" style:font-weight-complex="bold"/>
    </style:style>
    <style:style style:name="T25" style:family="text">
      <style:text-properties style:use-window-font-color="true" style:font-name="Times New Roman1" fo:background-color="#ffffff" style:font-name-asian="Times New Roman1" style:font-name-complex="Times New Roman1" style:text-scale="105%"/>
    </style:style>
    <style:style style:name="T26" style:family="text">
      <style:text-properties style:use-window-font-color="true" style:font-name="Times New Roman1" fo:font-style="normal" fo:background-color="#ffffff" style:font-name-asian="Times New Roman1" style:font-style-asian="normal" style:font-name-complex="Times New Roman1" style:font-style-complex="normal" style:text-scale="105%"/>
    </style:style>
    <style:style style:name="T27" style:family="text">
      <style:text-properties style:use-window-font-color="true" fo:font-size="12pt" fo:font-style="normal" fo:background-color="transparent" style:font-name-asian="Times New Roman1" style:font-size-asian="12pt" style:font-style-asian="normal" style:font-name-complex="Times New Roman1" style:font-style-complex="normal" style:text-scale="105%"/>
    </style:style>
    <style:style style:name="T28" style:family="text">
      <style:text-properties style:use-window-font-color="true" fo:font-size="12pt" fo:language="sr" fo:country="YU" fo:font-style="normal" fo:background-color="transparent" style:font-name-asian="Times New Roman1" style:font-size-asian="12pt" style:font-style-asian="normal" style:font-name-complex="Times New Roman1" style:font-style-complex="normal" style:text-scale="105%"/>
    </style:style>
    <style:style style:name="T29" style:family="text">
      <style:text-properties style:use-window-font-color="true" fo:font-size="12pt"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text-scale="107%"/>
    </style:style>
    <style:style style:name="T30" style:family="text">
      <style:text-properties style:use-window-font-color="true" fo:background-color="#ffffff" style:font-name-asian="Times New Roman1" style:font-name-complex="Times New Roman1" style:text-scale="105%"/>
    </style:style>
    <style:style style:name="T31" style:family="text">
      <style:text-properties style:use-window-font-color="true" fo:font-style="normal" fo:background-color="#ffffff" style:font-name-asian="Times New Roman1" style:font-style-asian="normal" style:font-name-complex="Arial" style:font-style-complex="normal" style:text-scale="105%"/>
    </style:style>
    <style:style style:name="T32" style:family="text">
      <style:text-properties style:use-window-font-color="true" fo:font-style="normal" fo:background-color="transparent" style:font-name-asian="Times New Roman1" style:font-style-asian="normal" style:font-name-complex="Times New Roman1" style:font-style-complex="normal" style:text-scale="105%"/>
    </style:style>
    <style:style style:name="T33" style:family="text">
      <style:text-properties style:use-window-font-color="true" fo:language="zxx" fo:country="none" fo:background-color="#ffffff" style:font-name-asian="Times New Roman1" style:font-name-complex="Times New Roman1" style:text-scale="105%"/>
    </style:style>
    <style:style style:name="T34" style:family="text">
      <style:text-properties style:use-window-font-color="true" fo:language="zxx" fo:country="none" fo:font-style="normal" fo:background-color="#ffffff" style:font-name-asian="Times New Roman1" style:font-style-asian="normal" style:font-name-complex="Arial" style:font-style-complex="normal" style:text-scale="105%"/>
    </style:style>
    <style:style style:name="T35" style:family="text">
      <style:text-properties style:use-window-font-color="true" fo:language="zxx" fo:country="none" fo:font-style="normal" fo:background-color="transparent" style:font-name-asian="Times New Roman1" style:font-style-asian="normal" style:font-name-complex="Times New Roman1" style:font-style-complex="normal" style:text-scale="105%"/>
    </style:style>
    <style:style style:name="T36" style:family="text">
      <style:text-properties style:use-window-font-color="true" fo:language="sr" fo:country="YU" fo:font-style="normal" fo:background-color="transparent" style:font-name-asian="Times New Roman1" style:font-style-asian="normal" style:font-name-complex="Times New Roman1" style:font-style-complex="normal" style:text-scale="105%"/>
    </style:style>
    <style:style style:name="T37" style:family="text">
      <style:text-properties fo:color="#000000" fo:letter-spacing="-0.009cm" fo:language="sr" fo:country="YU" fo:font-style="normal" fo:background-color="transparent" style:font-name-asian="Times New Roman1" style:font-style-asian="normal" style:font-name-complex="Times New Roman1" style:font-style-complex="normal" style:text-scale="105%"/>
    </style:style>
    <style:style style:name="T38" style:family="text">
      <style:text-properties fo:color="#000000" fo:letter-spacing="-0.009cm" fo:language="zxx" fo:country="none" fo:font-style="normal" fo:background-color="transparent" style:font-name-asian="Times New Roman1" style:font-style-asian="normal" style:font-name-complex="Times New Roman1" style:font-style-complex="normal" style:text-scale="105%"/>
    </style:style>
    <style:style style:name="T39"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7%"/>
    </style:style>
    <style:style style:name="T40" style:family="text">
      <style:text-properties fo:font-variant="normal" fo:text-transform="none" fo:color="#000000" fo:letter-spacing="normal" fo:font-style="normal" style:text-underline-style="none" fo:background-color="transparent" style:font-name-asian="Verdana" style:language-asian="zxx" style:country-asian="none" style:font-style-asian="normal" style:font-name-complex="Verdana" style:language-complex="zxx" style:country-complex="none" style:font-style-complex="normal" style:text-scale="97%"/>
    </style:style>
    <style:style style:name="T41" style:family="text">
      <style:text-properties fo:font-variant="normal" fo:text-transform="none" fo:color="#000000" fo:letter-spacing="normal" fo:language="zxx" fo:country="none" fo:font-style="normal" style:text-underline-style="none" fo:background-color="transparent" style:font-name-asian="Verdana" style:language-asian="zxx" style:country-asian="none" style:font-style-asian="normal" style:font-name-complex="Verdana" style:language-complex="zxx" style:country-complex="none" style:font-style-complex="normal" style:text-scale="97%"/>
    </style:style>
    <style:style style:name="T42" style:family="text">
      <style:text-properties fo:font-variant="normal" fo:text-transform="none" fo:color="#000000" fo:letter-spacing="-0.007cm" fo:language="sr" fo:country="YU" fo:font-style="normal" style:text-underline-style="none" fo:background-color="#ffffff" style:font-name-asian="TimesNewRomanPSMT" style:language-asian="zxx" style:country-asian="none" style:font-style-asian="normal" style:font-name-complex="TimesNewRomanPSMT" style:language-complex="zxx" style:country-complex="none" style:font-style-complex="normal" style:text-scale="9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7">УПРАВНИ</text:span><text:span text:style-name="T3"> СУД </text:span></text:p>
      <text:p text:style-name="P3">17 У 908/15</text:p>
      <text:p text:style-name="P12"><text:span text:style-name="T9">27.04</text:span><text:span text:style-name="T4">.</text:span><text:span text:style-name="T5">20</text:span><text:span text:style-name="T9">18</text:span><text:span text:style-name="T5">. године <text:s text:c="54"/></text:span></text:p>
      <text:p text:style-name="P13">Б Е О Г Р А <text:span text:style-name="T10">Д</text:span></text:p>
      <text:p text:style-name="P13"/>
      <text:p text:style-name="P23">У ИМЕ НАРОДА</text:p>
      <text:p text:style-name="P23"/>
      <text:p text:style-name="P23"/>
      <text:p text:style-name="P24"><text:span text:style-name="T11"><text:tab/><text:tab/></text:span><text:span text:style-name="T12">Управни суд</text:span><text:span text:style-name="T17">, у већу састављеном од судија: Душице Маринковић, председника већа, </text:span><text:span text:style-name="T12">Биљане Шундерић и Маријане Тафра Мирков, </text:span><text:span text:style-name="T17">чланова већа, са судским </text:span><text:span text:style-name="T12">савет</text:span><text:span text:style-name="T17">ником </text:span><text:span text:style-name="T12">Тијом Бошковић</text:span><text:span text:style-name="T17">, </text:span><text:span text:style-name="T12">као </text:span><text:span text:style-name="T17">записничарем, </text:span><text:span text:style-name="T12">одлучујући у управном спору по тужби тужиоца Републике Србије, коју заступа Државно правобранилаштво Републике Србије,</text:span><text:span text:style-name="T22"> против тужене Агенције за реституцију Републике Србије, Јединица за конфесионалну реституцију, Београд, Немањина 4</text:span>, ради <text:span text:style-name="T23">поништаја </text:span><text:span text:style-name="T22">решења број: 46-00-02287/08 од 26.12.2014. године, уз учешће заинтересованог лица А.А., коју заступа Мирослав Николић, адвокат из Београда, 27. марта 11, </text:span><text:span text:style-name="T17">у </text:span><text:span text:style-name="T12">предмету враћања имовине – понављања поступка, по одржаној</text:span><text:span text:style-name="T17"> усмен</text:span><text:span text:style-name="T12">ој</text:span><text:span text:style-name="T17"> јавн</text:span><text:span text:style-name="T12">ој</text:span><text:span text:style-name="T17"> расправ</text:span><text:span text:style-name="T12">и</text:span><text:span text:style-name="T17"> дана </text:span><text:span text:style-name="T12">25.04.2018. </text:span><text:span text:style-name="T17">године, </text:span><text:span text:style-name="T12">у нејавној седници већа, одржаној </text:span><text:span text:style-name="T18">дана</text:span><text:span text:style-name="T13"> 27.04.2018.</text:span><text:span text:style-name="T18"> године, донео је</text:span></text:p>
      <text:p text:style-name="P22"><text:tab/></text:p>
      <text:p text:style-name="P22"/>
      <text:p text:style-name="P20">П Р Е С У Д У</text:p>
      <text:p text:style-name="P7"/>
      <text:p text:style-name="P7"/>
      <text:p text:style-name="P7"><text:span text:style-name="T19"><text:tab/></text:span><text:span text:style-name="T20"><text:tab/> </text:span><text:span text:style-name="T14">I</text:span><text:span text:style-name="T14"> <text:s/></text:span><text:span text:style-name="T16">Тужба</text:span><text:span text:style-name="T15"> СЕ ОДБИЈА</text:span><text:span text:style-name="T16">.</text:span></text:p>
      <text:p text:style-name="P9"/>
      <text:p text:style-name="P7"><text:span text:style-name="T16"><text:tab/><text:tab/></text:span><text:span text:style-name="T15">II</text:span><text:span text:style-name="T16"> </text:span><text:span text:style-name="T15">ОБАВЕЗУЈЕ СЕ</text:span><text:span text:style-name="T16"> тужилац </text:span><text:span text:style-name="T12">Републике Србија, </text:span><text:span text:style-name="T16">да заинтересованом лицу </text:span><text:span text:style-name="T22">А.А.</text:span><text:span text:style-name="T22">,</text:span><text:span text:style-name="T16"> надокнади трошкове управног спора у износу од 34.500,00 динара у року од 15 дана од дана пријема пресуде.</text:span></text:p>
      <text:p text:style-name="P9"/>
      <text:p text:style-name="P9"/>
      <text:p text:style-name="P8"><text:span text:style-name="T24">O </text:span><text:span text:style-name="T21">б р а з л о ж е њ е</text:span></text:p>
      <text:p text:style-name="P10"/>
      <text:p text:style-name="P10"/>
      <text:p text:style-name="P14"><text:span text:style-name="T1"><text:tab/><text:tab/>Оспореним решењем одбијен је, као неоснован, предлог тужиоца за понављање поступка окончаног решењем Агенције за реституцију – Јединице за конфесионалну реституцију број: 46-00-02287/08 од 03.09.2014. године, којим решењем је усвојен захтев </text:span><text:span text:style-name="T1">А.А.</text:span><text:span text:style-name="T1"> и на име накнаде за одузету имовину </text:span><text:span text:style-name="T1">А.А.</text:span><text:span text:style-name="T1"> </text:span><text:span text:style-name="T1">у</text:span><text:span text:style-name="T1"> ... утврђено право својине на пољопривредном земљишту и то: 5844/333311 идеалних делова к.п. бр. ... КО ..., што реално представља површину од 00.58.44 ха (од укупне површине парцеле 33.33.11 ха), уписане у Лист непокретности број 2 КО ... као пољопривредно земљиште у државној својини, корисник Министарство пољопривреде, шумарства и водопривреде, те обавезана Република Србија као власник, да </text:span><text:span text:style-name="T1">А.А.</text:span><text:span text:style-name="T1"> </text:span><text:span text:style-name="T1">у</text:span><text:span text:style-name="T1"> ..., пренесе у </text:span><text:soft-page-break/><text:span text:style-name="T1">својину непокретности из тачке 1. диспозитива тог решења, а Министарство пољопривреде и заштите животне средине (као правни следбеник Министарства пољопривреде, шумарства и водопривреде) као корисник, да преда у државину непокретности из тачке 1. диспозитива решења, а све у року од 30 дана од дана извршности решења. Истим решењем у ставу 3. диспозитива наложено је органу надлежном за упис права на непокретностима - РГЗ, Служби за катастар непокретности Бачки Петровац да, по извршности овог решења, изврши упис права својине на непокретности описаној у ставу 1. диспозитива, у корист </text:span><text:span text:style-name="T1">А.А.</text:span><text:span text:style-name="T1"> </text:span><text:span text:style-name="T1">у</text:span><text:span text:style-name="T1"> ..., у јавне књиге у којима се врши упис права на непокретностима, док је у ставу 4. диспозитива утврђено да закупац непокретности описане у ставу 1., која је предмет враћања, који је уговор о закупу закључио до октобра 2015. године, има право да, под условима предвиђеним уговором, користи непокретност за своју делатност за период који је непходан за прилагођавање његовог пословања измењеним условима, али не дуже од две године од дана правноснажности решења о враћању имовине, стим што се </text:span><text:span text:style-name="T1">А.А.</text:span><text:span text:style-name="T1"> и закупац могу и другачије споразумети. У ст. 5. и 6. диспозитива истог решења одлучено је да је овим решењем, заједно са делимичним решењем истог органа под горњим бројем од 24.08.2012. године, захтев подносиоца за враћање к.п. по старом премеру бр. ... и ... КО ..., решен у целости, те да свака странка сноси своје трошкове. </text:span></text:p>
      <text:p text:style-name="P6"><text:tab/><text:tab/>Тужбом поднетом Управном суду дана 19.01.2015. године, тужилац оспорава законитост решења туженог органа због погрешне примене закона. Наводима тужбе указује да је је неспорно да је у КО ... спроведена комасација и да до завршетка комасације, односно уписа парцела у листове непокретности није могућа потпуна идентификација старих и нових парцела, али да је у том случају требало одредити прекид поступка до завршетка комасације, односно док се не утврди да ли је могуће враћање у натуралном облику, па тек онда када се утврди да натурално враћање није могуће, применити враћање у виду друге одговарајуће имовине. Такође сматра да се не могу прихватити наводи првостепеног органа да предлог вештака – да се врати имовина обухваћена таблом број ... у КО ... у државној својини није прихваћен са разлога јер је имовина обухваћена таблом непрецизно одређена, имајући у виду да је и решење против кога је поднет предлог за понављање поступка неодређено и неизвршиво и у супротности са одредбама Закона о општем управном поступку с обзиром да се враћа идеални део катастарске парцеле, а да при томе идеални део није реално опредељен, са којих разлога се не може утврдити који део парцеле се враћа подносиоцу захтева. Код наведеног предлаже да суд тужбу уважи и поништи оспорено решење и предмет врати на поновни поступак и одлуку.</text:p>
      <text:p text:style-name="P6"><text:tab/><text:tab/>Тужени орган је у одговору на тужбу, достављеном суду дана 20.02.2015. године, оспорио наводе тужбе у целости, па је налазећи да је оспорено решење правилно и у свему на закону засновано и остајући у свему при разлозима датим у оспореном решењу, предложио да суд тужбу одбије. </text:p>
      <text:p text:style-name="P9"><text:tab/><text:tab/>Заинтересовано лице, <text:span text:style-name="T6">А.А.</text:span>, у свом одговору на тужбу, достављеном Управном суду дана 01.04.2015. године пре свега указује да је тужба непотпуна и неразумљива, да не садржи обавезне саставне делове са којих разлога су испуњени законски услови за одбацивање исте. Такође указује да се предметном тужбом оспорава друго, раније донето мериторно решење туженог органа од 03.09.2014. године, а не <text:s/>решење од 26.12.2014. године, те да се тужбени разлози не односе на законске разлоге за понављање поступка већ на оспоравање правноснажног решења од 03.09.2014. године. У свом одговору заинтересовано лице указује да тужилац у предлогу за <text:soft-page-break/>понављање поступка није изнео прописане разлоге за понављање поступка нити је навео правни основ свог предлога, као и да допис општине Бачки Петровац од 10.10.2014. године није испуњавао ниједан прописан услов за понављање поступка – због нових доказа и нових чињеница са којих разлога налази да је тужени орган основано одбио предлог тужиоца за понављање поступка, при чему налази да је овај доказ тужилац могао прибавити и у току управног поступка реституције, у коме је био странка, а што није учинио. <text:s/>Сматра да је правилно одлучио тужени орган када је нашао да у предметном случају нису испуњени услови из члана 239. тачка 1. Закона о општем управном поступку, за понављање управног поступка, налазећи да предочен доказ не би могао довести до другачијег решења да је био изнесен или употребљен у ранијем поступку, имајући у виду садржину дописа Општинске управе општине Бачки Петровац од 10.10.2014. године, као и чињеницу да је у КО ... извршена комасација, која међутим није спроведена у катастру. У вези са тим наводи да је правилно тужени орган у оспореном решењу навео да се у тој КО не може извршити потпуна идентификација старих и нових парцела, да још увек нису уписане катастарске парцеле и да не постоји лист непокретности, због чега се земљиште у тој катастарској општини не може прецизно одредити, са којих разлога и није било могуће да се на име одузете имовине врати имовина у КО ..., а које кључне чињенице су потврђене и у допису Општинске управе општине Бачки Петровац од 10.10.2014. године. При наведеном указује да Законом о враћању (реституцији) имовине црквама и верским заједницама, није прописано територијално ограничење за <text:s/>заменску реституцију (натуралну реституцију) што значи да се подносиоцу захтева може накнадити и друга имовина са било ког дела територије Републике Србије. Такође сматра да се тужбени разлози не могу односити на прекид управног поступка након правноснажног окончања тог управног поступка нити на оспоравање мериторног решења туженог органа које је у међувремену постало правноснажно. Налази да су неосновани наводи тужбе којима се указује на неодређеност и неизвршивост мериторног решења о враћању одузете имовине од 03.09.2014. године, указујући у вези са тим на судску праксу и ставове заузете у сличним правним ситуацијама, па и пресуду Врховног касационог суда Узп 397/2014 од 05.02.2015. године, коју доставља у прилогу поднеска. Са напред наведених разлога предлаже да Управни суд тужбу одбаци, односно да исту одбије као неосновану а туженог обавеже да заинтересованом лицу надокнади трошкове насталог спора опредељене у износу од 36.000,00 динара на име састављања одговора на тужбу, по важећој АТ, увећане за трошкове судских такси по ТТ, колико исти буду изнели.</text:p>
      <text:p text:style-name="P9"><text:tab/><text:tab/><text:span text:style-name="Default_20_Paragraph_20_Font"><text:span text:style-name="T30">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text:span text:style-name="Default_20_Paragraph_20_Font"><text:span text:style-name="T33">25.04.2018</text:span></text:span><text:span text:style-name="Default_20_Paragraph_20_Font"><text:span text:style-name="T30">. године, одржао усмену јавну расправу у </text:span></text:span><text:span text:style-name="Default_20_Paragraph_20_Font"><text:span text:style-name="T25">присуству пуномоћника заинтересованог лица, а у </text:span></text:span><text:span text:style-name="Default_20_Paragraph_20_Font"><text:span text:style-name="T30">одсуству </text:span></text:span><text:span text:style-name="Default_20_Paragraph_20_Font"><text:span text:style-name="T31">уредно </text:span></text:span><text:span text:style-name="Default_20_Paragraph_20_Font"><text:span text:style-name="T34">позваних законског заступника тужиоца и </text:span></text:span><text:span text:style-name="Default_20_Paragraph_20_Font"><text:span text:style-name="T31">туженог органа, сагласно одредби члана 38. </text:span></text:span><text:span text:style-name="Default_20_Paragraph_20_Font"><text:span text:style-name="T26">Закона о управним споровима.</text:span></text:span></text:p>
      <text:p text:style-name="P9"><text:span text:style-name="Default_20_Paragraph_20_Font"><text:span text:style-name="T26"><text:tab/><text:tab/></text:span></text:span><text:span text:style-name="Default_20_Paragraph_20_Font"><text:span text:style-name="T32">Пуномоћник заинтересованог лица је на усменој расправи </text:span></text:span><text:span text:style-name="Default_20_Paragraph_20_Font"><text:span text:style-name="T35">остала</text:span></text:span><text:span text:style-name="Default_20_Paragraph_20_Font"><text:span text:style-name="T32"> у </text:span></text:span><text:span text:style-name="Default_20_Paragraph_20_Font"><text:span text:style-name="T36">свему </text:span></text:span><text:span text:style-name="Default_20_Paragraph_20_Font"><text:span text:style-name="T32">код навода из одговора на тужбу, као и при свим наводима, изјавама </text:span></text:span><text:span text:style-name="Default_20_Paragraph_20_Font"><text:span text:style-name="T36">и поднесцима </text:span></text:span><text:span text:style-name="Default_20_Paragraph_20_Font"><text:span text:style-name="T32">дати</text:span></text:span><text:span text:style-name="Default_20_Paragraph_20_Font"><text:span text:style-name="T36">м </text:span></text:span><text:span text:style-name="Default_20_Paragraph_20_Font"><text:span text:style-name="T32">током управног поступка </text:span></text:span><text:span text:style-name="Default_20_Paragraph_20_Font"><text:span text:style-name="T36">до доношења оспореног решења</text:span></text:span><text:span text:style-name="Default_20_Paragraph_20_Font"><text:span text:style-name="T32">. Посебно </text:span></text:span><text:span text:style-name="Default_20_Paragraph_20_Font"><text:span text:style-name="T35">је истакла</text:span></text:span><text:span text:style-name="Default_20_Paragraph_20_Font"><text:span text:style-name="T32"> да поступање туженог органа у поступку доношењ</text:span></text:span><text:span text:style-name="Default_20_Paragraph_20_Font"><text:span text:style-name="T35">а</text:span></text:span><text:span text:style-name="Default_20_Paragraph_20_Font"><text:span text:style-name="T32"> решења чије се понављање тражи није супротно пракси Агенције за реституцију, имајући у виду да је због извршене комасације пракса Агенције била да се враћају парцеле у </text:span></text:span><text:soft-page-break/><text:span text:style-name="Default_20_Paragraph_20_Font"><text:span text:style-name="T32">другој катастарској општини, углавном суседној, па чак и удаљенијој уколико ни у суседној општини нису постојале парцеле чије је враћање било могуће. У току поступка, у коме је тужилац учествовао, а чије понављање сада тражи, тужилац није имао </text:span></text:span><text:span text:style-name="Default_20_Paragraph_20_Font"><text:span text:style-name="T35">примедаба</text:span></text:span><text:span text:style-name="Default_20_Paragraph_20_Font"><text:span text:style-name="T32"> на овакво поступање Агенције. Пуномоћник заинтересованог лица </text:span></text:span><text:span text:style-name="Default_20_Paragraph_20_Font"><text:span text:style-name="T35">указала је</text:span></text:span><text:span text:style-name="Default_20_Paragraph_20_Font"><text:span text:style-name="T32"> суду на становиште заузето у пресуди овог суда </text:span></text:span><text:span text:style-name="Default_20_Paragraph_20_Font"><text:span text:style-name="T35">У</text:span></text:span><text:span text:style-name="Default_20_Paragraph_20_Font"><text:span text:style-name="T32">. ..., а која пресуда је донета у предмету са сличном чињеничном и правном ситуацијом. Других предлога у допуну доказног поступка није </text:span></text:span><text:span text:style-name="Default_20_Paragraph_20_Font"><text:span text:style-name="T35">имала</text:span></text:span><text:span text:style-name="Default_20_Paragraph_20_Font"><text:span text:style-name="T32">. </text:span></text:span><text:span text:style-name="Default_20_Paragraph_20_Font"><text:span text:style-name="T35">Предложила</text:span></text:span><text:span text:style-name="Default_20_Paragraph_20_Font"><text:span text:style-name="T32"> је да суд тужбу одбије, као неосновану. Трошкове поступка је </text:span></text:span><text:span text:style-name="Default_20_Paragraph_20_Font"><text:span text:style-name="T35">тражила</text:span></text:span><text:span text:style-name="Default_20_Paragraph_20_Font"><text:span text:style-name="T32"> у износу од 16.500,00 динара за један образложени поднесак – одговор на тужбу и за приступ расправ</text:span></text:span><text:span text:style-name="Default_20_Paragraph_20_Font"><text:span text:style-name="T35">и</text:span></text:span><text:span text:style-name="Default_20_Paragraph_20_Font"><text:span text:style-name="T32"> у износу од 18.000,00 динара.</text:span></text:span></text:p>
      <text:p text:style-name="P9"><text:span text:style-name="Default_20_Paragraph_20_Font"><text:span text:style-name="T36"><text:tab/><text:tab/>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text:span></text:span><text:span text:style-name="Default_20_Paragraph_20_Font"><text:span text:style-name="T38">изјаве</text:span></text:span><text:span text:style-name="Default_20_Paragraph_20_Font"><text:span text:style-name="T37"> дат</text:span></text:span><text:span text:style-name="Default_20_Paragraph_20_Font"><text:span text:style-name="T38">е</text:span></text:span><text:span text:style-name="Default_20_Paragraph_20_Font"><text:span text:style-name="T37"> на јавној расправи</text:span></text:span><text:span text:style-name="Default_20_Paragraph_20_Font"><text:span text:style-name="T36"> и списа предмета ове правне ствари, нашао да тужба није основана.</text:span></text:span></text:p>
      <text:p text:style-name="P6"><text:span text:style-name="Default_20_Paragraph_20_Font"><text:span text:style-name="T28"><text:tab/><text:tab/></text:span></text:span><text:span text:style-name="Default_20_Paragraph_20_Font"><text:span text:style-name="T27">Из списа предмета и образложења оспореног решења произлази да је поступак у тој правној ствари започет предлогом тужиоца за понављање поступка окончаног решењем Агенције за реституцију – Јединице за конфесионалну реституцију број: 46-00-02287/08 од 03.09.2014. године, којим решењем је усвојен захтев заинтересованог лица и којим је на име накнаде овом лицу за одузету имовину утврђено право својине на другом одговарајућем земљишту – пољопривредном земљишту у КО ... . У поднетом предлогу тужилац је навео да је дописом Општинске управе општине Бачки Петровац број: ... од ... године обавештен да на територији КО ... постоји земљиште у јавној својини Републике Србије – корисник Министарство пољопривреде и заштите животне средине, које је могло бити враћено подносиоцу захтева с обзиром да му је у тој катастарској општини земљиште било и одузето. Код наведеног, по оцени тужиоца, а имајући у виду да је предлог поднет у законском року, као и да на територији КО ... постоји земљиште у <text:s/>површини од 38 ха које је могло бити враћено подносиоцу захтева, предложено је Агенцији за реституцију – Јединици за конфесионалну реституцију да донесе решење којим се дозвољава понављање поступка окончаног напред наведеним решењем од 03.09.2014. године и укидање клаузуле извршности. Према наводима из образложења оспореног решења, како у поднетом предлогу нису били прецизирани разлози на основу којих се тражи понављање поступка, нити је наведен правни основ, што поднети предлог чини неодређеним и неуредним, поступајући орган је разлоге за понављање поступка ценио из садржине поднетог предлога налазећи да се из исте могло претпоставити да је предлагач поднетим предлогом мислио на разлоге из члана 239. став 1. Закона о општем управном поступку (,,нове околности”), у ком смислу је по поднетом предлогу и поступано. Ценећи прилог достављен уз поднети предлог, односно допис Општинске управе општине Бачки Петровац број: ... од ... године на који се тужилац позива у поднетом предлогу за понављање поступка, тужени орган је утврдио да истим наведена Општинска управа тражи да се на име одузете имовине у КО ... подносиоцу врати имовина у истој КО и то на к.п. бр. ... и ... уписаним у ЗКУЛ бр. ... КО ..., укупне површине 38.24.41 ха, као јавна својина Републике Србије, носиоца права коришћења Министарства пољопривреде, шумарства и водопривреде, наводећи као разлоге за то да се промет и даље врши по ,,старим” парцелним бројевима, а не по комасационим таблама, које су привременог карактера до устројавања јединствене </text:span></text:span><text:soft-page-break/><text:span text:style-name="Default_20_Paragraph_20_Font"><text:span text:style-name="T27">евиденције, као и да ће РГЗ – Служба за катастар непокретности увек бити у стању да тачно одреди ,,шта се десило” са старим к.п., односно којим парцелама у овом стању одговарају ,,стари” парцелни бројеви, те стога не стоје аргументи из решења тог органа да се подносиоцу захтева, уместо враћања земљишта у КО ..., врати земљиште у КО ... . У поступку који је претходио доношењу оспореног решења тужени орган је такође утврдио да је, у поступку у коме је донето решење јединице за конфесионалну реституцију бр. 46-00-02287/08 од 03.09.2014. године, а чије се понављање предлогом тужиоца тражи, пре доношења тог решења, несумњиво утврђено и то на основу списа садржаних у том предмету и налаза вештака да је у КО ... спроведена агротехничка мера – комасација пољопривредног земљишта, односно да је крајем 2012. године завршена надела новог поседа из комасационе масе и сваки учесник комасације је уведен у нови посед, тј. извршено је омеђавање новог поседа и сви учесници су почели да користе свој нови посед. Такође је утврђено да је у току израда Елабората о процени вредности после које ће уследити устројавање катастра непокретности што чини и завршетак комасације у формалном смислу у КО ... када ће и нове парцеле добити нове бројеве које ће бити уписане у листове непокретности. Узимајући у обзир принципе комасације, из којих произлази да након увођења у посед учесника комасације до устројавања катастра непокретности нису могуће промене, па самим тим ни правни промет, јер не постоји идентитет фактичког стања на терену и стања у земљишним књигама због чега се не може извршити ни потпуна идентификација старих и нових парцела, поступајући орган није прихватио предлог вештака да се на име одузете имовине врати имовина обухваћена таблом бр. 44 у КО ..., у државној својини, додељеној на коришћење Министарству пољопривреде, шумарства и водопривреде а са разлога што имовина обухваћена таблом није била прецизно одређена с обзиром да још нису уписане катастарске парцеле и да не постоји лист непокретности, самим тим што није устројен катастар непокретности у КО ... . Код напред наведеног, тужени орган је позивајући се на одредбе члана 239. став 1. тачка 1. Закона о општем управном поступку и одредбу члана 240. став 2. истог закона, а имајући у виду да имовина наведена у предлогу и уписана у ЗКУЛ бр. ... КО ... , по принципима комасације не одговара фактичном стању, као и да члан 4. Закона о враћању имовине црквама и верским заједницама не ограничава натуралну супституцију на одређену КО, већ је она могућа на територији целе Републике Србије, тужени орган је ценећи наведену имовину као нове чињенице у смислу члана 239. став 1. ЗУП, нашао да су исте могле бити истакнуте и у ранијем поступку с обзиром да су земљишне књиге јавне исправе, али да, цењене како саме тако и у вези са већ изведеним и употребљеним доказима, не би довеле до другачијег решења у тој правној ствари, са којих разлога је, сходно члану 246. став 3. Закона о општем управном поступку, предлог тужиоца за понављање поступка одбијен као неоснован. </text:span></text:span></text:p>
      <text:p text:style-name="P6"><text:tab/><text:tab/></text:p>
      <text:p text:style-name="P7"><text:span text:style-name="T8"><text:tab/><text:tab/>Увидом у списе предмета у коме је донето решење Агенције за реституцију Републике Србије, Јединице за конфесионалну реституцију број: 46-00-02287/08 од 03.09.2014. године, у поступку чије је понављање тужилац у предметном случају тражио, Управни суд је утврдио да је наведено решење донето по захтеву заинтересованог лица, </text:span><text:span text:style-name="T8">А.А.</text:span><text:span text:style-name="T8"> </text:span><text:span text:style-name="T8">у</text:span><text:span text:style-name="T8"> ..., те да је тим решењем усвојен захтев подносиоца захтева и истом утврђено право својине на другом одговарајућем земљишту ближе наведеном у диспозитиву тог решења; да је у поступку који је претходио доношењу тог </text:span><text:soft-page-break/><text:span text:style-name="T8">решења, а на основу достављене документације ближе наведене у образложењу тог решења, чију валидност тужилац није оспоравао, утврђено да је од подносиоца захтева одузето пољопривредно земљиште укупне површине 65 кј 736 кв. хв на основу коначне одлуке Окружног аграрног суда у Новом Саду бр. ... од ... године, којом је потврђена одлука МНО у ...; да се одузете непокретности данас у различитим својинским режимима, као и да се од појединих парцела препарцелацијом настале нове парцеле различитих ознака и површина. У истом поступку, а на основу Уверења о идентификацији одузетих катастарских парцела РГЗ – СКН Бачки Петровац бр. ... од ... године и Извештаја о геодетском вештачењу земљишта одузетог СПЦО ..., судског вештака за геодезију Ев. бр. ГВ-... од ... године утврђено је да су предметне парцеле препарцелисане и то к.п. бр. ... на парцеле бр. ..., ..., ..., ..., ..., ..., и ...; а к.п. бр. ... на парцеле број: ..., ..., ..., ..., ..., ..., ... и ... . Како, са разлога наведених у образложењу решења број 46-00-02287/08 од 03.09.2014. године, подносиоцу захтева одузето земљиште није могло бити враћено у натуралном облику, то је након прецизирања поднетог захтева, и извршеног поступка вештачења од стране судског вештака одговарајуће струке, на основу налаза вештака од 14.03.2014. године – у коме нису били прецизирани бројеви катастарских парцела јер исти нису ни одређени с обзиром да комасација није била завршена у КО ..., и допунског налаза од 27.06.2014. године, а ценећи и остале доказе наведене у образложењу тог решења, тужени орган је донео одлуку као у диспозитиву истог. У образложењу тог решења, између осталог наведено је да будући да је у КО ... спроведен поступак комасације земљишта, неспорно је да се одузета имовина не може вратити у натуралном облику због специфичности комасације као агротехничке мере уређења земљишта, јер се у поступку комасације бришу границе раније постојећих парцела, те није допуштен повраћај у пређашње стање и није могућа идентификација одузетих црквених катастарских парцела, неспорно је да је дошло до промене облика и површине одузете имовине, па самим тим натурална реституција у правом смислу те речи није могућа. С обзиром на то, а имајући у виду да се поступак комасације спроводи ради рационалнијег и економичнијег коришћења земљишта, да учесници у поступку комасације добијају друго одговарајуће земљиште, на шта би и подносилац захтева имао право да је био учесник у комасацији, овај орган је закључком одредио вештачење ради утврђивања да ли на територији КО ... или најближој њој, постоји друго одговарајуће земљиште подобно за враћање уместо одузетог. Налаз и мишљење именованог вештака, којим је предложено враћање <text:s/>5844/333311 идеалних делова к.п. бр. ... КО ..., што реално представља површину од 00.58.44 ха (од укупне површине парцеле 33.33.11 ха) као одговарајућег за враћање уместо пољопривредног земљишта одузетог од СПЦО ..., преосталог за враћање површине 0.47.83. ха, орган је прихватио у свему као јасан, разумљив и потпун, те дат у складу са правилима науке и вештине и у складу са осталим изведеним доказима и прилозима уз налаз. На основу изнетог, као и на основу резултата усмене расправе, по оцени поступајућег органа, катастарска парцела бр. ... у КО ..., ближе описана у диспозитиву тог решења, могла се сматрати одговарајућом имовином, која се у смислу члана 4. Закона о враћању имовине црквама и верским заједницама може вратити подносиоцу захтева као накнада за одузету имовину. </text:span></text:p>
      <text:p text:style-name="P6"><text:tab/><text:tab/>Поред наведеног, увидом у списе предмета суд је утврдио да се у списима предмета налази предлог тужиоца за понављање поступка с позивом на допис Општинске управе општине Бачки Петровац број: ... у коме је између <text:s/>осталог наведено да у КО ..., као валидни јавни регистар непокретности и стварних права на њима, и <text:soft-page-break/>даље функционишу земљишне књиге, те да је могуће поједине катастарске парцеле у КО ... или пак делове парцела вратити у својину цркви јер се промет у КО ... и даље редовно врши по ,,старим” парцелним бројевима, односно и даље важећим парцелним бројевима а не по комасационим таблама, које су формиране само ради привременог увођења у посед пре реализације поступка излагања и формирања листа непокретности у оквиру РГЗ, након чега треба да уследи и формирање нових парцела. <text:span text:style-name="T6">У</text:span> списима предмета се налази и налаз судског вештака за област пољопривреде од 27.06.2014. године, у коме је између осталог наведено да је вештачењем предмета број ... од ... године предложена парцела бр. Т-44 која се налази у КО ...; да је комасација пољопривредног земљишта у тој КО још увек у току односно да иста није завршена; да устројавање катастра непокретности у КО ... још није завршено и да док се оно не заврши није могуће добити нове бројеве парцела као ни лист непокретности, ни друга потребна документа за парцелу која се сматра ,,одговарајућим земљиштем” на територији катастарске општине Кулпин са којих разлога је предложено да се као ,,одговарајуће земљиште” за враћање одузете имовине узме парцела у суседној КО ... где је завршена комасација 2009. године те да је то парцела бр. ... уписана у Лист непокретности број ... КО ... која је у државној својини.</text:p>
      <text:p text:style-name="P7"><text:span text:style-name="T8"><text:tab/><text:tab/>Одредбом члана 239. став 1. тачка 1. Закона о општем управном поступку</text:span><text:span text:style-name="T16"> (,,Службени лист СРЈ”, бр. 33/97, 31/01 и ,,Службени гласник РС”, бр. 30/10), прописано је да <text:s/>ће се поступак окончан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гачијег решења да су те чињенице, односно докази били изнесени или употребљени у ранијем поступку. <text:s/>Одредбом члана 240. став 2. истог закона, прописано је да због околности наведених у члану 239. тач. 1., 6., 7., 8. и 11. овог закона, странка може тражити понављање поступка само ако без своје кривице није била у стању да у ранијем поступку изнесе околности због којих тражи понављање. </text:span></text:p>
      <text:p text:style-name="P9"><text:tab/><text:tab/>Код напред утврђеног чињеничног стања чију правилност тужилац тужбом не оспорава и цитираних одредаба Закона о општем управном поступку на које се тужени орган правилно позвао у образложењу оспореног решења, правилно је и по оцени суда одлучио тужени орган када је правилном применом одредбе члана 246. став 3. Закона о општем управном поступку донео одлуку као у диспозитиву оспореног решења којом је одбио, као неоснован, предлог тужиоца за понављање поступка окончаног решењем број 46-00-02287/08 од 03.09.2014. године, правилно налазећи да су чињенице на које се тужилац позива у свом предлогу за понављање поступка могл<text:span text:style-name="T6">е</text:span> бити истакнуте и у ранијем поступку с обзиром да су земљишне књиге јавне исправе, али да исте – цењене како саме тако и вези са већ изведеним и употребљеним доказима, не би довеле до другачијег решења у тој правној ствари. Разлоге које је тужени орган дао за донету одлуку у образложењу оспореног решења, позивајући се на доказе садржане у списима предмета, Управни суд је оценио као правилне и у свему на закону засноване. </text:p>
      <text:p text:style-name="P9"><text:tab/><text:tab/>Ценећи наводе тужбе да је до завршетка комасације, односно уписа парцела у листове непокретности требало одредити прекид поступка покренутог по захтеву за враћање имовине, као и наводе да је решење против којег је поднет предлог за понављање поступка неодређено и неизвршиво, Управни суд је нашао да исти нису од утицаја на другачију одлуку суда у овом предмету, имајући у виду предмет овог <text:soft-page-break/>управног спора. Ово стога што се наведени тужбени разлози не односе на оспорено решење донето по предлогу тужиоца за понављање поступка, већ на поступак и раније донето решење туженог органа којим је мериторно решено о праву заинтересованог лица на враћање имовине. </text:p>
      <text:p text:style-name="P9"><text:tab/><text:tab/>Код напред наведеног, <text:span text:style-name="T6">налазећи</text:span><text:span text:style-name="T40"> да оспореним решењем није повређен закон на штету тужиоца, Управни суд </text:span><text:span text:style-name="T41">је </text:span><text:span text:style-name="T40">након закључене усмене јавне расправе, применом одредбе члана 40. став 2. Закона о управим споровима одлучио као у ставу </text:span><text:span text:style-name="T42"><text:s/>I </text:span><text:span text:style-name="T40">диспозитива пресуде.</text:span></text:p>
      <text:p text:style-name="P7"><text:tab/><text:tab/><text:span text:style-name="T39">Имајући у виду донету одлуку, суд је оценио да је основан захтев заинтересованог лица за накнаду трошкова управног спора, те је заинтересованом лицу за </text:span><text:span text:style-name="T39">састав одговора на тужбу од стране адвоката досудио износ од 16.500,00 дианра, а <text:s/>за </text:span><text:span text:style-name="T39">заступање на расправи одржаној дана </text:span><text:span text:style-name="T39">25.04.2018</text:span><text:span text:style-name="T39">. године износ од 18.000,00 динара, у складу са Тарифним бројем </text:span><text:span text:style-name="T39">43. и </text:span><text:span text:style-name="T39">44. Тарифе о наградама и накнадама трошкова за рад адвоката (“Службени гласник РС”, бр. 121/12), па је применом чл. 153, 154. Закона о парничном поступку (“Службени гласник РС”, бр. </text:span><text:span text:style-name="T39">72/11...55/14</text:span><text:span text:style-name="T39">), који се сходно примењује на основу члана 74. Закона о управним споровима, одлучио као у ставу </text:span><text:span text:style-name="T29">II</text:span><text:span text:style-name="T39"> диспозитива пресуде. </text:span></text:p>
      <text:p text:style-name="P15"/>
      <text:p text:style-name="P5">ПРЕСУЂЕНО У УПРАВНОМ СУДУ</text:p>
      <text:p text:style-name="P5">Дана 27.04.2018. године, 17 У 908/15</text:p>
      <text:p text:style-name="P5"/>
      <text:p text:style-name="P4">Записничар<text:tab/><text:tab/><text:tab/><text:tab/><text:tab/><text:tab/><text:tab/> <text:s text:c="6"/>Председник већа-судија</text:p>
      <text:p text:style-name="P4">Тија Бошковић, <text:span text:style-name="T6">с.р.</text:span> <text:s text:c="2"/><text:tab/><text:tab/><text:tab/><text:tab/> <text:s text:c="18"/>Душица Маринковић, <text:span text:style-name="T6">с.р.</text:span></text:p>
      <text:p text:style-name="P4"/>
      <text:p text:style-name="P16"/>
      <text:p text:style-name="P17">За тачност отправка</text:p>
      <text:p text:style-name="P17">Управитељ писарнице</text:p>
      <text:p text:style-name="P17">Дејан Ђурић</text:p>
      <text:p text:style-name="P18">СМ</text:p>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908/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49M47S</meta:editing-duration>
    <meta:editing-cycles>22</meta:editing-cycles>
    <meta:generator>OpenOffice/4.1.1$Win32 OpenOffice.org_project/411m6$Build-9775</meta:generator>
    <dc:title>template upravni BGDnovi2</dc:title>
    <dc:date>2019-11-13T18:21:28.55</dc:date>
    <dc:creator>Gordan Vukićević</dc:creator>
    <meta:document-statistic meta:table-count="0" meta:image-count="1" meta:object-count="0" meta:page-count="8" meta:paragraph-count="38" meta:word-count="3943" meta:character-count="2513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