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000000" fo:language="sr" fo:country="YU" style:text-underline-style="none" fo:font-weight="bold" style:font-weight-asian="bold"/>
    </style:style>
    <style:style style:name="P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style="normal" fo:font-weight="normal" style:font-style-asian="normal" style:font-weight-asian="normal" style:font-style-complex="normal" style:font-weight-complex="normal"/>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weight="bold" style:font-weight-asian="bold"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14" style:family="paragraph" style:parent-style-name="Standard">
      <style:paragraph-properties fo:margin-left="0cm" fo:margin-right="0cm" fo:margin-top="0cm" fo:margin-bottom="0cm" fo:line-height="100%" fo:text-indent="0cm" style:auto-text-indent="false"/>
      <style:text-properties fo:color="#000000" fo:language="sr" fo:country="YU" style:text-underline-style="none" fo:font-weight="bold" style:font-weight-asian="bold"/>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color="#000000" fo:language="sr" fo:country="YU" fo:font-weight="bold" style:font-weight-asian="bold"/>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language="zxx" fo:country="none" fo:font-weight="bold" style:font-weight-asian="bold"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style="normal" fo:font-weight="bold" style:font-style-asian="normal" style:font-weight-asian="bold" style:font-style-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en" fo:country="US" fo:font-style="normal" fo:font-weight="normal" style:font-style-asian="normal" style:font-weight-asian="normal"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2.54cm"/>
        </style:tab-stops>
        <style:background-image/>
      </style:paragraph-properties>
      <style:text-properties fo:color="#000000"/>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2.54cm"/>
        </style:tab-stops>
        <style:background-image/>
      </style:paragraph-properties>
      <style:text-properties fo:color="#000000" fo:letter-spacing="-0.004cm" fo:language="sr" fo:country="YU"/>
    </style:style>
    <style:style style:name="P2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color="#000000" style:font-name="Times New Roman" fo:language="zxx" fo:country="none" fo:font-weight="bold" style:font-weight-asian="bold" style:font-weight-complex="bold"/>
    </style:style>
    <style:style style:name="T2" style:family="text">
      <style:text-properties fo:color="#000000" style:font-name="Times New Roman" fo:letter-spacing="-0.004cm" fo:language="sr" fo:country="YU" fo:font-weight="bold" style:font-weight-asian="bold" style:font-weight-complex="bold"/>
    </style:style>
    <style:style style:name="T3" style:family="text">
      <style:text-properties fo:color="#000000" style:font-name="Times New Roman" fo:letter-spacing="-0.004cm" fo:language="en" fo:country="US" fo:font-weight="bold" style:font-weight-asian="bold" style:font-weight-complex="bold"/>
    </style:style>
    <style:style style:name="T4" style:family="text">
      <style:text-properties fo:color="#000000" style:font-name="Times New Roman" fo:letter-spacing="-0.004cm" fo:language="en" fo:country="US" fo:font-weight="normal" style:font-weight-asian="normal" style:font-weight-complex="normal"/>
    </style:style>
    <style:style style:name="T5" style:family="text">
      <style:text-properties fo:color="#000000" style:font-name="Times New Roman" fo:letter-spacing="-0.004cm" fo:language="zxx" fo:country="none" fo:font-weight="normal" style:font-weight-asian="normal" style:font-weight-complex="normal"/>
    </style:style>
    <style:style style:name="T6" style:family="text">
      <style:text-properties fo:color="#000000" style:font-name="Times New Roman" fo:font-size="12pt" fo:language="sr" fo:country="YU" fo:background-color="transparent" style:font-size-asian="12pt" style:font-size-complex="12pt" style:text-scale="105%"/>
    </style:style>
    <style:style style:name="T7" style:family="text">
      <style:text-properties fo:color="#000000" style:font-name="Times New Roman" fo:font-size="12pt" fo:language="sr" fo:country="YU" style:font-name-asian="Verdana" style:font-size-asian="12pt" style:font-name-complex="Verdana" style:font-size-complex="12pt"/>
    </style:style>
    <style:style style:name="T8" style:family="text">
      <style:text-properties fo:color="#000000" style:font-name="Times New Roman" fo:font-size="12pt" fo:background-color="transparent" style:font-size-asian="12pt" style:font-size-complex="12pt" style:text-scale="105%"/>
    </style:style>
    <style:style style:name="T9" style:family="text">
      <style:text-properties fo:color="#000000" style:font-name="Times New Roman" fo:font-size="12pt" fo:language="zxx" fo:country="none" fo:background-color="transparent" style:font-size-asian="12pt" style:font-size-complex="12pt" style:text-scale="105%"/>
    </style:style>
    <style:style style:name="T10" style:family="text">
      <style:text-properties fo:color="#000000" style:font-name="Times New Roman" fo:font-size="12pt" fo:language="zxx" fo:country="none" fo:font-style="normal" fo:font-weight="normal" fo:background-color="transparent" style:font-size-asian="12pt" style:font-style-asian="normal" style:font-weight-asian="normal" style:font-size-complex="12pt" style:font-style-complex="normal" style:font-weight-complex="normal" style:text-scale="105%"/>
    </style:style>
    <style:style style:name="T11" style:family="text">
      <style:text-properties fo:color="#000000" style:font-name="Times New Roman" fo:font-size="12pt" fo:language="zxx" fo:country="none" style:font-name-asian="Verdana" style:font-size-asian="12pt" style:font-name-complex="Verdana" style:font-size-complex="12pt"/>
    </style:style>
    <style:style style:name="T12" style:family="text">
      <style:text-properties fo:color="#000000" style:font-name="Times New Roman" fo:font-size="12pt" fo:language="en" fo:country="US" fo:font-style="normal" fo:font-weight="normal" fo:background-color="transparent" style:font-size-asian="12pt" style:font-style-asian="normal" style:font-weight-asian="normal" style:font-size-complex="12pt" style:font-style-complex="normal" style:font-weight-complex="normal" style:text-scale="105%"/>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font-size="12pt" fo:language="sh" fo:country="YU" style:font-name-asian="Verdana" style:font-size-asian="12pt" style:font-name-complex="Verdana" style:font-size-complex="12pt"/>
    </style:style>
    <style:style style:name="T15" style:family="text">
      <style:text-properties fo:color="#000000" fo:language="zxx" fo:country="none"/>
    </style:style>
    <style:style style:name="T16" style:family="text">
      <style:text-properties fo:color="#000000" fo:letter-spacing="-0.004cm" fo:language="sr" fo:country="YU" fo:font-weight="normal" style:font-weight-asian="normal" style:font-weight-complex="normal"/>
    </style:style>
    <style:style style:name="T17" style:family="text">
      <style:text-properties fo:color="#000000" fo:letter-spacing="-0.004cm" fo:language="zxx" fo:country="none" fo:font-weight="normal" style:font-weight-asian="normal" style:font-weight-complex="normal"/>
    </style:style>
    <style:style style:name="T18" style:family="text">
      <style:text-properties fo:language="sr" fo:country="YU" fo:font-weight="bold" style:font-weight-asian="bold" style:font-size-complex="12pt"/>
    </style:style>
    <style:style style:name="T19" style:family="text">
      <style:text-properties fo:language="sr" fo:country="YU" style:font-size-complex="12pt"/>
    </style:style>
    <style:style style:name="T20" style:family="text">
      <style:text-properties fo:language="sr" fo:country="YU" fo:font-weight="normal" style:font-weight-asian="normal" style:font-weight-complex="normal"/>
    </style:style>
    <style:style style:name="T21" style:family="text">
      <style:text-properties fo:language="sh" fo:country="YU" style:font-size-complex="12pt"/>
    </style:style>
    <style:style style:name="T22" style:family="text">
      <style:text-properties fo:language="zxx" fo:country="none"/>
    </style:style>
    <style:style style:name="T23" style:family="text">
      <style:text-properties fo:language="zxx" fo:country="none" fo:font-weight="bold" style:font-weight-asian="bold" style:font-size-complex="12pt"/>
    </style:style>
    <style:style style:name="T24" style:family="text">
      <style:text-properties fo:language="zxx" fo:country="none" fo:font-weight="bold" style:font-weight-asian="bold" style:font-weight-complex="bold"/>
    </style:style>
    <style:style style:name="T25" style:family="text">
      <style:text-properties fo:language="zxx" fo:country="none" fo:font-weight="normal" style:font-weight-asian="normal" style:font-weight-complex="normal"/>
    </style:style>
    <style:style style:name="T26" style:family="text">
      <style:text-properties fo:language="zxx" fo:country="none" style:font-size-complex="12pt"/>
    </style:style>
    <style:style style:name="T27" style:family="text">
      <style:text-properties fo:language="en" fo:country="US"/>
    </style:style>
    <style:style style:name="T28" style:family="text">
      <style:text-properties fo:language="en" fo:country="US" fo:font-weight="bold" style:font-weight-asian="bold" style:font-weight-complex="bold"/>
    </style:style>
    <style:style style:name="T29" style:family="text">
      <style:text-properties fo:letter-spacing="-0.004cm" fo:language="sr" fo:country="YU"/>
    </style:style>
    <style:style style:name="T30" style:family="text">
      <style:text-properties fo:letter-spacing="-0.004cm" fo:language="zxx" fo:country="none"/>
    </style:style>
    <style:style style:name="T31" style:family="text">
      <style:text-properties fo:letter-spacing="-0.004cm"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3">УПРАВНИ</text:span><text:span text:style-name="T18"> СУД </text:span></text:p>
      <text:p text:style-name="P16">3 У. 5589/15</text:p>
      <text:p text:style-name="P5"><text:span text:style-name="T19">Дана </text:span><text:span text:style-name="T26">10.05.2018</text:span><text:span text:style-name="T21">. године</text:span></text:p>
      <text:p text:style-name="P3">Б Е О Г Р А <text:span text:style-name="T27">Д</text:span></text:p>
      <text:p text:style-name="P3"/>
      <text:p text:style-name="P6"/>
      <text:p text:style-name="P14"/>
      <text:p text:style-name="P15">У ИМЕ НАРОДА</text:p>
      <text:p text:style-name="P15"/>
      <text:p text:style-name="P22"><text:tab/>Управни суд, у већу састављеном од судија: <text:span text:style-name="T22">Живане Ђукановић</text:span>, председника већа, <text:span text:style-name="T22">Јелене Тишма-Јовановић</text:span> и <text:span text:style-name="T22">Љиљане Јевтић</text:span>, чланова већа, са <text:span text:style-name="T22">судским</text:span> <text:span text:style-name="T22">саветником</text:span> <text:span text:style-name="T22">Весном Оташевић,</text:span> записничарем,<text:span text:style-name="T29"> у управном спору </text:span><text:span text:style-name="T30">тужиоца Огранак страног правног лица ,,П.” д.д. из Б., ул. ..., чији је пуномоћник Илинчић Срђан, адвокат из Београда, Мишарска бр. 8</text:span><text:span text:style-name="T31">/II,</text:span><text:span text:style-name="T30"> против туженог</text:span><text:span text:style-name="T29"> Министарств</text:span><text:span text:style-name="T30">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 300-433-02-01220/2014-I1000 од 28.02.2015. године, чије је предмете преузело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у пореском предмету, </text:span><text:span text:style-name="T29">у нејавној седници већа одржаној </text:span><text:span text:style-name="T30">дана 10.05.2018.</text:span><text:span text:style-name="T29"> године, донео </text:span><text:span text:style-name="T30">је</text:span></text:p>
      <text:p text:style-name="P23"/>
      <text:p text:style-name="P17">П Р Е С У Д У</text:p>
      <text:p text:style-name="P17"/>
      <text:p text:style-name="P17"><text:s/></text:p>
      <text:p text:style-name="P19"><text:span text:style-name="T2"><text:tab/><text:tab/></text:span><text:span text:style-name="T3">I</text:span><text:span text:style-name="T4"> </text:span><text:span text:style-name="T5">Т</text:span><text:span text:style-name="T20">ужба </text:span><text:span text:style-name="T24">СЕ УВАЖАВА, ПОНИШТАВА </text:span><text:span text:style-name="T25">решење </text:span><text:span text:style-name="T16">Министарств</text:span><text:span text:style-name="T17">а финансија Републике Србије, Пореске управе, Сектора за порескоправне послове и координацију, Регионалног одељења за другостепени поступак Београд, <text:s text:c="2"/>бр. 300-433-</text:span><text:span text:style-name="T17">02</text:span><text:span text:style-name="T17">-0</text:span><text:span text:style-name="T17">1220</text:span><text:span text:style-name="T17">/201</text:span><text:span text:style-name="T17">4</text:span><text:span text:style-name="T17">-I1000 од </text:span><text:span text:style-name="T17">28.02</text:span><text:span text:style-name="T17">.2015. године</text:span><text:span text:style-name="T25"> и предмет </text:span><text:span text:style-name="T24">ВРАЋА</text:span><text:span text:style-name="T25"> надлежном органу на поновно одлучивање.</text:span></text:p>
      <text:p text:style-name="P9"/>
      <text:p text:style-name="P19"><text:span text:style-name="T25"><text:tab/><text:tab/></text:span><text:span text:style-name="T28">II </text:span><text:span text:style-name="T24">ОБАВЕЗУЈЕ СЕ</text:span><text:span text:style-name="T25"> <text:s/>Министарство финансија, <text:s/></text:span><text:span text:style-name="T17">Пореска управа, Сектор за другостепени порески и царински поступак, Одељење за другостепени порески поступак Београд </text:span><text:span text:style-name="T25">да тужиоцу, </text:span><text:span text:style-name="T17">Огранак страног правног лица ,,П.” д.д., из Б., ул. ... </text:span><text:span text:style-name="T25">надокнади трошкове управног спора, у износу од 17.870,00 динара у року од 15 дана од дана пријема пресуде.</text:span></text:p>
      <text:p text:style-name="P9"/>
      <text:p text:style-name="P9"/>
      <text:p text:style-name="P18">О б р а з л о ж е њ е</text:p>
      <text:p text:style-name="P18"/>
      <text:p text:style-name="P10"><text:tab/><text:tab/>Оспореним решењем одбијена је, као неоснована, жалба тужиоца изјављена против решења Министарства финансија Републике Србије, Пореске управе, Филијале <text:span text:style-name="T22">Нови Београд 1,</text:span> број: <text:span text:style-name="T22">433-02-2198/14</text:span> од <text:span text:style-name="T22">14.05.2014</text:span>. године. Наведеним <text:soft-page-break/>првостепеним решењем одбијен је, као неоснован, захтев <text:span text:style-name="T22">тужиоца </text:span>за <text:span text:style-name="T22">повраћај ПДВ-а у износу од 8.544.407,00 динара који је исказао по пореској пријави за период 01.12. до 31.12.2013. године и то са уплатног рачуна јавних прихода бр. 714112 – ПДВ на његов пословни рачун бр. ... који има код пословне </text:span><text:span text:style-name="T27">Banca Intesa. </text:span></text:p>
      <text:p text:style-name="P21"/>
      <text:p text:style-name="P10"><text:tab/><text:tab/>У тужби <text:span text:style-name="T22">поднетој, </text:span>преко пуномоћника, Управном суду дана <text:span text:style-name="T22">08.04.2015.</text:span> године, <text:span text:style-name="T22">допуњеној поднеском од 24.04.2015. године,</text:span> тужилац оспорава законитост решења туженог органа <text:span text:style-name="T22">јер исто није засновано на закону нити је приликом доношења акта поступљено по правилима поступка као и са разлога што чињеничо стање није правилно и потпуно утврђено и зато што је из утврђених чињеница изведен неправилан закључак у погледу чињеничног стања</text:span>. Наводи да је <text:span text:style-name="T22">тужени орган донео одлуку супротно одредби члана 152. став 5. Закона о пореском поступку и пореској администрацији je</text:span><text:span text:style-name="T22">р није</text:span><text:span text:style-name="T22"> својим решењем поништи</text:span><text:span text:style-name="T22">о</text:span><text:span text:style-name="T22"> првостепени порески управни акт и сам реши</text:span><text:span text:style-name="T22">о</text:span><text:span text:style-name="T22"> ствар. Ово из разлога што је у образложењу оспореног решења тужени орган навео да је правилно донето ожалбено </text:span><text:span text:style-name="T22">решење</text:span><text:span text:style-name="T22"> али не из разлога што тужилац не испуњава услове из члана 10. став 2. тачка 4. Закона о пореском поступку и пореској администрацији већ због тога што не испуњава услов прописан одредбом члана 70. став 6. тачка 2. Закона. Погрешна примена материјалног права огледа се и у чињеници да је тужени орган своју одлуку засновао на наведеној одредби члана 70. став 6. тачка 2. Закона о пореском <text:s/>поступку и пореској администрацији а која одредба закона је почела да се примењује </text:span>04.07.2014. године,<text:span text:style-name="T22"> након доношења првостепеног решења. Даље истиче да је тужени орган погрешно и непотпуно утврдио чињенично стање и када је навео да порески обвезник има дуг према Пореској управи а што је за последицу имало доношење незаконитог решења. Сматра да је тужен</text:span><text:span text:style-name="T22">и</text:span><text:span text:style-name="T22"> одбио да изврши повраћај новчаних средстава позивајући се на обавезе тужиоца за које још нису утврђене да постоје, те у ком износу, па је на тај начин тужени себе ставио у бољи положај од положаја који имају друг</text:span><text:span text:style-name="T22">и</text:span><text:span text:style-name="T22"> евентуални </text:span><text:span text:style-name="T22">п</text:span><text:span text:style-name="T22">овериоци тужиоца </text:span><text:span text:style-name="T22">а</text:span><text:span text:style-name="T22"> на који начин је нарушено начело једнакости и забране дискриминације загарантовано чланом 21. Устава Републике Србије. Сматра да је, </text:span>пре доношења оспореног решења,<text:span text:style-name="T22"> тужени био дужан да утврди да ли је потраживање које има покривено износом који он као тужилац потражује те, уколико утврди да је исти у довољној мери обезбеђен, исплати </text:span>разлику без одлагања<text:span text:style-name="T22">. У оспореном решењу се нигде не спомињу потраживања које он има према туженом са ког разлога тужени </text:span><text:span text:style-name="T22">такође</text:span><text:span text:style-name="T22"> није имао основа да примени одредбу члана 70. став 6. тачка 2. Закона. На основу </text:span><text:span text:style-name="T22">изнетог</text:span><text:span text:style-name="T22"> предлаже</text:span> да суд <text:span text:style-name="T22">донесе пресуду којом ће тужбу уважити, поништити оспорено решење и предмет вратити туженом на поновно одлучивање, те обавезати туженог на трошкове управног спора и то за састав тужбе, у износу од 16.500,00 динара, као и за таксе на тужбу и одлуку. </text:span></text:p>
      <text:p text:style-name="P10"/>
      <text:p text:style-name="P10"><text:tab/><text:tab/>Тужени орган је, у одговору на тужбу, од <text:span text:style-name="T22">15.05.2015</text:span>. године, <text:span text:style-name="T22">да остаје при разлозима из оспореног решења те је предложио да суд </text:span><text:s/>тужбу, као неосновану, одбије. </text:p>
      <text:p text:style-name="P10"/>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text:span text:style-name="T22">будући да је предмет спора такав да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text:s/><text:span text:style-name="T22">одедбама члана </text:span>41. став 1. истог закона, Управни суд је, оценом навода тужбе, одговора на тужбу и списа предмета ове <text:soft-page-break/>управне ствари, нашао да је тужба основана. </text:p>
      <text:p text:style-name="P10"/>
      <text:p text:style-name="P19"><text:tab/><text:tab/><text:span text:style-name="Podrazumevani_20_font_20_pasusa"><text:span text:style-name="T6">И</text:span></text:span><text:span text:style-name="Podrazumevani_20_font_20_pasusa"><text:span text:style-name="T8">з оспореног решења произлази да је </text:span></text:span><text:span text:style-name="Podrazumevani_20_font_20_pasusa"><text:span text:style-name="T9">тужени орган утврдио да је првостепени орган правилно поступио када је донео ожалбено решење којим је захтев за повраћај ПДВ-а одбијен, након утврђивања чињенице да тужилац има порески дуг тј. да је имао доспеле а неизмирене обавезе по другом основу. Наиме, тужилац је поднео захтев дана 09.04.2014. године за повраћај ПДВ-а у износу од 8.544.407,00 динара, који је исказао по пореској пријави за период од 01.12. до 31.12.2013. године, и то са уплатног рачуна јавних прихода бр. 714112 – ПДВ на његов пословни рачун који има код пословне</text:span></text:span><text:span text:style-name="Podrazumevani_20_font_20_pasusa"><text:span text:style-name="T10"> </text:span></text:span><text:span text:style-name="Podrazumevani_20_font_20_pasusa"><text:span text:style-name="T12">Banca Intesa. </text:span></text:span><text:span text:style-name="Podrazumevani_20_font_20_pasusa"><text:span text:style-name="T10">Првостепени орган је увидом у стање у пореском рачуноводству за ПИБ пореског обвезника ... утврдио да је захтев за повраћај ПДВ-а неоснован због тога што порески обвезник има дуг на уплатним рачунима јавних прихода и то на 711111, 711145, 711191, 711211,721111, 721117, 721121, 721131, 721212, 71222 и 721232 те је исти одбио позивајући се</text:span></text:span><text:span text:style-name="Podrazumevani_20_font_20_pasusa"><text:span text:style-name="T12"> </text:span></text:span><text:span text:style-name="Podrazumevani_20_font_20_pasusa"><text:span text:style-name="T10">да тужилац не испуњава услове из члана 10. став 2. тачка 4. Закона о пореском поступку и пореској администрацији. Тужени орган је утврдио да је првостепени орган правилно одлучио када је донео ожалбено решење али не из разлога што не испуњава услове из члана 10. став 2. тачка 4. Закона о пореском поступку и пореској администрацији већ због тога што не испуњава услове прописане одредбом члана 70. став 6. тачка 2. Закона о пореском поступку и пореској администрацији. Наведеним чланом прописано је да се повраћај врши ако нема доспелих обавеза по другом основу, па је тужени утврдио да тужилац није испунио овај услов обзиром да има доспеле а неизмирене пореске обавезе по уплатним рачунима јавних прихода и то на бр. 711111, 711145, 711191, 711211,721111, 721117, 721121, 721131, 721212, 71222 и 721232. </text:span></text:span></text:p>
      <text:p text:style-name="P19"/>
      <text:p text:style-name="P19"><text:span text:style-name="Podrazumevani_20_font_20_pasusa"><text:span text:style-name="T9"><text:tab/><text:tab/>На основу наведеног, Управни суд налази да се основано тужбом истиче да је оспореним решењем повређен закон на штету тужиоца. <text:s/></text:span></text:span></text:p>
      <text:p text:style-name="P19"><text:span text:style-name="Podrazumevani_20_font_20_pasusa"><text:span text:style-name="T9"/></text:span></text:p>
      <text:p text:style-name="P19"><text:span text:style-name="Podrazumevani_20_font_20_pasusa"><text:span text:style-name="T9"><text:tab/><text:tab/>Наиме, чланом 199. став 2. Закона о општем управном поступку (,,Службени лист СРЈ”, бр. 33/97 и 31/01 и ,,Службени гласник РС”, бр. 30/10),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о је дато у диспозитиву. </text:span></text:span></text:p>
      <text:p text:style-name="P19"><text:span text:style-name="Podrazumevani_20_font_20_pasusa"><text:span text:style-name="T9"/></text:span></text:p>
      <text:p text:style-name="P19"><text:span text:style-name="Podrazumevani_20_font_20_pasusa"><text:span text:style-name="T9"><text:tab/><text:tab/>Имајући у виду цитирану одредбу закона, Управни суд налази да је тужени орган донео оспорено решење на основу </text:span></text:span><text:span text:style-name="Podrazumevani_20_font_20_pasusa"><text:span text:style-name="T9">члана 70. став 6. тачка 2. Закона о пореском поступку и пореској администрацији а који члан је ступио на снагу 04.07.2014. године. Како је тужилац поднео захтев 09.04.2014. године, Управни суд налази да је поступајући орган требао да примени правне прописе који су важили у </text:span></text:span><text:span text:style-name="Podrazumevani_20_font_20_pasusa"><text:span text:style-name="T9">моменту подношења захтева односно да није могао применити пропис који није важио у моменту подношења захтева тужиоца. На тај начин тужени орган је повредио цитирану одредбу Закона о општем управном поступку. </text:span></text:span></text:p>
      <text:p text:style-name="P20"/>
      <text:p text:style-name="P10"><text:tab/><text:tab/>Са изнетих разлога, налазећи да је оспореним решењем повређен закон <text:soft-page-break/>на штету тужиоца, Управни суд је донео одлуку као у ставу <text:span text:style-name="T27">I </text:span>диспозитива пресуде, применом одредбе члана 40. став 2. Закона о управним споровима и предмет вратио надлежном органу на поновно одлучивање, сагласно одредби члана 42. став 1. истог закона, при чему је надлежни орган дужан да у свему поступи по правним схватањима и примедбама суда у погледу поступка изнетим у пресуди, сагласно одредби члана 69. став 2. Закона о управним споровима.</text:p>
      <text:p text:style-name="P10"/>
      <text:p text:style-name="P10"><text:tab/><text:tab/><text:span text:style-name="T7">Одлуку као у ставу </text:span><text:span text:style-name="T14">II</text:span><text:span text:style-name="T7"> диспозитива пресуде суд је донео применом одредаба чл. 66, 67. и 74. </text:span><text:span text:style-name="T13">З</text:span><text:span text:style-name="T7">акона о управним споровима и чл. 15</text:span><text:span text:style-name="T13">0</text:span><text:span text:style-name="T7">, 153. и 154. Закона о парничном поступку („Службени гласник РС“, бр. 72/11), па су према одредбама тарифног бр. 4</text:span><text:span text:style-name="T13">3.</text:span><text:span text:style-name="T7"> </text:span><text:span text:style-name="T13">Т</text:span><text:span text:style-name="T7">арифе о наградама и накнадама трошкова за рад адвоката („Службени гласник РС“, бр. 121/12), тужиоц</text:span><text:span text:style-name="T13">у</text:span><text:span text:style-name="T7"> досуђени трошкови на име састава тужбе од стране адвоката у износу од 16.500,00 динара, као и на име таксе за тужбу, </text:span><text:span text:style-name="T11">у </text:span><text:span text:style-name="T7">износ</text:span><text:span text:style-name="T11">у</text:span><text:span text:style-name="T7"> од 390,00 </text:span><text:span text:style-name="T13">динара</text:span><text:span text:style-name="T7"> и одлуку, </text:span><text:span text:style-name="T11">у</text:span><text:span text:style-name="T7"> износ</text:span><text:span text:style-name="T11">у</text:span><text:span text:style-name="T7"> од 980,00 динара, применом тарифних бројева 28. и 29. Закона о судским таксама („Службени гласник РС“, број 28/94...93/12).</text:span></text:p>
      <text:p text:style-name="P10"><text:s/></text:p>
      <text:p text:style-name="P11">ПРЕСУЂЕНО У УПРАВНОМ СУДУ</text:p>
      <text:p text:style-name="P11"><text:span text:style-name="T22">д</text:span>ана 10.05<text:span text:style-name="T22">.2018.</text:span> године, <text:span text:style-name="T15">3 У. 5589/15</text:span></text:p>
      <text:p text:style-name="P12"/>
      <text:p text:style-name="P12">Записничар<text:tab/><text:tab/><text:tab/><text:tab/><text:tab/><text:tab/><text:tab/>Председник већа-судија <text:s/></text:p>
      <text:p text:style-name="P13"><text:span text:style-name="T22">Весна Оташевић,</text:span><text:span text:style-name="T22">с.р.</text:span><text:tab/><text:tab/><text:tab/> <text:s text:c="22"/>Живана Ђукановић,<text:span text:style-name="T22">с.р.</text:span></text:p>
      <text:p text:style-name="P13"/>
      <text:p text:style-name="P13"/>
      <text:p text:style-name="P24"/>
      <text:p text:style-name="P4"/>
      <text:p text:style-name="P8">За тачност отправка</text:p>
      <text:p text:style-name="P8">Управитељ писарнице</text:p>
      <text:p text:style-name="P7">Дејан Ђурић</text:p>
      <text:p text:style-name="P7"/>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5589/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10M48S</meta:editing-duration>
    <meta:editing-cycles>17</meta:editing-cycles>
    <meta:generator>OpenOffice/4.1.1$Win32 OpenOffice.org_project/411m6$Build-9775</meta:generator>
    <dc:title>template upravni BGDnovi2</dc:title>
    <dc:date>2019-05-25T16:48:10.19</dc:date>
    <dc:creator>Milka Babić</dc:creator>
    <meta:printed-by>Ljubica Lukić</meta:printed-by>
    <meta:print-date>2018-06-13T14:39:41.30</meta:print-date>
    <meta:document-statistic meta:table-count="0" meta:image-count="1" meta:object-count="0" meta:page-count="4" meta:paragraph-count="33" meta:word-count="1520" meta:character-count="973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