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center" style:justify-single-word="false"/>
      <style:text-properties fo:language="sh" fo:country="YU" fo:font-weight="bold" style:font-weight-asian="bold" style:font-weight-complex="bold"/>
    </style:style>
    <style:style style:name="P17" style:family="paragraph" style:parent-style-name="Header">
      <style:paragraph-properties fo:text-align="center" style:justify-single-word="false"/>
    </style:style>
    <style:style style:name="P18" style:family="paragraph" style:parent-style-name="Standard">
      <style:paragraph-properties fo:margin-top="0.035cm" fo:margin-bottom="0.035cm"/>
      <style:text-properties fo:language="sr" fo:country="YU" fo:font-weight="bold" style:font-weight-asian="bold"/>
    </style:style>
    <style:style style:name="P19" style:family="paragraph" style:parent-style-name="Standard">
      <style:paragraph-properties fo:margin-top="0.053cm" fo:margin-bottom="0.053cm"/>
      <style:text-properties fo:language="sr" fo:country="YU" style:text-underline-style="none" fo:font-weight="bold" style:font-weight-asian="bold"/>
    </style:style>
    <style:style style:name="P20"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21" style:family="paragraph" style:parent-style-name="Standard" style:master-page-name="First_20_Page">
      <style:paragraph-properties fo:text-align="justify" style:justify-single-word="false" style:page-number="auto"/>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bold" style:font-weight-asian="bold" style:font-weight-complex="normal"/>
    </style:style>
    <style:style style:name="T10" style:family="text">
      <style:text-properties fo:language="sr" fo:country="YU" fo:font-weight="normal" style:font-weight-asian="normal" style:font-weight-complex="normal"/>
    </style:style>
    <style:style style:name="T11" style:family="text">
      <style:text-properties fo:language="sh" fo:country="YU"/>
    </style:style>
    <style:style style:name="T12" style:family="text">
      <style:text-properties fo:language="sh" fo:country="YU" fo:font-weight="bold" style:font-weight-asian="bold"/>
    </style:style>
    <style:style style:name="T13" style:family="text">
      <style:text-properties fo:language="sh" fo:country="YU" fo:font-weight="bold" style:font-weight-asian="bold" style:font-weight-complex="bold"/>
    </style:style>
    <style:style style:name="T14" style:family="text">
      <style:text-properties fo:language="sh" fo:country="YU" fo:font-weight="normal" style:font-weight-asian="normal" style:font-weight-complex="normal"/>
    </style:style>
    <style:style style:name="T15" style:family="text">
      <style:text-properties fo:language="en" fo:country="US" fo:font-weight="bold" style:font-weight-asian="bold"/>
    </style:style>
    <style:style style:name="T16" style:family="text">
      <style:text-properties fo:font-weight="normal" style:font-weight-asian="normal" style:font-weight-complex="normal"/>
    </style:style>
    <style:style style:name="T17" style:family="text">
      <style:text-properties fo:language="none" fo:country="none"/>
    </style:style>
    <style:style style:name="T1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21cm" svg:y="0.064cm" svg:width="2.388cm" svg:height="3.498cm" draw:z-index="0"><draw:image xlink:href="Pictures/20000008000025BE000037D1656C127C.svm" xlink:type="simple" xlink:show="embed" xlink:actuate="onLoad"/></draw:frame><text:tab/><text:tab/><text:tab/><text:tab/><text:tab/><text:tab/></text:p>
      <text:p text:style-name="P1">Република Србија <text:s text:c="26"/></text:p>
      <text:p text:style-name="P1">УПРАВНИ СУД <text:s/></text:p>
      <text:p text:style-name="P1">ОДEЉЕЊЕ У КРАГУЈЕВЦУ <text:tab/><text:tab/><text:tab/></text:p>
      <text:p text:style-name="P2">I-<text:span text:style-name="T1">2</text:span> <text:s/>У 7<text:span text:style-name="T1">567/15</text:span><text:tab/><text:tab/><text:tab/><text:tab/> <text:s text:c="11"/><text:tab/><text:tab/><text:tab/></text:p>
      <text:p text:style-name="P18">Дана <text:span text:style-name="T1">08.06.2018</text:span>.године<text:tab/><text:tab/><text:tab/><text:tab/> </text:p>
      <text:p text:style-name="P19">Београд<text:tab/><text:tab/><text:tab/></text:p>
      <text:p text:style-name="P20"><text:span text:style-name="T1">У</text:span> ИМЕ НАРОДА</text:p>
      <text:p text:style-name="P20"/>
      <text:p text:style-name="P10"><text:span text:style-name="T7"><text:s text:c="11"/><text:tab/><text:tab/></text:span><text:span text:style-name="T6">Управни суд, у већу састављеном од судија: </text:span><text:span text:style-name="T1">Олге </text:span><text:span text:style-name="T6">Петровић, председника већа, </text:span><text:span text:style-name="T1">Мире Василијевић и Вере Маринковић</text:span><text:span text:style-name="T6">, чланова већа, са судским саветником</text:span><text:span text:style-name="T1"> Драганом Максимовић, као </text:span><text:span text:style-name="T6">записничарем, одлучујући у управном спору по тужби </text:span><text:span text:style-name="T1">тужилаца </text:span><text:span text:style-name="T17">А.А.</text:span><text:span text:style-name="T1"> Из ..., </text:span><text:span text:style-name="T17">Б.Б.</text:span><text:span text:style-name="T1"> Из ..., </text:span><text:span text:style-name="T17">В.В.</text:span><text:span text:style-name="T1"> Из ... и </text:span><text:span text:style-name="T17">Г.Г.</text:span><text:span text:style-name="T1"> из села ..., општина ..., које заступа пуномоћник Споменка Мишчевић адвокат из Чачка, Бате Јанковића бр. 75, </text:span><text:span text:style-name="T6">против </text:span><text:span text:style-name="T1">туженог Министарства финансија </text:span><text:span text:style-name="T2">Републике Србије</text:span>, <text:span text:style-name="T1">Сектор за имовинско-правне послове, </text:span><text:span text:style-name="T6">ради поништаја </text:span><text:span text:style-name="T1">решења </text:span><text:span text:style-name="T6">број </text:span><text:span text:style-name="T1">46-00-000952/2014-13 од 10.03.2015</text:span><text:span text:style-name="T6">.године,</text:span><text:span text:style-name="T1"> са заинтересованим лицима Републиком Србијом, коју заступа Државно правобранилаштво, Одељење у Ужицу и </text:span><text:span text:style-name="T17">Д.Д.</text:span><text:span text:style-name="T1"> Из ..., </text:span><text:span text:style-name="T6"><text:s/>у предмету</text:span><text:span text:style-name="T11"> </text:span><text:span text:style-name="T5">враћања имовине</text:span><text:span text:style-name="T6">, након одржане усмене јавне расправе, у нејавној седници већа одржаној дана </text:span><text:span text:style-name="T10"><text:s/></text:span><text:span text:style-name="T2">08.06.2018</text:span><text:span text:style-name="T10">. године, </text:span><text:span text:style-name="T6">донео је</text:span></text:p>
      <text:p text:style-name="P8"/>
      <text:p text:style-name="P15"><text:span text:style-name="T7">П </text:span><text:span text:style-name="T12">Р Е </text:span><text:span text:style-name="T7">С У Д У</text:span></text:p>
      <text:p text:style-name="P10"><text:span text:style-name="T12"><text:tab/> <text:s text:c="7"/></text:span><text:span text:style-name="T15"><text:s/></text:span><text:span text:style-name="T2">Тужбa</text:span><text:span text:style-name="T14"> СЕ</text:span><text:span text:style-name="T10"> </text:span><text:span text:style-name="T2"><text:s/>ОДБИЈА.</text:span></text:p>
      <text:p text:style-name="P11"><text:tab/> <text:s text:c="3"/></text:p>
      <text:p text:style-name="P16">О б р а з л о ж е њ е</text:p>
      <text:p text:style-name="P10"><text:span text:style-name="T7"><text:tab/><text:tab/></text:span><text:span text:style-name="T9"> </text:span><text:span text:style-name="T10">Оспореним </text:span><text:span text:style-name="T2">решењем одбијена је, као неоснована, жалба тужилаца <text:s/>изјављена против решења Агенције за реституцију Републике Србије, Подручна јединица Крагујевац број 46-012237/2013 од 30.10.2014.године, којим је одбијен захтев тужилаца, поднет дана 12.09.2013.године, заведен под бројем 46-.../2013 за повраћај пољопривредног и шумског земљишта и то кп. бр. ... којој према новом премеру одговарају кп. бр. ..., ..., ..., кп. бр. ... којој према новом премеру одговарају кп. бр. ..., ..., ..., кп. бр. ... којој према новом премеру одговара кп. бр. ..., кп.бр. ... којој према новом премеру одговара кп. бр. ... и кп. бр.... којој према новом премеру одговара кп. бр. ..., све КО ..., одузетог од бившег власника </text:span><text:span text:style-name="T18">Ђ.Ђ.</text:span><text:span text:style-name="T2"> бив. Из ..., ..., у целости као неоснован. </text:span></text:p>
      <text:p text:style-name="P11"/>
      <text:p text:style-name="P10"><text:span text:style-name="T6"><text:tab/><text:tab/>У тужби, поднетој овом суду, </text:span><text:span text:style-name="T1">преко пуномоћника,</text:span><text:span text:style-name="T6"> </text:span><text:span text:style-name="T1">тужиоци наводе да је тачно да у Закону о враћању одузете имовине и обештећењу члан 2. не предвиђа да ће се вратити или обештетити самовласно стечена имовина, али у конкретном случају код подносиоца захтева се не ради о самовласно стеченој имовини, јер из приложених доказа произлази да је наведена имовина у захтеву била у власништву правног </text:span><text:span text:style-name="T1">претходника тужилаца </text:span><text:span text:style-name="T2">који је</text:span><text:span text:style-name="T1"> са њом располагао још од 1927.године, па је стечен још један од правних основа за стицање права својине – одржај са роком од 34 године, тј. до одлуке комисије. Неспорна је чињеница да се ради о имовини која је одузета у </text:span><text:soft-page-break/><text:span text:style-name="T1">време доношења Закона о национализацији, па подвођењем тог незаконитог, неморалног и срамног акта одузимања имовине под овим или оним разлогом, конкретно по Закону о расправљању имовинских односа насталних самовласним заузећем земљишта у друштвеној својини и поред очигледног приватног власништва правног претходника тужилаца, неспорно је да у време доношења решења Комисије за расправљање имовинских односа самовласним заузећем земљишта у друштвеној својини од 15.07.1966.године, правни претходник био власник и био у поседу наведене имовине у захтеву, тако да данашњи надлежни органи који решавају по захтеву за враћање одузете имовине само потврђују одлуке тадашњег органа - <text:s/>Комисије за расправљање имовинских односа самовласним заузећем земљишта у друштвеној својини. С обзиром на наведено, логично је да се поставља питање смисла самог Закона о враћању одузете имовине и обештећењу</text:span>, <text:span text:style-name="T1">односно у којим се случајевима исти може применити, јер сваки из сета закона предвиђених чланом 2. Закона о враћању одузете имовине и обештећењу</text:span> <text:span text:style-name="T1">има неку комисију или други орган који је донео одлуку за одузимање имовине и сваки пут би се према тим одлукама органа могли одбити захтеви. Сматрају да су органи ожалбено и оспорено решење донели на штету тужилаца, па су предложили да суд тужбу уважи, поништи оспорено решење и предмет врати на поновно одлучивање. </text:span><text:span text:style-name="T1">На усменој јавној расправи пуномоћник тужилаца је остао при наводима тужбе и тужбеном захтеву.</text:span></text:p>
      <text:p text:style-name="P12"/>
      <text:p text:style-name="P8"><text:tab/><text:tab/>У одговору на тужбу тужени орган је остао у свему при разлозима датим у образложењу оспореног <text:span text:style-name="T1">решења</text:span> и предложио је да се тужба одбије<text:span text:style-name="T1"> </text:span><text:span text:style-name="T1">као неосновану.</text:span></text:p>
      <text:p text:style-name="P8"/>
      <text:p text:style-name="P10"><text:span text:style-name="T6"><text:tab/><text:tab/></text:span><text:span text:style-name="T1">Заинтересованом лицу, Републици Србији, достављена је тужба на одговор преко законског заступника Државног правобранилаштва </text:span><text:span text:style-name="T2">Републике Србије,</text:span> <text:span text:style-name="T1">Одељење у Ужицу, али га он у остављеном року није доставио суду. </text:span></text:p>
      <text:p text:style-name="P11"/>
      <text:p text:style-name="P10"><text:span text:style-name="T2"><text:tab/><text:tab/></text:span><text:span text:style-name="T10">У одговору на тужбу </text:span><text:span text:style-name="T2">заинтересовано лице </text:span><text:span text:style-name="T18">Д.Д.</text:span><text:span text:style-name="T2"> је оспорило тужбу у целости, јер нису испуњени услови за враћање одузете имовине из члана 2. Закона о враћању одузете имовине и обештећењу, с обзиром да наведена одредба не познаје као основ за враћање имовине Закон о расправљању имовинских односа насталих самовласним заузећем земљишта у друштвеној својини, на које се позивају тужиоци, а остали наводи тужбе нису од утицаја на доношење друкчије одлуке у овој правној ствари. Предложило је да суд тужбу одбије. </text:span></text:p>
      <text:p text:style-name="P11"/>
      <text:p text:style-name="P10"><text:span text:style-name="T2"><text:tab/><text:tab/></text:span><text:span text:style-name="T10">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у присуству </text:span><text:span text:style-name="T2">пуномоћника тужилаца</text:span><text:span text:style-name="T10">, <text:s/>у одсутности </text:span><text:span text:style-name="T2">уредно позваних туженог органа и заинтересованих лица</text:span><text:span text:style-name="T10">, на којој су изведени докази увидом и читањем списа органа достављених уз одговор туженог на тужбу, Управни суд <text:s/>је нашао да је тужба <text:s/></text:span><text:span text:style-name="T2">неоснована</text:span><text:span text:style-name="T10">.</text:span></text:p>
      <text:p text:style-name="P10"/>
      <text:p text:style-name="P10"><text:tab/><text:tab/><text:span text:style-name="T1">Из списа органа достављених уз одговор на тужбу, произлази да су тужиоци, у својству правних следбеника ранијег власника </text:span><text:span text:style-name="T17">Ђ.Ђ.</text:span><text:span text:style-name="T1"> поднели захтев 12.09.2013.године за враћање одузете имовине, односно обештећење и то пољопривредног и шумског земљишта ближе наведеног у захтеву које је бившем власнику одузето решењем Комисије за расправљање самовласног заузећа земљишта у друштвеној својини при НОО Нова Варош бр. ..., ..., ... и .../61 од ....1961. године, на </text:span><text:soft-page-break/><text:span text:style-name="T1">основу Закона о расправљању имовинских односа насталих самовласним заузећем земљишта у друштвеној својини</text:span> <text:span text:style-name="T1">(„Службени гласник НРС“, бр. 6/60).</text:span></text:p>
      <text:p text:style-name="P13"/>
      <text:p text:style-name="P10"><text:span text:style-name="T1"><text:tab/><text:tab/>Решавајући по поднетом захтеву првостeпени орган је одбио захтев тужилаца из разлога што је у проведеном поступку утврдио да су тужиоци у својству правног следбеника ранијег власника поднели захтев за враћање имовине одузето решењем Комисије за расправљање самовласних заузећа земљишта у друштвеној својини при НОО Нова Варош бр. Рег. <text:s/>..., ..., ... и .../61, донетог на основу Закона о расправљању имовинских односа насталих самовласним заузећем земљишта у друштвеној својини</text:span> <text:span text:style-name="T1">(„Службени гласник НРС“, бр. 6/60), који није предвиђен као основ за остваривање права на враћање имовине по одредбама Закона о враћању одузете имовине и обештећењу</text:span>.</text:p>
      <text:p text:style-name="P10"/>
      <text:p text:style-name="P8"><text:tab/><text:tab/>Одредбом члана 2. Закона о враћању одузете имовине и обештећењу („ Службени гласник РС“, бр. 72/11), прописано је да се право на враћање имовине по одредбама овог закона може остварити за имовину одузету применом прописа који су таксативно наведени од тачке 1. до тачке 41. наведеног закона, међу којима се не налази <text:span text:style-name="T16">Закон о расправљању имовинских односа насталих самовласним заузећем земљишта у друштвеној својини („Службени гласник НРС“, бр. </text:span><text:span text:style-name="T2">6</text:span><text:span text:style-name="T16">/60)</text:span>.</text:p>
      <text:p text:style-name="P8"><text:tab/></text:p>
      <text:p text:style-name="P10"><text:span text:style-name="T6"><text:tab/> <text:s/><text:tab/>По оцени Управног суда, правилно је тужени орган одбио жалбу тужиоца налазећи да је правилно првостепени орган одбио </text:span><text:span text:style-name="T1">њихов</text:span><text:span text:style-name="T6"> захтев за враћање одузете имовине и обештећење, правилном применом <text:s/>материјалног права и за своју одлуку је дао довољне и јасне разлоге које у свему, као правилне и на закону засноване прихвата и овај суд. </text:span></text:p>
      <text:p text:style-name="P8"/>
      <text:p text:style-name="P10"><text:span text:style-name="T6"><text:tab/><text:tab/></text:span><text:span text:style-name="T1">Суд је ценио наводе тужбе, али је с обзиром на утврђено чињенично стање и пропис на који су се органи позвали нашао да се њима не доводи у у сумњу законитост оспореног решења.</text:span></text:p>
      <text:p text:style-name="P8"><text:s text:c="14"/></text:p>
      <text:p text:style-name="P8"><text:tab/><text:tab/>Са изнетих разлога, Управни суд је, налазећи да оспореним решењем <text:s/>није повређен закон на штету тужиоца, на основу <text:s/>члана 40. став 2. закона о управним споровима, одлучио као у <text:s/>диспозитиву пресуде. <text:s text:c="4"/></text:p>
      <text:p text:style-name="P8"><text:tab/><text:tab/><text:tab/> <text:s text:c="8"/><text:span text:style-name="T13"><text:s text:c="2"/>ПРЕСУЂЕНО У УПРАВНОМ СУДУ </text:span></text:p>
      <text:p text:style-name="P9"><text:span text:style-name="T13"><text:tab/><text:tab/><text:tab/> <text:s text:c="10"/>дана </text:span><text:span text:style-name="T4">08.06</text:span><text:span text:style-name="T4">.2018</text:span><text:span text:style-name="T8">.године,</text:span><text:span text:style-name="T13"> </text:span><text:span text:style-name="T8">I-</text:span><text:span text:style-name="T4">2</text:span><text:span text:style-name="T8"> <text:s/>У </text:span><text:span text:style-name="T4">7567/15</text:span></text:p>
      <text:p text:style-name="P4">Записничар <text:tab/><text:tab/><text:tab/><text:tab/><text:tab/><text:tab/> <text:s text:c="2"/>Председник већа- судија</text:p>
      <text:p text:style-name="P9"><text:span text:style-name="T3">Драгана Максимовић, </text:span><text:span text:style-name="T3">с.р.</text:span><text:span text:style-name="T3"><text:tab/><text:tab/><text:tab/><text:tab/> <text:s text:c="2"/></text:span><text:span text:style-name="T12"><text:s text:c="10"/></text:span><text:span text:style-name="T3">Олга</text:span><text:span text:style-name="T7"> Петровић, </text:span><text:span text:style-name="T3">с.р.</text:span></text:p>
      <text:p text:style-name="P5"/>
      <text:p text:style-name="P6">За тачност отправка</text:p>
      <text:p text:style-name="P6">Управитељ писарнице</text:p>
      <text:p text:style-name="P14">Дејан Ђурић</text:p>
      <text:p text:style-name="P7"/>
      <text:p text:style-name="P22">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2</text:span> <text:s/>У<text:span text:style-name="MT1"> </text:span><text:span text:style-name="MT1">7567/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11-11T10:44:11.37</dc:date>
    <meta:print-date>2016-12-27T08:51:51.06</meta:print-date>
    <meta:editing-cycles>289</meta:editing-cycles>
    <meta:editing-duration>P2DT7H48M56S</meta:editing-duration>
    <meta:generator>OpenOffice/4.1.1$Win32 OpenOffice.org_project/411m6$Build-9775</meta:generator>
    <dc:creator>Mirela Kostadinović</dc:creator>
    <meta:printed-by>Korisnik Korisnik</meta:printed-by>
    <meta:document-statistic meta:table-count="0" meta:image-count="1" meta:object-count="0" meta:page-count="3" meta:paragraph-count="37" meta:word-count="1185" meta:character-count="7876"/>
  </office:meta>
</office:document-meta>
</file>