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Resavska BG" svg:font-family="'Resavska BG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-asian="Resavska BG" style:font-name-complex="Resavska BG"/>
    </style:style>
    <style:style style:name="T8" style:family="text">
      <style:text-properties fo:color="#000000" fo:language="zxx" fo:country="none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3">ОДEЉЕЊЕ У КРАГУЈЕВЦУ</text:p>
      <text:p text:style-name="P4">I-4 <text:s/>У <text:s/>5940/15</text:p>
      <text:p text:style-name="Standard"><text:span text:style-name="Podrazumevani_20_font_20_pasusa"><text:span text:style-name="T5">Дана: 27.04.2018.</text:span></text:span><text:span text:style-name="Podrazumevani_20_font_20_pasusa"><text:span text:style-name="T2"> </text:span></text:span><text:span text:style-name="Podrazumevani_20_font_20_pasusa"><text:span text:style-name="T5">године</text:span></text:span></text:p>
      <text:p text:style-name="P3">Београд</text:p>
      <text:p text:style-name="P6">У ИМЕ НАРОДА</text:p>
      <text:p text:style-name="P6"/>
      <text:p text:style-name="P2"><text:span text:style-name="Podrazumevani_20_font_20_pasusa"><text:span text:style-name="T5"><text:s text:c="15"/><text:tab/></text:span></text:span>Управни суд, у већу састављеном од судија: Олге Петровић, председника већа, Мире Василијевић и Вере Маринковић, чланова већа, са судским саветником<text:span text:style-name="Podrazumevani_20_font_20_pasusa"><text:span text:style-name="T5"> </text:span></text:span>Снежаном Томић, као записничарем, одлучујући у управном спору по тужби тужиоца М. Ј.а из <text:span text:style-name="Podrazumevani_20_font_20_pasusa"><text:span text:style-name="T1">Ч.</text:span></text:span>, <text:span text:style-name="Podrazumevani_20_font_20_pasusa"><text:span text:style-name="T1">У</text:span></text:span>л...., кога заступа пуномоћник Ђорђе<text:span text:style-name="Podrazumevani_20_font_20_pasusa"><text:span text:style-name="T1"> М</text:span></text:span> Илић, адвокат из Чачка, против тужене Дисциплинске комисије Универзитета у Београду, ради поништаја решења 02 број 612-4542/2-14 од 25.02.2015. године, у предмету дисциплинске мере, у нејавној седници већа одржаној дана 27.04.2018.<text:span text:style-name="Podrazumevani_20_font_20_pasusa"><text:span text:style-name="T1"> </text:span></text:span>године, донео је</text:p>
      <text:p text:style-name="P2"/>
      <text:p text:style-name="P7">П Р Е С У Д У</text:p>
      <text:p text:style-name="P8"/>
      <text:p text:style-name="P2"><text:span text:style-name="Podrazumevani_20_font_20_pasusa"><text:span text:style-name="T5"><text:tab/></text:span></text:span><text:span text:style-name="Podrazumevani_20_font_20_pasusa"><text:span text:style-name="T5"><text:tab/></text:span></text:span>Тужба <text:span text:style-name="Podrazumevani_20_font_20_pasusa"><text:span text:style-name="T5">СЕ О</text:span></text:span><text:span text:style-name="Podrazumevani_20_font_20_pasusa"><text:span text:style-name="T5">ДБИЈА.</text:span></text:span></text:p>
      <text:p text:style-name="P2"/>
      <text:p text:style-name="P5"><text:s text:c="3"/>О б р а з л о ж е њ е <text:s text:c="2"/></text:p>
      <text:p text:style-name="P5"/>
      <text:p text:style-name="P5"><text:s text:c="48"/></text:p>
      <text:p text:style-name="P8"/>
      <text:p text:style-name="P2"><text:span text:style-name="Podrazumevani_20_font_20_pasusa"><text:span text:style-name="T5"><text:tab/><text:tab/></text:span></text:span>Оспореним решењем одбиј<text:span text:style-name="Podrazumevani_20_font_20_pasusa"><text:span text:style-name="T1">а</text:span></text:span> <text:span text:style-name="Podrazumevani_20_font_20_pasusa"><text:span text:style-name="T1">с</text:span></text:span>е, као неоснована, жалба тужиоца, студента Саобраћајног факултета Универзитета у Београду, а решење дисциплинске комисије Саобраћајног факултета број .../5 од …2014. године<text:span text:style-name="Podrazumevani_20_font_20_pasusa"><text:span text:style-name="T1"> се</text:span></text:span> потврђује. Првостепеним решењем, тужиоцу је утврђена дисциплинска одговорност за дисциплинску повреду обавезе студента из члана 9. став 1. тачка 1. Правилника о дисциплинској одговорности студената Универзитета у Београду - коришћење недозвољених средстава на испиту и изречена <text:s/>дисциплинска мера - привремено удаљавање са Факултета од 15 наставних недеља.</text:p>
      <text:p text:style-name="P2"/>
      <text:p text:style-name="P2"><text:tab/><text:tab/>У тужби<text:span text:style-name="Podrazumevani_20_font_20_pasusa"><text:span text:style-name="T1">,</text:span></text:span> поднетој овом суду<text:span text:style-name="Podrazumevani_20_font_20_pasusa"><text:span text:style-name="T1"> 15.04.2015. године</text:span></text:span>, тужилац, наводећи хронологију догађаја који су претходили доношењу оспореног решења, истиче да нема доказа да је мобилни телефон коришћен за полагање испита и да у конкретном случају постоји само констатација о томе да је код тужиоца пронађен телефон, па нема места за изрицање<text:span text:style-name="Podrazumevani_20_font_20_pasusa"><text:span text:style-name="T1"> </text:span></text:span>дисциплинске мере. Предл<text:span text:style-name="Podrazumevani_20_font_20_pasusa"><text:span text:style-name="T1">аже</text:span></text:span> да суд тужбу уважи и оспорено решење поништи.</text:p>
      <text:p text:style-name="P2"/>
      <text:p text:style-name="P2"><text:soft-page-break/><text:tab/><text:tab/>У образложеном одговору на тужбу, тужени орган је остао при разлозима датим у образложењу оспореног решења. Предложио је да суд тужбу, одбије.</text:p>
      <text:p text:style-name="P2"/>
      <text:p text:style-name="P2"><text:s/><text:tab/><text:tab/> Након оцене навода тужбе, одговора на тужбу, као и свих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<text:s/>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text:tab/><text:tab/><text:tab/></text:p>
      <text:p text:style-name="P2"><text:tab/><text:tab/></text:p>
      <text:p text:style-name="P2"><text:tab/><text:tab/>Из списа предмета и образложења оспореног решења произлази да је против тужиоца, по пријави др Н.Ћ., шефа Катедре за општу и примењену математику, на основу з<text:span text:style-name="Podrazumevani_20_font_20_pasusa"><text:span text:style-name="T7">ахтева за покретање дисциплинског поступка број .../3 од ....2014. године, </text:span></text:span>покренут дисциплински поступак зато што је дана ...2014. године, током пис<text:span text:style-name="Podrazumevani_20_font_20_pasusa"><text:span text:style-name="T1">ме</text:span></text:span>ног дела испита из предмета <text:s/>- <text:span text:style-name="Podrazumevani_20_font_20_pasusa"><text:span text:style-name="T1">„</text:span></text:span>математика 2<text:span text:style-name="Podrazumevani_20_font_20_pasusa"><text:span text:style-name="T1">“</text:span></text:span>, код тужиоца пронађено недозвољено средство (мобилни телефон) које је користио за полагање испита, те је у спроведеном дисциплинском поступку, након саслушања тужиоца и сведока, првостепени орган утврдио да је тужилац дисциплински одговоран за повреду обавезе студента из члана 9. став 1. тачка 1. Правилника о дисциплинској одговорности студената Универзитета у Београду - коришћење недозвољених средстава на испиту<text:span text:style-name="Podrazumevani_20_font_20_pasusa"><text:span text:style-name="T1">,</text:span></text:span> због чега је тужиоцу изрекао дисциплинску меру - привремено удаљавање са Факултета од 15 наставних недеља.</text:p>
      <text:p text:style-name="P2"/>
      <text:p text:style-name="P2"><text:tab/><text:tab/>Правилно је<text:span text:style-name="Podrazumevani_20_font_20_pasusa"><text:span text:style-name="T1">,</text:span></text:span> по оцени суда, одлучио тужени орган када је одбио жалбу <text:s/>тужиоца, налазећи да је првостепени орган у поступку који је претходио доношењу првостепеног решења, на основу исказа тужиоца и изјава сведока<text:span text:style-name="Podrazumevani_20_font_20_pasusa"><text:span text:style-name="T1">,</text:span></text:span> на усменој расправи несумњиво утвр<text:span text:style-name="Podrazumevani_20_font_20_pasusa"><text:span text:style-name="T1">дио</text:span></text:span> постојање разлога о дисциплинској одговорности тужиоца за коју му је изрекао одговарајућу дисциплинску меру у складу са одредбом члана<text:span text:style-name="Podrazumevani_20_font_20_pasusa"><text:span text:style-name="T1"> 9. став 1. тачка 1.</text:span></text:span> <text:s/>Правилника<text:span text:style-name="Podrazumevani_20_font_20_pasusa"><text:span text:style-name="T1"> </text:span></text:span>о дисциплинској одговорности студената Универзитета у Београду, за коју одлуку је дао разлоге које као довољне и на закону засноване прихвата и овај суд, па се наводима тужбе не доводи у сумњу правилност оспореног решењ<text:span text:style-name="Podrazumevani_20_font_20_pasusa"><text:span text:style-name="T1">а.</text:span></text:span></text:p>
      <text:p text:style-name="P2"/>
      <text:p text:style-name="P2"><text:tab/><text:tab/>Како у конкретном случају закон није погрешно примењен на штету тужиоца, Управни суд је применом члана 40. став 2. Закона о управним споровима („Службени гласник РС“, број 111/09), одлучио као у диспозитиву ове пресуде.</text:p>
      <text:p text:style-name="P2"/>
      <text:p text:style-name="P2"><text:tab/><text:tab/> <text:tab/> <text:s text:c="7"/><text:span text:style-name="Podrazumevani_20_font_20_pasusa"><text:span text:style-name="T6">ПРЕСУЂЕНО У УПРАВНОМ СУДУ</text:span></text:span></text:p>
      <text:p text:style-name="P9"><text:span text:style-name="Podrazumevani_20_font_20_pasusa"><text:span text:style-name="T6"><text:s text:c="4"/>дана 27.04.2018.</text:span></text:span><text:span text:style-name="Podrazumevani_20_font_20_pasusa"><text:span text:style-name="T3"> </text:span></text:span><text:span text:style-name="Podrazumevani_20_font_20_pasusa"><text:span text:style-name="T6">године, </text:span></text:span><text:span text:style-name="Podrazumevani_20_font_20_pasusa"><text:span text:style-name="T6">I-4 <text:s/>У </text:span></text:span><text:span text:style-name="Podrazumevani_20_font_20_pasusa"><text:span text:style-name="T6">5940</text:span></text:span><text:span text:style-name="Podrazumevani_20_font_20_pasusa"><text:span text:style-name="T6">/15</text:span></text:span></text:p>
      <text:p text:style-name="P9"/>
      <text:p text:style-name="P4">Записничар <text:tab/><text:tab/><text:tab/><text:tab/><text:tab/><text:tab/> <text:s text:c="13"/>Председник већа- судија</text:p>
      <text:p text:style-name="Standard"><text:span text:style-name="Podrazumevani_20_font_20_pasusa"><text:span text:style-name="T5">Снежана Томић,</text:span></text:span><text:span text:style-name="Podrazumevani_20_font_20_pasusa"><text:span text:style-name="T4">с.р.</text:span></text:span><text:span text:style-name="Podrazumevani_20_font_20_pasusa"><text:span text:style-name="T5"><text:tab/><text:tab/> <text:s text:c="7"/><text:tab/><text:tab/><text:tab/> <text:s text:c="20"/>Олга Петровић,</text:span></text:span><text:span text:style-name="Podrazumevani_20_font_20_pasusa"><text:span text:style-name="T4">с.р.</text:span></text:span></text:p>
      <text:p text:style-name="Standard"><text:span text:style-name="Podrazumevani_20_font_20_pasusa"><text:span text:style-name="T4"/></text:span></text:p>
      <text:p text:style-name="P10">За тачност отправка</text:p>
      <text:p text:style-name="P10">Управитељ писарнице</text:p>
      <text:p text:style-name="P11">Дејан Ђурић</text:p>
      <text:p text:style-name="P12"><text:span text:style-name="T8">СУ/</text:span><text:span text:style-name="T8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Resavska BG" svg:font-family="'Resavska BG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aslov_20_2" style:display-name="Naslov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Nat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Podnožje_20_stranice" style:display-name="Podnožje stranic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a5" style:family="paragraph" style:parent-style-name="Standard" style:next-style-name="Standard">
      <style:paragraph-properties style:line-height-at-least="0.425cm"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razumevani_20_font_20_pasusa" style:display-name="Podrazumevani font pas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drazumevani_20_font_20_pasusa" style:display-name="WW-Podrazumevani font pasusa" style:family="text"/>
    <style:style style:name="Broj_20_stranice" style:display-name="Broj stranice" style:family="text" style:parent-style-name="WW-Podrazumevani_20_font_20_pasusa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2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2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2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2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2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2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2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2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4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4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4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4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4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4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4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4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6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6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6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6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6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6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6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6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7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7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7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7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7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7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7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8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8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8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8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8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8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8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8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8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10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0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0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0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0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0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0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0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0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2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2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2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2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2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2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2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2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2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13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13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13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13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13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13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4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4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4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4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4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4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4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4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4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15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15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15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15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15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15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15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15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language="sr" fo:country="RS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R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drazumevani_20_font_20_pasusa"><text:span text:style-name="MT1">I-4 </text:span></text:span><text:span text:style-name="Podrazumevani_20_font_20_pasusa"><text:span text:style-name="MT2">У</text:span></text:span><text:span text:style-name="Podrazumevani_20_font_20_pasusa"><text:span text:style-name="MT1"> 5940/15</text:span></text:span></text:p>
        <text:p text:style-name="MP2"><text:span text:style-name="Podrazumevani_20_font_20_pasusa"><text:span text:style-name="MT3"><text:s text:c="2"/><text:tab/><text:tab/><text:tab/><text:tab/><text:tab/><text:tab/>2</text:span></text:span><text:tab/><text:tab/><text:tab/><text:tab/><text:tab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dc:creator>Milka Babić</dc:creator>
    <meta:creation-date>2010-03-04T15:05:00Z</meta:creation-date>
    <dc:date>2018-12-26T12:44:18.73</dc:date>
    <meta:print-date>2011-10-25T08:19:00Z</meta:print-date>
    <meta:editing-cycles>120</meta:editing-cycles>
    <meta:editing-duration>PT7M12S</meta:editing-duration>
    <meta:document-statistic meta:table-count="0" meta:image-count="1" meta:object-count="0" meta:page-count="2" meta:paragraph-count="30" meta:word-count="640" meta:character-count="4420"/>
    <meta:template xlink:type="simple" xlink:actuate="onRequest" xlink:title="" xlink:href="file:///G:/N.I-4.U.%205940-15.odt/Normal"/>
  </office:meta>
</office:document-meta>
</file>