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4%"/>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4%"/>
    </style:style>
    <style:style style:name="P11"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4%"/>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4%"/>
    </style:style>
    <style:style style:name="P1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text-scale="104%"/>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8" style:family="paragraph" style:parent-style-name="Standard">
      <style:paragraph-properties fo:line-height="100%" fo:text-align="justify" style:justify-single-word="false"/>
      <style:text-properties fo:language="zxx" fo:country="none" style:text-scale="104%"/>
    </style:style>
    <style:style style:name="P19" style:family="paragraph" style:parent-style-name="Standard">
      <style:paragraph-properties fo:line-height="100%"/>
      <style:text-properties fo:language="sr" fo:country="YU" fo:font-weight="bold" style:font-weight-asian="bold" style:font-size-complex="12pt" style:font-weight-complex="bold" style:text-scale="104%"/>
    </style:style>
    <style:style style:name="P20" style:family="paragraph" style:parent-style-name="Standard">
      <style:paragraph-properties fo:line-height="100%" fo:text-align="justify" style:justify-single-word="false"/>
      <style:text-properties fo:language="sr" fo:country="YU" fo:font-weight="bold" style:font-weight-asian="bold" style:font-size-complex="12pt" style:text-scale="104%"/>
    </style:style>
    <style:style style:name="P21"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text-scale="104%"/>
    </style:style>
    <style:style style:name="P22"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font-weight-complex="bold" style:text-scale="104%"/>
    </style:style>
    <style:style style:name="P23" style:family="paragraph" style:parent-style-name="Standard">
      <style:paragraph-properties fo:line-height="100%"/>
      <style:text-properties fo:font-weight="bold" style:font-weight-asian="bold" style:font-weight-complex="bold" style:text-scale="104%"/>
    </style:style>
    <style:style style:name="P24" style:family="paragraph" style:parent-style-name="Standard">
      <style:paragraph-properties fo:line-height="100%"/>
      <style:text-properties style:text-scale="104%"/>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text-scale="104%"/>
    </style:style>
    <style:style style:name="T1" style:family="text">
      <style:text-properties style:font-name="Times New Roman" fo:font-size="12pt" fo:language="zxx" fo:country="none" fo:font-weight="bold" style:font-size-asian="12pt" style:font-weight-asian="bold" style:font-size-complex="12pt" style:font-weight-complex="bold" style:text-scale="103%"/>
    </style:style>
    <style:style style:name="T2" style:family="text">
      <style:text-properties style:font-name="Times New Roman" fo:font-size="12pt" fo:language="zxx" fo:country="none" fo:font-weight="normal" style:font-size-asian="12pt" style:font-weight-asian="normal" style:font-weight-complex="normal"/>
    </style:style>
    <style:style style:name="T3" style:family="text">
      <style:text-properties style:font-name="Times New Roman" fo:font-size="12pt" fo:language="zxx" fo:country="none" style:text-underline-style="none" fo:font-weight="normal" style:font-size-asian="12pt" style:font-weight-asian="normal" style:font-weight-complex="normal"/>
    </style:style>
    <style:style style:name="T4" style:family="text">
      <style:text-properties style:font-name="Times New Roman" fo:font-size="12pt" fo:language="zxx" fo:country="none" style:font-size-asian="12pt"/>
    </style:style>
    <style:style style:name="T5" style:family="text">
      <style:text-properties style:font-name="Times New Roman" fo:font-size="12pt" fo:font-weight="normal" style:font-size-asian="12pt" style:font-weight-asian="normal" style:font-weight-complex="normal"/>
    </style:style>
    <style:style style:name="T6" style:family="text">
      <style:text-properties style:font-name="Times New Roman" fo:font-size="12pt" style:text-underline-style="none" fo:font-weight="normal" style:font-size-asian="12pt" style:font-weight-asian="normal" style:font-weight-complex="normal"/>
    </style:style>
    <style:style style:name="T7" style:family="text">
      <style:text-properties style:font-name="Times New Roman" fo:font-size="12pt" fo:language="en" fo:country="US" style:text-underline-style="none" fo:font-weight="normal" style:font-size-asian="12pt"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none" fo:country="none" fo:font-weight="normal" style:font-weight-asian="normal" style:font-weight-complex="normal"/>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style:font-size-complex="12pt"/>
    </style:style>
    <style:style style:name="T18" style:family="text">
      <style:text-properties fo:language="zxx" fo:country="none" fo:font-weight="normal" style:font-weight-asian="normal" style:font-weight-complex="normal"/>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font-size="12pt" style:font-size-asian="12pt"/>
    </style:style>
    <style:style style:name="T22" style:family="text">
      <style:text-properties fo:font-size="12pt" fo:font-weight="normal" style:font-size-asian="12pt" style:font-weight-asian="normal" style:font-weight-complex="normal"/>
    </style:style>
    <style:style style:name="T23" style:family="text">
      <style:text-properties fo:font-size="12pt" fo:language="zxx" fo:country="none" fo:font-weight="normal" style:font-size-asian="12pt" style:font-weight-asian="normal" style:font-weight-complex="normal"/>
    </style:style>
    <style:style style:name="T24" style:family="text">
      <style:text-properties fo:font-size="12pt" fo:language="zxx" fo:country="none" fo:font-weight="normal" style:font-size-asian="12pt" style:font-weight-asian="normal" style:font-weight-complex="bold"/>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4"><text:span text:style-name="T15">УПРАВНИ</text:span><text:span text:style-name="T11"> СУД </text:span></text:p>
      <text:p text:style-name="P3">4 У. 13373/16</text:p>
      <text:p text:style-name="P23"><text:span text:style-name="T12">Дана </text:span><text:span text:style-name="T17">20.04.2018</text:span><text:span text:style-name="T13">. године</text:span></text:p>
      <text:p text:style-name="P19">Б Е О Г Р А <text:span text:style-name="T19">Д</text:span></text:p>
      <text:p text:style-name="P19"/>
      <text:p text:style-name="P11"/>
      <text:p text:style-name="P10">У ИМЕ НАРОДА</text:p>
      <text:p text:style-name="P10"/>
      <text:p text:style-name="P12"/>
      <text:p text:style-name="P20"><text:span text:style-name="T21"><text:tab/><text:tab/></text:span><text:span text:style-name="T22">Управни суд, у већу састављеном од судија: </text:span><text:span text:style-name="T23">Весне Лазаревић,</text:span><text:span text:style-name="T22"> председника већа,</text:span><text:span text:style-name="T23"> Гордане Богдановић и Јелице Пајовић,</text:span><text:span text:style-name="T22"> чланова већа, са судским </text:span><text:span text:style-name="T23">савет</text:span><text:span text:style-name="T22">ником Горданом Војновић, </text:span><text:span text:style-name="T23">као </text:span><text:span text:style-name="T22">записничарем, одлучујући у управном спору</text:span><text:span text:style-name="T23"> по</text:span><text:span text:style-name="T22"> </text:span><text:span text:style-name="T2">тужби тужилаца </text:span><text:span text:style-name="T23"><text:s/></text:span><text:span text:style-name="T23">А.А.</text:span><text:span text:style-name="T23"> из ..., ул. ... и </text:span><text:span text:style-name="T23">Б.Б.</text:span><text:span text:style-name="T23"> из ..., ул. ..., </text:span><text:span text:style-name="T2">чији је заједнички пуномоћник Александар Пухаловић, адвокат из Новог Сада, Булевар Ослобођења бр. 92, </text:span><text:span text:style-name="T24">поднетој против туженог </text:span><text:span text:style-name="T23">Министарства финансија Републике Србије, Сектора за имовинско-правне послове, Београд, ул. Кнеза Милоша бр. 20, ради поништаја решења туженог</text:span><text:span text:style-name="T3"> број: 46-00-00052/2016-13 од 24.08.2016. године</text:span><text:span text:style-name="T23">, уз учешће заинтересованог лица </text:span><text:span text:style-name="T2">Републике Србије, коју заступа Државно правобранилаштво Републике Србије, Београд, ул. Немањина бр. 26,</text:span><text:span text:style-name="T23"> у </text:span><text:span text:style-name="T2">предмету враћања имовине,</text:span> <text:span text:style-name="T25">након усмене јавне расправе, одржане дана </text:span><text:span text:style-name="T18">19.04.2018</text:span><text:span text:style-name="T25">. године, у нејавној седници већа одржаној дана </text:span><text:span text:style-name="T18">20.04.2018.</text:span><text:span text:style-name="T25"> године, донео је </text:span><text:span text:style-name="T22"><text:s/></text:span></text:p>
      <text:p text:style-name="P13"/>
      <text:p text:style-name="P13"/>
      <text:p text:style-name="P13"/>
      <text:p text:style-name="P22">П Р Е С У Д У</text:p>
      <text:p text:style-name="P8"/>
      <text:p text:style-name="P13"><text:tab/><text:tab/><text:span text:style-name="T20"> </text:span><text:span text:style-name="T16">I <text:s text:c="2"/></text:span><text:span text:style-name="T14">Тужба</text:span> <text:span text:style-name="T26">СЕ </text:span><text:span text:style-name="T16">ОДБИЈА.<text:tab/></text:span></text:p>
      <text:p text:style-name="P9"/>
      <text:p text:style-name="P13"><text:span text:style-name="T16"><text:tab/><text:tab/>II</text:span><text:span text:style-name="T14"> </text:span><text:span text:style-name="T16">ОДБИЈА СЕ</text:span><text:span text:style-name="T14"> захтев тужилаца, за накнаду трошкова управног спора.</text:span></text:p>
      <text:p text:style-name="P7"/>
      <text:p text:style-name="P13"><text:span text:style-name="T14"><text:tab/><text:tab/></text:span><text:span text:style-name="T20">III </text:span><text:span text:style-name="T16">ОБАВЕЗУЈУ СЕ</text:span><text:span text:style-name="T14"> тужиоци </text:span><text:span text:style-name="T14">А.А.</text:span><text:span text:style-name="T14"> из .., ул. ... и </text:span><text:span text:style-name="T14">Б.Б.</text:span><text:span text:style-name="T14"> из ..., ул. ..., да заинтересованом лицу Републици Србији накнаде трошкове управног спора у износу од 16.500,00 динара, у року од 15 дана од дана пријема пресуде.</text:span></text:p>
      <text:p text:style-name="P7"/>
      <text:p text:style-name="P7"/>
      <text:p text:style-name="P8">О б р а з л о ж е њ е</text:p>
      <text:p text:style-name="P8"/>
      <text:p text:style-name="P9"><text:tab/><text:tab/><text:span text:style-name="T8">Оспореним решењем одбијена је као неоснована жалба </text:span><text:span text:style-name="T9">А.А.</text:span><text:span text:style-name="T8"> из ... и </text:span><text:span text:style-name="T9">Б.Б.</text:span><text:span text:style-name="T8"> <text:s/>обоје из <text:s/>Београда, изјављена против делимичног решења Агенције за реституцију Републике Србије Подручне јединице Београд број 46-005458/2014 од 15.12.2015. године, <text:s/>којим решењем је, тачком 1. диспозитива одбијен као неоснован захтев подносилаца </text:span><text:span text:style-name="T9">Б.Б.</text:span><text:span text:style-name="T8"> и </text:span><text:span text:style-name="T9">А.А.</text:span><text:span text:style-name="T8">, обоје из ... у делу који се односи на имовину одузету </text:span><text:soft-page-break/><text:span text:style-name="T8">бившем власнику </text:span><text:span text:style-name="T9">В.В.</text:span><text:span text:style-name="T8">, рођеној ... из ..., решењем о национализацији Одељења за финансије НОО Земун бр. .../1 од 01.06.1950. године <text:s/>и <text:s/>решењем Градске <text:s/>експропријационе <text:s text:c="2"/>комисије бр. 383-48 од 13.11.1948. године и у делу који се односи на имовину одузету бившем власнику </text:span><text:span text:style-name="T9">Г.Г.</text:span><text:span text:style-name="T8"> </text:span><text:span text:style-name="T10">и</text:span><text:span text:style-name="T8">з ... и то идеални део од 1/2 пашњака површине 3 јутра ... кв. хв. КО .... Тачком 2. диспозитва је одређено да <text:s/>ће о преосталом делу захтева, односно о имовини коју подносиоци захтева потражују иза бивших власника </text:span><text:span text:style-name="T9">Д.Д.</text:span><text:span text:style-name="T8"> и </text:span><text:span text:style-name="T9">Ђ.Ђ.</text:span><text:span text:style-name="T8"> </text:span><text:span text:style-name="T9">р</text:span><text:span text:style-name="T8">ођене ..., бити накнадно одлучено, посебним решењем кад се за то стекну законом прописани услови.</text:span></text:p>
      <text:p text:style-name="P4"/>
      <text:p text:style-name="P9"><text:span text:style-name="T8"><text:tab/><text:tab/>Тужбом поднетом Управном суду дана 26.09.2016. године, преко пуномоћника, тужиоци су <text:s/>оспорили законитост решења <text:s/>туженог органа наводећи да је једини законски наследник иза пок. </text:span><text:span text:style-name="T9">В.В.</text:span><text:span text:style-name="T8"> био њен син пок. </text:span><text:span text:style-name="T9">Д.Д.</text:span><text:span text:style-name="T8"> из брака са </text:span><text:span text:style-name="T9">Г.Г.</text:span><text:span text:style-name="T8">, да је </text:span><text:span text:style-name="T9">Д.Д.</text:span><text:span text:style-name="T8"> преминуо 1990. године без потомства, <text:s/>па су тужиоци његови законски наследници, с обзиром да су они законски наследници другог наследног реда иза <text:s/></text:span><text:span text:style-name="T9">Д.Д.</text:span><text:span text:style-name="T8"> оца </text:span><text:span text:style-name="T9">Г.Г.</text:span><text:span text:style-name="T8">. <text:s/>Навели су да сматрају да је изведен погрешан закључак да су тужиоци само у тазбинском сродству са </text:span><text:span text:style-name="T9">В.В.</text:span><text:span text:style-name="T8"> јер да је жив <text:s/></text:span><text:span text:style-name="T9">Д.Д.</text:span><text:span text:style-name="T8">, син пок. </text:span><text:span text:style-name="T9">В.В.</text:span><text:span text:style-name="T8">, <text:s/>би могао да покрене поступак реституције <text:s/>иза своје мајке, па у случају да он премине <text:s/>у току трајања <text:s/>поступка за реституцију, <text:s/>на његово место би ступили његови законски наследници, а то су тужиоци, што значи да су по праву представљања иза пок. </text:span><text:span text:style-name="T9">Д.Д.</text:span><text:span text:style-name="T8"> они законски наследници иза пок. </text:span><text:span text:style-name="T9">В.В.</text:span><text:span text:style-name="T8">. Још су додали да је првостепени орган погрешно закључио да <text:s/>је </text:span><text:span text:style-name="T9">В.В.</text:span><text:span text:style-name="T8"> одређена <text:s/>накнада у државним <text:s/>обвезницама за <text:s/>експрорпијацију <text:s/>у корист <text:s/>државе <text:s/>за део кат. парцеле бр. </text:span><text:span text:style-name="T9">...</text:span><text:span text:style-name="T8"> у површини од 317 кв.хв. и део парцеле бр. ... у површини од 182 кв.хв., обе уписане у ЗКУЛ бр. ... КО ..., <text:s/>пошто пок. </text:span><text:span text:style-name="T9">В.В.</text:span><text:span text:style-name="T8"> није одређена накнада <text:s/>у државним обвезницама, на коју околност је приложен и доказ у допуни документације под бројем 6- решење Државног <text:s/>секретаријата за послове финансија <text:s/>06 број .../1-59 од 19.03.1960. године, <text:s/>у коме је <text:s/>у образложењу констатовано да је решењем Врховног суда НР Србије Гзз-Е бр. 1073/51 од 14.03.1951. године усвојен захтев за заштиту законитости Јавног тужиоца ФНРЈ и укинуто решење Градске експропријационе комисије у Београду бр. .../48 <text:s/>од 12.11.1948. године у делу који се односи на одређивање накнаде <text:s/>за <text:s/>експроприсану <text:s/>имовину. Поводом дела <text:s/>ожалбеног решења којим је њихов захтев одбијен у односу на некретнину уписану у КО ..., тужиоци су навели да <text:s/>појединачни акт о подржављењу нису успели да пронађу, а да према уверењу РГЗ (Службе за катастар непокретности Београд ... од 08.12.2014. године) <text:s/>идентификација парцеле ... КО ... није могућа, пошто је иста унета <text:s/>у комасациону масу, што је индиректан доказ о подржављењу. Предложили су да суд по спроведеном поступку тужбу уважи, оспорено решење поништи а <text:s/>туженог обавеже на накнаду трошкова <text:s/>управног спора у износу од 36.000,00 динара за састав тужбе. Поднеском од 30.05.2017. године тужиоци су указали суду на допунско решење о наслеђивању <text:s/>од 30.12.1980. године, према коме је пок. </text:span><text:span text:style-name="T9">Д.Д.</text:span><text:span text:style-name="T8"> <text:s/>оглашен за наследника на накнадно пронађеној имовини пок. </text:span><text:span text:style-name="T9">В.В.</text:span><text:span text:style-name="T8"> коју чини <text:s/>право коришћења кат. </text:span><text:span text:style-name="T9">п</text:span><text:span text:style-name="T8">арцеле ... .... код куће, површине од 415 кв.хв. уписане у ЗКУЛ ... КО ..., која некретнина је означена у захтеву за реституцију. Такође су навели да је то решење битно зато што је пок.</text:span><text:span text:style-name="T9">Д.Д.</text:span><text:span text:style-name="T8"> наследио право коришћења на овој парцели која је национализована, што су тужиоци и доказали у поступку реституције, а осим тога пок. </text:span><text:span text:style-name="T9">В.В.</text:span><text:span text:style-name="T8"> је била власник и дела кат. парцела бр. ... и ... у укупној површини од 1796 м2, која одговара сада делу кат. парцеле бр. ... насип Дунава, укупне површине 13 ха 84а, 44 м2, који докази су <text:s/>достављени такође </text:span><text:soft-page-break/><text:span text:style-name="T8">првостепеном органу. У свему осталом тужиоци су остали код тужбе <text:s/>и тужбеног захтева. </text:span><text:span text:style-name="T9">На јавној расправи од 19.04.2018. године пуномоћник тужилаца је посебно указао да управни органи сувише рестриктивно и без основа посматрају појам законских наследника, што је сасвим супротно одредби члана 2. Закона о наслеђивању, према коме постоје законски и тестаментални наследници. Истакао је да су тужиоци <text:s/>законски наследници и да је све што је у управном поступку урађено, <text:s/>урађено само у циљу да се таквим рестриктивним тумачењем појма законског наследника што мање имовине врати законским наследницима оних лица којима је имовина национализована. Додао је да сматра потпуно неоснованим наводе заинтересованог лица из одговора на тужбу којима се тумачи да тужиоци јесу законски наследници законског наследника власника имовине, али да немају права. Такође је навео да Република Србија по његовом мишљењу, није странка у поступку, <text:s/>те да јој не припадају трошкови управног спора. Предложио је да суд тужбу уважи, оспорено решење поништи, а туженог обавеже на накнаду трошкова управног спора по трошковнику који је <text:s/>приложио и то за састав тужбе и поднеска од 30.05.2017. године у износу од по 36.000,00 динара, за приступ на јавну расправу у износу од 37.5000,00 динара на име судске таксе по одмерењу суда.</text:span></text:p>
      <text:p text:style-name="P4"/>
      <text:p text:style-name="P7"><text:tab/><text:tab/>У одговору на тужбу, тужени орган је у свему остао при разлозима изнетим у оспореном решењу, са предлогом да суд тужбу одбије као неосновану.</text:p>
      <text:p text:style-name="P7"/>
      <text:p text:style-name="P4"><text:span text:style-name="T8"><text:tab/><text:tab/>Заинтересовано лице Република Србија је преко законског заступника Државног правобранилаштва РС оспорила наводе тужбе истичући да <text:s/>је тужени орган правилно утврдио да тужиоци нису законски наследници бившег власника </text:span><text:span text:style-name="T14">В.В.</text:span><text:span text:style-name="T8">, због чега нису активно легитимисани да буду одређени за <text:s/>кориснике враћања <text:s/>имовине или обештећења, пошто активну легитимацију <text:s/>у поступку враћања одузете имовине, односно обештећења, <text:s/>осим бившег власника могу имати само <text:s/>још лица која су наследници бившег власника по закону-законски наследници. Својство корисника се не преноси са бившег <text:s/>власника на његове правне следбенике по општим правилима грађанског права, а ово зато што <text:s/>у време одлучивања о захтеву за <text:s/>враћање или обештећење предметна имовина није била имовина бившег власника односно његових правних следбеника, већ лице које испуњава услове да буде утврђено за корисника, тек треба да стекне ту имовину оргинарним путем-на основу одлуке надлежног државног органа Агенције за реституцију. У том смислу <text:s/>и законски наследник бившег власника <text:s/>коме закон признаје <text:s text:c="2"/>својство корисника ако бивши власник није жив, не стиче својство <text:s/>корисника као правни следбеник бившег власника, већ се ради о његовом сопственом праву које стиче на основу закона. <text:s text:c="2"/>С обзиром да је у конкретном случају у спроведеном поступку несумњиво утврђено да су тужиоци тазбински сродници бившег власника <text:s/>који јесу законски наследници законског наследника бившег власника, али сами не спадају у круг законских наследника бивших власника, <text:s/>то не могу бити утврђени као корисници по Закону о враћању одузете имовине и обештећењу. То право је изричито признато само бившем власнику и законском наследнику бившег власника, <text:s/>па тазбински сроднци не спадају у круг могућих потенционалних законских наследника оставиоца из члана 8. став 1. Закона о наслеђивању, те они не могу бити законски наследници тог бившег власника. Предложило је да суд тужбу одбије као неосновану, <text:s/>а тужиоце обавеже да заинтересованом лицу накнади трошкове управног спора у износу од 16.500,00 </text:span><text:soft-page-break/><text:span text:style-name="T8">динара за састав одговора на тужбу.</text:span></text:p>
      <text:p text:style-name="P7"><text:tab/><text:tab/></text:p>
      <text:p text:style-name="P21"><text:span text:style-name="T4"><text:tab/><text:tab/></text:span><text:span text:style-name="T4">Управни суд је дана 19.04.2018. године одржао усмену јавну расправу у присуству тужилаца лично са пуномоћником, адвокатом Александром Пухаловићем из Београда, а у одсуству уредно позваних туженог органа и законског заступника заинтересованог лица, у складу са одредбом члана 38. Закона о управним споровима, којим је, ставом 1., прописано да изостанак уредно позване странке са усмене расправе не одлаже њено одржавање. </text:span></text:p>
      <text:p text:style-name="P4"/>
      <text:p text:style-name="P4"><text:tab/><text:tab/>По разматрању навода тужб<text:span text:style-name="T14">е</text:span>, одговора на тужб<text:span text:style-name="T14">у</text:span>, свих списа ове управне ствари и речи пуномоћника <text:span text:style-name="T14">тужилаца</text:span> <text:span text:style-name="T14">изложених</text:span> на <text:span text:style-name="T14">усменој </text:span>јавној расправи, испитујући оспорени управни акт у смислу одредбе члана 41. Закона о управним споровима (,,Службени гласник РС”, бр. 111/09), након усмене јавне расправе одржане у смислу одредби члана 2., члана 33. став 1., члана 34. став 2. <text:s/>Закона о управним споровима, Управни суд је нашао да тужб<text:span text:style-name="T14">а</text:span> <text:span text:style-name="T14">није</text:span> основан<text:span text:style-name="T14">а</text:span>. </text:p>
      <text:p text:style-name="P4"/>
      <text:p text:style-name="P14"><text:span text:style-name="T5"><text:tab/><text:tab/> Према стању у списима и разлозима образложења оспореног решења, тужиоци су поднели захтев за враћање одузете имовине и обештећење као законски наследници бивших <text:s/>власника одузете имовине </text:span><text:span text:style-name="T2">В.В.</text:span><text:span text:style-name="T5"> рођене ..., </text:span><text:span text:style-name="T2">Д.Д.</text:span><text:span text:style-name="T5">, </text:span><text:span text:style-name="T2">Г.Г.</text:span><text:span text:style-name="T5"> и </text:span><text:span text:style-name="T2">Ђ.Ђ.</text:span><text:span text:style-name="T5">, рођене ..., који захтев је заведен под бројем:46-005458/14 од 05.02.2014. године. Предмет захтева је <text:s/>имовина одузета </text:span><text:span text:style-name="T2">В.В.</text:span><text:span text:style-name="T5"> рођ. ... решењем о национализацији Одељења за финансије НОО Земун бр. .../1 од 01.06.1960. године и решењем Градске експропријационе комисије бр. ...-48 од 13.11.1948. године, <text:s/>као и имовина одузета </text:span><text:span text:style-name="T2">Д.Д.</text:span><text:span text:style-name="T5"> Одлуком ГНО Одсека за аграрну реформу и унутрашњу колонизацију бр. .../46 од 31.01.1946. године, те имовина одузета </text:span><text:span text:style-name="T2">Г.Г.</text:span><text:span text:style-name="T5">-идеални део од 1/2 пашњака површине 3 јутра 807 кв. хв. <text:s/>КО ... и имовина одузета </text:span><text:span text:style-name="T2">Ђ.Ђ.</text:span><text:span text:style-name="T5"> решењем Комисије за нацинализацију при НОО Стари град бр. .../59 од 02.11.1959. године. Поступајући по овом <text:s/>захтеву <text:s/>првостепени орган је као прво утврдио да је део захтева <text:s/>подносилаца захтева </text:span><text:span text:style-name="T2">Б.Б.</text:span><text:span text:style-name="T5"> и </text:span><text:span text:style-name="T2">А.А.</text:span><text:span text:style-name="T5"> који је поднет у складу са <text:s/>Законом о враћању одузете имовине <text:s/>и обештећењу који се односи на враћање имовине одузете </text:span><text:span text:style-name="T2">В.В.</text:span><text:span text:style-name="T5"> и имовине одузете </text:span><text:span text:style-name="T2">Г.Г.</text:span><text:span text:style-name="T5"> сазрео за решавање, те да је целисходно у смислу члана 205.Закона о општем управном поступку <text:s/>делимичним решењем одлучити о предметном делу захтева. Поступајући надаље по захтеву, првостепени орган је утврдио да је бивши власник </text:span><text:span text:style-name="T2">В.В.</text:span><text:span text:style-name="T5"> преминула 1978. године као удовица </text:span><text:span text:style-name="T2">Г.Г.</text:span><text:span text:style-name="T5"> и да је иза себе од потомака оставила сина </text:span><text:span text:style-name="T2">Д.Д.</text:span><text:span text:style-name="T5">, </text:span><text:span text:style-name="T2">као и да</text:span><text:span text:style-name="T5"> су подносиоци захтева побочни сродници-унуци </text:span><text:span text:style-name="T2">Г.Г.</text:span><text:span text:style-name="T5">, супруга бивше власнице, а не </text:span><text:span text:style-name="T2">В.В.</text:span><text:span text:style-name="T5"> са којом су <text:s/>били само у тазбинском сродству, тако да се у конкретном случају не може применити право представљања, пошто се то право у смислу одредбе члана 10. Закона о наслеђивању, <text:s/>не примењује <text:s/>на супружника оставиоца, као ни на тазбинске сроднике. <text:s/>Утврдивши </text:span><text:span text:style-name="T2">дакле</text:span><text:span text:style-name="T5"> да су </text:span><text:span text:style-name="T2">Б.Б.</text:span><text:span text:style-name="T5"> и </text:span><text:span text:style-name="T2">А.А.</text:span><text:span text:style-name="T5"> побочни сродници </text:span><text:span text:style-name="T2">Г.Г.</text:span><text:span text:style-name="T5">, а не законски наследници бившег власника </text:span><text:span text:style-name="T2">В.В.</text:span><text:span text:style-name="T5">, првостепени орган је закључио да подносиоци захтева не спадају у круг лица која имају право на враћање одузете имовине и обештећење у смислу <text:s/>одредаба Закона о враћању одузете имовине и обештећењу (''Службени гласник РС'' бр. 72/11...142/14) и Закона о наслеђивању (''Службени гласник РС'' бр. 46/95 и 101/2003-Одлука УСРС), на које одредбе се позвао <text:s/>у образложењу ожалбеног решења, <text:s/>па је захтев подносилца одбио <text:s/>из овог разлога у односу на имовину одузету бившем власнику </text:span><text:span text:style-name="T2">В.В.</text:span><text:span text:style-name="T5"> рођ. </text:span><text:span text:style-name="T2">...</text:span><text:span text:style-name="T5"> из .... Захтев подносилаца у делу који се односи на имовину одузету </text:span><text:span text:style-name="T2">Г.Г.</text:span><text:span text:style-name="T5"> Из ...-идеални део </text:span><text:soft-page-break/><text:span text:style-name="T5">од 1/2 пашњака површине 3 јутра 807 кв. хв. КО ..., је <text:s/>одбио утврдивши да су подносиоци као доказ о праву својине за ту непокретност доставили неоверени уговор о купопродаји од 08.03.1951. године закључен између продавца </text:span><text:span text:style-name="T2">Е.Е.</text:span><text:span text:style-name="T5"> и купаца </text:span><text:span text:style-name="T2">Г.Г.</text:span><text:span text:style-name="T5"> и </text:span><text:span text:style-name="T2">Ж.Ж.</text:span><text:span text:style-name="T5">, али да ни уз захтев, а ни током поступка нису доставили акт о подржављењу те непокретности, иако је Законом о враћању одузете имовине и обештећењу прописано да се то право може остварити за имовину одузету по таксативно наведеним прописима, која имовина је на терито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text:s/>од физичких и правних лица и пренесена у општенародну, државну или задружну имовину. Првостепени орган је <text:s/>такође нашао да у време доношења ожалбеног решења нису испуњени услови за одлучивање <text:s/>о преосталом делу захтева за враћање имовине о коме ће бити одлучено накнадно посебним решењем, када се за то стекну законом прописани услови. Против <text:s/>овог решења тужиоци су <text:s/>изјавили жалбу, а оцењујући <text:s/>жалбене наводе <text:s/>тужени орган је <text:s/>нашао да <text:s/>је првостепени орган правилно закључио да <text:s/>подносиоци захтева нису законски наследници </text:span><text:span text:style-name="T2">В.В.</text:span><text:span text:style-name="T5">, већ законски наследници <text:s/>другог наследног реда <text:s/>њеног супруга </text:span><text:span text:style-name="T2">Г.Г.</text:span><text:span text:style-name="T5">, <text:s/>те сходно томе не спадају у круг лица која имају право на враћање имовине и обештећење прописаних одредбама члана 5. став 1. тачка 1. Закона о враћању одузете имовине и обештећењу. Тужени је оценио неоснованим и наводе жалилаца да је законски наследник бивше власнице </text:span><text:span text:style-name="T2">В.В.</text:span><text:span text:style-name="T5"> њен син пок. </text:span><text:span text:style-name="T2">Д.Д.</text:span><text:span text:style-name="T5"> који је ступио у њена права и обавезе и који наслеђује оно што је њој одузето, <text:s/>а да су они његови живи наследници, а ово због тога што је стицање права својине путем реституције успостављено Законом о враћању одузете имовине и обештећењу, <text:s/>важи од дана ступања на снагу тог закона, <text:s/>па имовина која је предмет реституције није новопронађена имовина бившег власника, <text:s/>нити имовина која је била у својини бившег власника у моменту његове смрти, да би као таква могла да прати судбину заоставштине расправљене у оставинском поступку иза смрти оставиоца. Другостепени орган је оценио као правилно и одлучивње првостепеног органа у погледу <text:s/>дела захтева који се односи на <text:s/>имовину <text:s/>пок. </text:span><text:span text:style-name="T2">Г.Г.</text:span><text:span text:style-name="T5">- идеални део од 1/2 пашњака пов. 3 јутра 807 кв.хв. КО <text:s/>..., с обзиром да за ту непокретност подносиоци захтева нису <text:s/>доставили акт о подржављењу који <text:s/>би представљао валидан основ за <text:s/>реституцију, <text:s/>па је <text:s/>оценивши <text:s/>да су и остали наводи жалбе без утицаја на другачије решење <text:s/>ове управне ствари, <text:s/>применом одредбе члана 230. Закона о општем управном поступку </text:span><text:span text:style-name="T6">“Службени лист СРЈ" бр. 33/97 и 31/01) и (,,Службени гласник РС</text:span><text:span text:style-name="T7">”</text:span><text:span text:style-name="T6"> бр. 30/10)</text:span><text:span text:style-name="T5"> донео одлуку као у диспозитиву оспореног решења.</text:span></text:p>
      <text:p text:style-name="P4"/>
      <text:p text:style-name="P7"/>
      <text:p text:style-name="P7"><text:tab/><text:tab/><text:span text:style-name="T14">Одредбом члана 2. Закона о враћању одузете имовине и обештећењу (,,Службени гласник РС”, бр. 72/11...142/14), прописано је да се право на враћање одузете имовине по одредбама тог закона може остварити за имовину која је одузета само применом прописа који се у том члану таксативно наведени. </text:span></text:p>
      <text:p text:style-name="P7"/>
      <text:p text:style-name="P7"><text:tab/><text:tab/>Одредбом члана 3. наведеног Закона, прописано је да поједини изрази употребљени у овом закону имају следеће значење, па се тако према тачки 3) под ,,актом о подржављењу” подразумева правни акт који је имао непосредно дејство, као што је пресуда, одлука, решење и други правни кат државног, односно другог <text:soft-page-break/>надлежног органа, којим је извршено подржављење имовине, док се према тачки 10) под појмом ,,бивши власник” подразумева физичко или правно лице које је било власник одузете имовине у моменту подржављења. </text:p>
      <text:p text:style-name="P7"/>
      <text:p text:style-name="P7"><text:tab/><text:tab/>Одредбом члана 5. истог Закона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p>
      <text:p text:style-name="P7"/>
      <text:p text:style-name="P7"><text:span text:style-name="T14"><text:tab/><text:tab/>Одредбом члана 42. став 3. тачка 4) Закона о враћању одузете имовине и обештећењу је прописано да захтев садржи податке о основу, времену и акту одузимања, а тачком 6) податке о правној вези подносиоца захтева са бившим власником. Ставом 4. тачка 3</text:span><text:span text:style-name="T14">)</text:span><text:span text:style-name="T14"> овог члана закона је прописано да се уз захтев прилажу, у оригиналу или овереној фотокопији, </text:span><text:span text:style-name="T14">следећи</text:span><text:span text:style-name="T14"> докази: за податке из става 3. тачка 4) овог члана – исправа о подржављењу имовине или назив, број и година Службеног гласила у коме је објављен акт, уз конкретно навођење предмета одузимања и сл., а тачком 4) да се за податке из става 3. тачка 6) овог члана прилажу: извод из матичне књиге, решење о наслеђивању, извод из регистра </text:span><text:span text:style-name="T14">правних</text:span><text:span text:style-name="T14"> лица, односно други доказ на основу којег се може несумњиво утврдити правна веза подносиоца захтева са бившим власником. </text:span></text:p>
      <text:p text:style-name="P7"/>
      <text:p text:style-name="P18"><text:tab/><text:tab/>Одредбом члана 8. став 1. Закона о наслеђивању (,,Службени гласник РС”, бр. 46/95 и 101/03), прописано је да на основу закона, оставиоца наслеђују: његови потомци, његови усвојеници и њихови потомци, његов брачни <text:span text:style-name="T14">друг</text:span>, његови родитељи, <text:span text:style-name="T14">његови</text:span> усвојиоци, његова браћа и сестре и њихови потомци, његови дедови и бабе и њихови потомци и његови остали претци. Одредбом члана 9. став 1. је прописано да први наследни ред чине оставиочеви потомци и његов брачни друг, а одредбом става 2. овог члана, да оставиочева деца и његов брачни друг наслеђују на једнаке делове. Одредбом члана 10. Закона о наслеђивању је прописано да ако оставиочево дете не може 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 Одредбом члана 11. овог закона је прописано да ако осавилац нема потомства, брачни друг не наслеђује у правном наследном реду, већ у складу са одредбом члана 12. истог закона, у другом наследном реду наслеђује заједно са оставиочевим родитељима и њиховим потомством. </text:p>
      <text:p text:style-name="P18"/>
      <text:p text:style-name="P18"><text:tab/><text:tab/>Полазећи од чињеничног и правног стања ове управне ствари, Управни суд налази да је оспорено решење донето без повреда правила поступка који је спроведен у складу са важећим процесним <text:span text:style-name="T14">одредбама</text:span> и применом релевантног материјалног права на правилно утврђено чињенично стање. Наиме, тужени орган је за своју одлуку дао јасне, аргументоване, темељно образложене и правилне разлоге да тужиоци <text:span text:style-name="T14">као</text:span> унуци <text:span text:style-name="T14">Г.Г.</text:span> <text:span text:style-name="T14">(</text:span>по покојној сестри <text:span text:style-name="T14">З.З.</text:span><text:span text:style-name="T14">)</text:span>, који је био супруг бивше власнице одузете имовине, <text:span text:style-name="T14">В.В.</text:span>, не улазе у законом прописан круг законских наследника бившег власника који у смислу одредбе члана 8. Закона о наслеђивању <text:soft-page-break/>РС наслеђују оставиоце на основу закона, односно да тужиоци не спадају у круг лица која имају право на враћање одузете имовине или обештећење у складу са цитираном одредбом члана 5. став 1. тачка 1. Закона о враћању одузете имовине и обештећењу и то имовине одузете <text:span text:style-name="T14">В.В.</text:span> рођ. ... решењем о национализацији Одељења за финансије НОО Земун бр. .../1 од 01.06.1960. године и решењем Градске експропријационе комисије број: 383-48 од 13.11.1948. године.</text:p>
      <text:p text:style-name="P18"/>
      <text:p text:style-name="P18"><text:tab/><text:tab/>Управни суд је ценио наводе тужбе, према којима је захтев тужилаца за реституцију у односу на имовину бившег власника <text:span text:style-name="T14">В.В.</text:span> неосновано одбијен, те да је оспорено решење донето уз погрешну примену материјалног права, али је нашао да су неосновани јер је у поступку који је претходио доношењу оспореног решења несумњиво утврђено да су тужиоци потомци супруга бившег власника, а не потомци самог власника одузете имовине <text:span text:style-name="T14">В.В.</text:span>, па се не сматрају законским наследницима бившег власника. Цењени су такође и наводи тужилаца да је једини законски наследник иза пок. <text:span text:style-name="T14">В.В.</text:span> <text:span text:style-name="T14">био</text:span> њен син <text:span text:style-name="T14">Д.Д.</text:span> чији су они законски наследници, али је нашао да се ни овим наводима не доводи у сумњу правилност и законитост оспореног решења, са разлога што имовина која је предмет захтева за враћање није ни била у својини бившег власника у тренутку његове смрти, јер је подржављена за време живота власника, па није могла бити ни предмет заоставштине коју би наследио <text:span text:style-name="T14">В.В.</text:span> супруг <text:span text:style-name="T14">Г.Г.</text:span>, или њен син <text:span text:style-name="T14">Д.Д.</text:span>, већ лице које испуњава услове да буде утврђено за корисника права на враћање одузете имовине и обештећење, тек треба да стекне ту имовину оригинарним путем на основу одлуке надлежног државног органа (Агенције за реституцију), а у конкретном случају тужиоци као унуци супруга бивше власнице одузете имовине по његовој сестри, не спадају у круг законских наследника бившег власника у смислу одредби члана 11. и 12. Закона о наслеђивању (,,Службени гласник РС”, бр. 46/95 и 7/03), нити га могу наследити по праву представљања сходно одредбама члана 8. и члана 10. истог Закона. </text:p>
      <text:p text:style-name="P18"/>
      <text:p text:style-name="P14"><text:span text:style-name="T5"><text:tab/><text:tab/>Приликом одлучивања суд је ценио и наводе тужбе који се односе на одлуку управних органа везану за имовину одузету бившем власнику </text:span><text:span text:style-name="T2">Г.Г.</text:span><text:span text:style-name="T5"> </text:span><text:span text:style-name="T2">и</text:span><text:span text:style-name="T5">з ... и то на </text:span><text:span text:style-name="T2">идеални</text:span><text:span text:style-name="T5"> део од 1/2 пашњака површине 3 јутра ... кв. хв. КО ..., али је нашао да ни ови наводи нису основани. Ово зато што документација коју су тужиоци као подносиоци захтева приложили уз захтев који се односи на означени пашњак, није документација из члана 42. став 4. Закона о враћању одузете имовине и обештећењу, а то ни</text:span><text:span text:style-name="T2">су</text:span><text:span text:style-name="T5"> ни Уверење РГЗ Службе за катастар непокретности Београд ... од 08.12.2014. године, нити Уговор о купопродаји из 1951. године, будући да се не ради о појединачном правном акту који је имао непосредно правно дејство на имовину – 1/2 пашњака површине 3 јутра <text:s/>... кв. хв. КО ..., тим актима имовина није одузет</text:span><text:span text:style-name="T2">а</text:span><text:span text:style-name="T5">, нити су донесени применом неког од прописа наведених у члану 2. став 1. Закона о враћању одузете имовине и обештећењу, да би могли послужити као основ за враћање одузете имовине. Суд је имао у виду и наводе пуномоћника тужилаца са јавне расправе којима је указао на рестриктивно тумачење појма законског наследника али је нашао да се ни </text:span><text:span text:style-name="T2">овим</text:span><text:span text:style-name="T5"> наводима не може утицати на другачије пресуђење, будући да Закон о враћању одузете имовине и обештећењу изричито предвиђа да право на реституцију имају искључиво законски наследници бившег власника, а Закон о наслеђивању изричито наводи која лица спадају у круг законских наследника. Ово стога што се право представљања може применити само у првом </text:span><text:soft-page-break/><text:span text:style-name="T5">наследном реду између крвних и адоптивних сродника </text:span><text:span text:style-name="T2">у </text:span><text:span text:style-name="T5">нисходној линији, све док има осавиочевих потомака, а не може се применити и на потомка </text:span><text:span text:style-name="T2">оставиочевог</text:span><text:span text:style-name="T5"> законског наследника, па је тужени орган правилно поступио када је из свих изнетих разлога које у свему прихвата и овај суд, одбио жалбу тужилаца као неосновану. </text:span></text:p>
      <text:p text:style-name="P4"/>
      <text:p text:style-name="P4"><text:tab/><text:tab/>Следом изложеног, након закључене усмене јавне расправе, у смислу одредбе члана 46. став 2. Закона о управним споровима (,,Службени гласник <text:span text:style-name="T19">РС”,</text:span> бр. 111/09), налазећи да оспореним решењем није повређен закон на штету тужилаца, Управни суд је применом одредби члана <text:s/>40. став 2. и члана 41. став 1. Закона о управним споровима, донео одлуку као у ставу I диспозитива ове пресуде. </text:p>
      <text:p text:style-name="P4"/>
      <text:p text:style-name="P4"><text:tab/><text:tab/>Одлуку као у ставу II диспозитива пресуде, суд је донео применом одредби чл. 66. и 67. Закона о управним споровима, у вези са чл. 150.<text:span text:style-name="T14"> и</text:span> 153. <text:s/>Закона о парничном поступку (,,Службени гласник РС<text:span text:style-name="T19">”</text:span>, бр. 72/11) на чију сходну примену упућује одредба члана 74. Закона о управним споровима, водећи рачуна о томе да тужиоци који су трошкове тражили, у овом спору нису успели, због чега им право на накнаду трошкова не припада. </text:p>
      <text:p text:style-name="P4"/>
      <text:p text:style-name="P4"><text:tab/><text:tab/>Одлучујући о захтеву заинтересованог лица <text:span text:style-name="T14">за</text:span> накнаду трошкова управног спора, сагласно наведеним одредбама члана 66. и 67. Закона о управним споровима, <text:span text:style-name="T14">Управни</text:span> суд је применом одредби члана 153. став 1., члана 154. и 162. Закона о парничном поступку (,,Службени гласник РС”, бр. 72/11), на чију сходну примену упућује одредба члана 74. Закона о управним споровима, нашао да је исти основан, с обзиром да је заинтересовано лице у вези са овим управним спором имало трошкове за заступање од стране законског заступника Државног правобранилаштва РС и то на име састава једног одговора на тужбу у износу од 16.500,00 динара који износ је одмерен применом одредаба члана 4. и 14. у вези са тарифним бројем 43. Тарифе о наградама и накнадама трошкова за рад адвоката (,,Службени гласник РС”, бр. 121/12) у вези са одредбом члана 10. став 1. Закона о правобранилаштву (,,Сл. гласник РС”, бр. 55/14), у складу са захтевом истакнутим у одговору на тужбу, сагласно одредби члана 163. став 2. Закона о парничном поступку, колико је заинтересованом лицу и досуђено ставом <text:span text:style-name="T19">III </text:span>диспозитива пресуде. </text:p>
      <text:p text:style-name="P4"/>
      <text:p text:style-name="P4"/>
      <text:p text:style-name="P5">ПРЕСУЂЕНО У УПРАВНОМ СУДУ</text:p>
      <text:p text:style-name="P5">дана 20.04.2018. године, 4 У. 13373/16</text:p>
      <text:p text:style-name="P5"/>
      <text:p text:style-name="P6">Записничар <text:s text:c="70"/>Председник већа-судија</text:p>
      <text:p text:style-name="P6">Гордана Војновић, <text:span text:style-name="T14">с.р.</text:span> <text:s text:c="56"/><text:span text:style-name="T14">Весна Лазаревић, </text:span><text:span text:style-name="T14">с.р.</text:span></text:p>
      <text:p text:style-name="P6"/>
      <text:p text:style-name="P6"/>
      <text:p text:style-name="P15"/>
      <text:p text:style-name="P16">За тачност отправка</text:p>
      <text:p text:style-name="P16">Управитељ писарнице</text:p>
      <text:p text:style-name="P16">Дејан Ђурић</text:p>
      <text:p text:style-name="P17">СМ</text:p>
      <text:p text:style-name="P19"/>
      <text:p text:style-name="P19"><text:soft-page-break/></text:p>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3%"/>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13373/16</text:span></text:p>
        <text:p text:style-name="MP2"><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9M26S</meta:editing-duration>
    <meta:editing-cycles>40</meta:editing-cycles>
    <meta:generator>OpenOffice/4.1.1$Win32 OpenOffice.org_project/411m6$Build-9775</meta:generator>
    <dc:title>template upravni BGDnovi2</dc:title>
    <dc:date>2019-10-19T12:32:53.13</dc:date>
    <dc:creator>Milka Babić</dc:creator>
    <meta:document-statistic meta:table-count="0" meta:image-count="1" meta:object-count="0" meta:page-count="9" meta:paragraph-count="41" meta:word-count="3879" meta:character-count="2472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