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language="zxx" fo:country="none" fo:font-weight="bold" style:font-weight-asian="bold"/>
    </style:style>
    <style:style style:name="P5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text-properties style:font-name="Times New Roman" fo:language="sr" fo:country="YU" fo:font-weight="bold" style:font-weight-asian="bold"/>
    </style:style>
    <style:style style:name="P10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13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4cm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4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88cm"/>
          <style:tab-stop style:position="2.54cm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zxx" fo:country="none" style:text-underline-style="none" fo:font-weight="normal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P32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zxx" fo:country="none" style:font-size-asian="12pt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normal"/>
    </style:style>
    <style:style style:name="T7" style:family="text">
      <style:text-properties fo:font-size="12pt" fo:letter-spacing="-0.004cm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letter-spacing="-0.004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fo:letter-spacing="-0.004cm" fo:language="zxx" fo:country="none" style:font-name-asian="Times New Roman1" style:font-size-asian="12pt" style:font-name-complex="Times New Roman1" style:font-size-complex="12pt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h" fo:country="YU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size-complex="12pt"/>
    </style:style>
    <style:style style:name="T16" style:family="text">
      <style:text-properties fo:language="zxx" fo:country="none" style:font-weight-complex="normal"/>
    </style:style>
    <style:style style:name="T17" style:family="text">
      <style:text-properties fo:language="zxx" fo:country="none" style:font-weight-complex="bold"/>
    </style:style>
    <style:style style:name="T18" style:family="text">
      <style:text-properties fo:language="zxx" fo:country="none" style:font-size-complex="12pt"/>
    </style:style>
    <style:style style:name="T19" style:family="text">
      <style:text-properties style:font-weight-complex="normal"/>
    </style:style>
    <style:style style:name="T20" style:family="text">
      <style:text-properties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fo:language="sr" fo:country="YU" style:font-size-asian="12pt" style:font-size-complex="12pt"/>
    </style:style>
    <style:style style:name="T25" style:family="text">
      <style:text-properties fo:color="#000000" fo:font-size="12pt" fo:language="zxx" fo:country="none" style:font-size-asian="12pt" style:font-size-complex="12pt"/>
    </style:style>
    <style:style style:name="T26" style:family="text">
      <style:text-properties fo:color="#000000" fo:language="sr" fo:country="YU"/>
    </style:style>
    <style:style style:name="T27" style:family="text">
      <style:text-properties fo:color="#000000" fo:language="sr" fo:country="YU" style:font-weight-complex="normal"/>
    </style:style>
    <style:style style:name="T28" style:family="text">
      <style:text-properties fo:color="#000000" style:font-weight-complex="normal"/>
    </style:style>
    <style:style style:name="T29" style:family="text">
      <style:text-properties fo:color="#000000" fo:language="zxx" fo:country="none"/>
    </style:style>
    <style:style style:name="T30" style:family="text">
      <style:text-properties fo:color="#000000" fo:language="zxx" fo:country="none" style:font-weight-complex="normal"/>
    </style:style>
    <style:style style:name="T31" style:family="text">
      <style:text-properties fo:color="#000000" fo:letter-spacing="-0.007cm" style:text-underline-style="none" fo:background-color="#ffffff" style:font-name-asian="Verdana" style:language-asian="zxx" style:country-asian="none" style:font-name-complex="Arial" style:language-complex="zxx" style:country-complex="none" style:font-weight-complex="normal"/>
    </style:style>
    <style:style style:name="T32" style:family="text">
      <style:text-properties fo:color="#000000" fo:letter-spacing="-0.007cm" fo:language="sr" fo:country="YU" style:text-underline-style="none" fo:background-color="#ffffff" style:font-name-asian="Verdana" style:language-asian="zxx" style:country-asian="none" style:font-name-complex="Arial" style:language-complex="zxx" style:country-complex="none" style:font-weight-complex="normal"/>
    </style:style>
    <style:style style:name="T33" style:family="text">
      <style:text-properties fo:color="#000000" fo:letter-spacing="-0.007cm" fo:language="sr" fo:country="YU" style:text-underline-style="none" fo:background-color="#ffffff" style:font-name-asian="TimesNewRomanPSMT" style:language-asian="zxx" style:country-asian="none" style:font-name-complex="TimesNewRomanPSMT" style:language-complex="zxx" style:country-complex="none" style:font-weight-complex="normal"/>
    </style:style>
    <style:style style:name="T34" style:family="text">
      <style:text-properties fo:color="#000000" fo:letter-spacing="-0.007cm" fo:language="sh" fo:country="YU" style:text-underline-style="none" fo:background-color="#ffffff" style:font-name-asian="Verdana" style:language-asian="zxx" style:country-asian="none" style:font-name-complex="Arial" style:language-complex="zxx" style:country-complex="none" style:font-weight-complex="normal"/>
    </style:style>
    <style:style style:name="T35" style:family="text">
      <style:text-properties style:font-name-complex="Times New Roman"/>
    </style:style>
    <style:style style:name="T36" style:family="text">
      <style:text-properties fo:language="none" fo:country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15">УПРАВНИ</text:span><text:span text:style-name="T11"> СУД </text:span></text:p>
      <text:p text:style-name="P4">Одељење у Нишу</text:p>
      <text:p text:style-name="P5">II-2 У. <text:span text:style-name="T14">608</text:span>/1<text:span text:style-name="T14">8</text:span> </text:p>
      <text:p text:style-name="P8"><text:span text:style-name="T18">24.05.2018</text:span><text:span text:style-name="T13">. године</text:span></text:p>
      <text:p text:style-name="P10">Б Е О Г Р А Д</text:p>
      <text:p text:style-name="P9"/>
      <text:p text:style-name="P11">У ИМЕ НАРОДА</text:p>
      <text:p text:style-name="P12"/>
      <text:p text:style-name="P18"><text:span text:style-name="T19"><text:tab/><text:tab/>Управни суд, у већу састављеном од судија: Томислава Медведа, председника већа, Ненада Стојановића и </text:span><text:span text:style-name="T16">Драгана Јовановића</text:span><text:span text:style-name="T19">, чланова већа, са судским саветником Сандром Пауновић, као записничарем, одлучујући у управном спору по тужби тужи</text:span><text:span text:style-name="T16">ље</text:span><text:span text:style-name="T19"> </text:span><text:span text:style-name="T16">А.А. </text:span><text:span text:style-name="T36">и</text:span><text:span text:style-name="T16">з ..., ..., </text:span><text:span text:style-name="T6">ко</text:span><text:span text:style-name="T4">ју</text:span><text:span text:style-name="T6"> заступа адвокат Бутолен Ј. Франц Бранко из Новог Београда, Алексиначких рудара 79,</text:span><text:span text:style-name="T16"> </text:span><text:span text:style-name="T19">поднетој против туженог </text:span><text:span text:style-name="T16">Републичког фонда за пензијско и инвалидско осигурање, Дирекције Београд, </text:span><text:span text:style-name="T19"><text:s/></text:span><text:span text:style-name="T16">због</text:span><text:span text:style-name="T19"> ћутања управе, </text:span><text:span text:style-name="T16">у предмету пензијском, </text:span><text:span text:style-name="T19">у нејавној седници већа, одржаној дана </text:span><text:span text:style-name="T16">24.05.2018</text:span><text:span text:style-name="T19">. године, донео је</text:span></text:p>
      <text:p text:style-name="P14"/>
      <text:p text:style-name="P11"><text:span text:style-name="T20">П Р Е С У Д У <text:s text:c="3"/></text:span><text:s text:c="4"/></text:p>
      <text:p text:style-name="P19"/>
      <text:p text:style-name="P19"/>
      <text:p text:style-name="P12"><text:span text:style-name="T21"><text:tab/><text:tab/></text:span><text:span text:style-name="T17">I </text:span><text:span text:style-name="T21">Тужба </text:span><text:span text:style-name="T20">СЕ ОДБИЈА.</text:span></text:p>
      <text:p text:style-name="P20"><text:tab/><text:tab/></text:p>
      <text:p text:style-name="P19"><text:span text:style-name="T7"><text:tab/><text:tab/></text:span><text:span text:style-name="T8">II ОДБИЈА СЕ</text:span><text:span text:style-name="T9"> захтев тужиље за накнаду трошкова управног спора.</text:span></text:p>
      <text:p text:style-name="P21"/>
      <text:p text:style-name="P15">О б р а з л о ж е њ е <text:s text:c="4"/></text:p>
      <text:p text:style-name="P14"><text:tab/><text:tab/></text:p>
      <text:p text:style-name="P7"><text:span text:style-name="T5"><text:tab/> <text:s text:c="2"/><text:tab/></text:span><text:span text:style-name="T23">Тужиља </text:span><text:span text:style-name="T24">је подне</text:span><text:span text:style-name="T23">ла</text:span><text:span text:style-name="T24"> тужбу Управном суду </text:span><text:span text:style-name="T25">10.01.2018</text:span><text:span text:style-name="T24">. године, због ћутања управе, </text:span><text:span text:style-name="T23">у којој је </text:span><text:span text:style-name="T24">наве</text:span><text:span text:style-name="T23">ла да је дана </text:span><text:span text:style-name="T25">22.05.2017</text:span><text:span text:style-name="T23">. године, </text:span><text:span text:style-name="T24">подне</text:span><text:span text:style-name="T23">ла</text:span><text:span text:style-name="T24"> жалбу туженом органу </text:span><text:span text:style-name="T23">против решења </text:span><text:span text:style-name="T24">Републичког фонда за пензијско и инвалидско осигурање – Филијале </text:span><text:span text:style-name="T25">Чачак</text:span><text:span text:style-name="T23">, </text:span><text:span text:style-name="T25">20-02/1 </text:span><text:span text:style-name="T23">број </text:span><text:span text:style-name="T25">181.6</text:span><text:span text:style-name="T23">-2 </text:span><text:span text:style-name="T25">34</text:span><text:span text:style-name="T23">/1</text:span><text:span text:style-name="T25">7</text:span><text:span text:style-name="T23"> од </text:span><text:span text:style-name="T25">09.05.2017</text:span><text:span text:style-name="T23">. године, којим је одбијен њен захтев </text:span><text:span text:style-name="T25">да јој се призна право на породичну пензију, јер нису испуњени законски услови. </text:span><text:span text:style-name="T24">Како тужени орган у законском року од 60 дана није донео решење о поднетој жалби, понови</text:span><text:span text:style-name="T23">ла</text:span><text:span text:style-name="T24"> је тражење туженом органу </text:span><text:span text:style-name="T25">26</text:span><text:span text:style-name="T23">.</text:span><text:span text:style-name="T25">12</text:span><text:span text:style-name="T23">.2017</text:span><text:span text:style-name="T24">. године, али ни након истека рока од седам дана по поновљеном тражењу тужени орган није донео никакво решење о </text:span><text:span text:style-name="T23">њеној</text:span><text:span text:style-name="T24"> жалби. Са изнетог, сматра да су испуњени услови из члана 19. Закона о управним споровима, за подношење тужбе због недоношења решења и предлаже да Суд пресудом реши ову управну ствар или наложи туженом органу да у року од 30 дана донесе решење по жалби </text:span><text:span text:style-name="T23">тужиље</text:span><text:span text:style-name="T24">, као и да обавеже тужени орган да </text:span><text:span text:style-name="T23">јој</text:span><text:span text:style-name="T24"> накнади трошкове спора за састав тужбе од стране адвоката у износу од </text:span><text:span text:style-name="T23">19.800,00</text:span><text:span text:style-name="T24"> динара, </text:span><text:span text:style-name="T23">с обзиром на статус адвоката као ПДВ обвезника.</text:span></text:p>
      <text:p text:style-name="P22"><text:s/></text:p>
      <text:p text:style-name="P25"><text:tab/><text:tab/> <text:span text:style-name="T22">Тужени орган је </text:span><text:span text:style-name="T26">у</text:span><text:span text:style-name="T22"> одговору на тужбу, обавестио </text:span><text:span text:style-name="T26">С</text:span><text:span text:style-name="T22">уд да је </text:span><text:span text:style-name="T26">донео решење број </text:span><text:span text:style-name="T22">01-02/181.6.</text:span><text:span text:style-name="T29">4</text:span><text:span text:style-name="T22"> </text:span><text:span text:style-name="T29">8730</text:span><text:span text:style-name="T22">/17 </text:span><text:span text:style-name="T26">од </text:span><text:span text:style-name="T29">24.01.2018</text:span><text:span text:style-name="T26">. године, којим је одбио жалбу тужи</text:span><text:span text:style-name="T22">ље</text:span><text:span text:style-name="T26"> изјављену против решења </text:span><text:span text:style-name="T28">Републичког фонда за пензијско и инвалидско осигурање, </text:span><text:soft-page-break/><text:span text:style-name="T28">Филијале </text:span><text:span text:style-name="T30">Чачак</text:span><text:span text:style-name="T28">, број 181.6-2 </text:span><text:span text:style-name="T30">34</text:span><text:span text:style-name="T28">/1</text:span><text:span text:style-name="T30">7</text:span><text:span text:style-name="T28"> од </text:span><text:span text:style-name="T30">09.05.2017</text:span><text:span text:style-name="T28">. године. </text:span></text:p>
      <text:p text:style-name="P28"><text:s/></text:p>
      <text:p text:style-name="P29"><text:tab/><text:tab/>Управни суд је у смислу члана 33.став 2. Закона о управним споровима (“Службени гласник РС”, број 111/09)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као <text:s/>и да је законитост оспореног решења суд могао да цени на основу стања списа предмета без одржавања јавне расправе.</text:p>
      <text:p text:style-name="P26"/>
      <text:p text:style-name="P26"><text:tab/>Увидом у приложене списе предмета, као и списе предмета овог суда <text:span text:style-name="T12">II-</text:span><text:span text:style-name="T14">2</text:span><text:span text:style-name="T12"> </text:span>У. <text:span text:style-name="T14">2960</text:span>/1<text:span text:style-name="T14">8</text:span>, Управни суд је утврдио да је по жалби тужиље <text:span text:style-name="T10">од</text:span><text:span text:style-name="T12"> </text:span><text:span text:style-name="T14">22.05.2017</text:span><text:span text:style-name="T12">. </text:span><text:span text:style-name="T10">године,</text:span> тужени орган одлучио <text:span text:style-name="T26">решење</text:span><text:span text:style-name="T22">м</text:span><text:span text:style-name="T26"> број </text:span><text:span text:style-name="T22">01-02/181.6.</text:span><text:span text:style-name="T29">4</text:span><text:span text:style-name="T22"> </text:span><text:span text:style-name="T29">8730</text:span><text:span text:style-name="T22">/17 </text:span><text:span text:style-name="T26">од </text:span><text:span text:style-name="T29">24.01.2018</text:span><text:span text:style-name="T26">. године, </text:span><text:s/>против ког решења је тужиља поднела тужбу, која је у овом Суду заведена под <text:s/>бројем <text:span text:style-name="T12">II-</text:span><text:span text:style-name="T14">2</text:span><text:span text:style-name="T12"> </text:span>У. <text:span text:style-name="T14">2960</text:span>/1<text:span text:style-name="T14">8</text:span>.</text:p>
      <text:p text:style-name="P26"><text:s/></text:p>
      <text:p text:style-name="P26"><text:tab/><text:span text:style-name="T27">Одредбом <text:s/>члана 19. став 1. Закона о управним споровима („Службени гласник РС“, бр.111/09) прописано <text:s/>је да, ако другостепени орган у року од 60 дана од дана пријема жалбе или у законом одређеном <text:s/>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рока може да поднесе тужбу због недоношења захтеваног акта.</text:span></text:p>
      <text:p text:style-name="P26"/>
      <text:p text:style-name="P26"><text:tab/>Код оваквог стања ствари, Управни суд налази да нема ћутања органа управе у смислу члана 19. <text:span text:style-name="T10">наведеног </text:span>Закона, с обзиром да је по тужиљиној жалби <text:s/>тужени орган одлучио решењем <text:span text:style-name="T26">број </text:span><text:span text:style-name="T22">01-02/181.6.</text:span><text:span text:style-name="T29">4</text:span><text:span text:style-name="T22"> </text:span><text:span text:style-name="T29">8730</text:span><text:span text:style-name="T22">/17 </text:span><text:span text:style-name="T26">од </text:span><text:span text:style-name="T29">24.01.2018</text:span><text:span text:style-name="T26">. године, </text:span><text:s/>применом <text:span text:style-name="T10">одредбе</text:span> члана 40. став 2. истог <text:s/>Закона и одлучио као у ставу <text:span text:style-name="T12">I </text:span>диспозитива пресуде.</text:p>
      <text:p text:style-name="P26"/>
      <text:p text:style-name="P27"><text:span text:style-name="T35"><text:tab/></text:span><text:span text:style-name="T31">Будући да </text:span><text:span text:style-name="T32">тужи</text:span><text:span text:style-name="T31">ља није успела у спору, у смислу члана 153. став 1. Закона о <text:s/>парничном поступку </text:span><text:span text:style-name="T33">(„Службени гласник РС“, број 72/11...55/14), </text:span><text:span text:style-name="T31">а у вези са чланом 74. Закона о управним споровима, Суд је, на основу члана 66. и 67. Закона о управним споровима, одлучио као у ставу </text:span><text:span text:style-name="T34">II</text:span><text:span text:style-name="T31"> диспозитива пресуде. </text:span></text:p>
      <text:p text:style-name="P30"/>
      <text:p text:style-name="P15">ПРЕСУЂЕНО У УПРАВНОМ СУДУ</text:p>
      <text:p text:style-name="P24"><text:span text:style-name="T3">Д</text:span><text:span text:style-name="T1">ана: </text:span><text:span text:style-name="T3">24.05.2018</text:span><text:span text:style-name="T1">. године,</text:span><text:span text:style-name="T2"> </text:span><text:span text:style-name="T1">II</text:span><text:span text:style-name="T2">-2</text:span><text:span text:style-name="T1"> </text:span><text:span text:style-name="T2">У. </text:span><text:span text:style-name="T3">608</text:span><text:span text:style-name="T2">/1</text:span><text:span text:style-name="T3">8</text:span></text:p>
      <text:p text:style-name="P23"/>
      <text:p text:style-name="P14">Записничар <text:s text:c="72"/>Председник већа-судија</text:p>
      <text:p text:style-name="P14">Сандра Пауновић, <text:span text:style-name="T14">с.р.</text:span> <text:s text:c="56"/>Томислав Медвед, <text:span text:style-name="T14">с.р.</text:span></text:p>
      <text:p text:style-name="P13"/>
      <text:p text:style-name="P16">За тачност отправка</text:p>
      <text:p text:style-name="P16">Управитељ писарнице</text:p>
      <text:p text:style-name="P6">Дејан Ђурић</text:p>
      <text:p text:style-name="P17"/>
      <text:p text:style-name="P31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2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14cm" fo:margin-right="2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2</text:span><text:span text:style-name="MT1"> </text:span><text:span text:style-name="MT2">У. </text:span><text:span text:style-name="MT3">608</text:span><text:span text:style-name="MT2">/1</text:span><text:span text:style-name="MT3">8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4M14S</meta:editing-duration>
    <meta:editing-cycles>10</meta:editing-cycles>
    <meta:generator>OpenOffice/4.1.1$Win32 OpenOffice.org_project/411m6$Build-9775</meta:generator>
    <dc:title>template upravni</dc:title>
    <dc:date>2019-11-04T16:44:24.01</dc:date>
    <dc:creator>Sonja Vujčić</dc:creator>
    <meta:document-statistic meta:table-count="0" meta:image-count="1" meta:object-count="0" meta:page-count="2" meta:paragraph-count="34" meta:word-count="672" meta:character-count="4316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