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text-scale="99%"/>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font-weight="bold" style:font-weight-asian="bold" style:font-weight-complex="bold" style:text-scale="99%"/>
    </style:style>
    <style:style style:name="P6" style:family="paragraph" style:parent-style-name="Standard">
      <style:paragraph-properties fo:line-height="100%" fo:text-align="start"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style:text-properties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margin-top="0cm" fo:margin-bottom="0cm" fo:line-height="100%" fo:text-align="justify" style:justify-single-word="false"/>
      <style:text-properties style:text-scale="99%"/>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margin-top="0cm" fo:margin-bottom="0cm" fo:line-height="100%" fo:text-align="center" style:justify-single-word="false"/>
      <style:text-properties fo:font-weight="bold" style:font-weight-asian="bold" style:font-weight-complex="bold" style:text-scale="99%"/>
    </style:style>
    <style:style style:name="P19" style:family="paragraph" style:parent-style-name="Standard">
      <style:paragraph-properties fo:margin-top="0cm" fo:margin-bottom="0cm" fo:line-height="100%" fo:text-align="justify" style:justify-single-word="false"/>
      <style:text-properties fo:font-weight="normal" style:font-weight-asian="normal" style:font-weight-complex="normal" style:text-scale="99%"/>
    </style:style>
    <style:style style:name="P20" style:family="paragraph" style:parent-style-name="Standard">
      <style:paragraph-properties fo:margin-top="0cm" fo:margin-bottom="0cm" fo:line-height="100%" fo:text-align="justify" style:justify-single-word="false"/>
      <style:text-properties style:font-name="Times New Roman" style:text-scale="99%"/>
    </style:style>
    <style:style style:name="P21"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font-weight-complex="bold" style:text-scale="99%"/>
    </style:style>
    <style:style style:name="P22" style:family="paragraph" style:parent-style-name="Standard">
      <style:paragraph-properties fo:margin-top="0cm" fo:margin-bottom="0.499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margin-top="0cm" fo:margin-bottom="0.499cm" fo:line-height="100%" fo:text-align="justify" style:justify-single-word="false"/>
      <style:text-properties style:text-scale="99%"/>
    </style:style>
    <style:style style:name="P24" style:family="paragraph" style:parent-style-name="Standard">
      <style:paragraph-properties fo:margin-top="0cm" fo:margin-bottom="0.499cm" fo:line-height="100%" fo:text-align="justify" style:justify-single-word="false"/>
      <style:text-properties fo:font-size="12pt" fo:language="zxx" fo:country="none" style:font-size-asian="12pt" style:font-size-complex="12pt" style:text-scale="99%"/>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text-scale="99%"/>
    </style:style>
    <style:style style:name="T1" style:family="text">
      <style:text-properties style:font-name="Times New Roman"/>
    </style:style>
    <style:style style:name="T2" style:family="text">
      <style:text-properties style:font-name="Times New Roman" fo:language="en" fo:country="US" fo:font-weight="bold" style:font-weight-asian="bold" style:font-name-complex="Times New Roman" style:font-weight-complex="bold"/>
    </style:style>
    <style:style style:name="T3" style:family="text">
      <style:text-properties style:font-name="Times New Roman" fo:language="en" fo:country="US" fo:font-weight="bold" style:font-weight-asian="bold" style:font-name-complex="Times New Roman" style:font-weight-complex="bold" style:text-scale="99%"/>
    </style:style>
    <style:style style:name="T4" style:family="text">
      <style:text-properties style:font-name="Times New Roman" fo:language="sh" fo:country="YU"/>
    </style:style>
    <style:style style:name="T5" style:family="text">
      <style:text-properties style:font-name="Times New Roman" fo:language="sh" fo:country="YU" fo:font-weight="bold" style:font-weight-asian="bold" style:font-name-complex="Times New Roman" style:font-weight-complex="bold"/>
    </style:style>
    <style:style style:name="T6" style:family="text">
      <style:text-properties style:font-name="Times New Roman" fo:language="sh" fo:country="YU" fo:font-weight="bold" style:font-weight-asian="bold" style:font-name-complex="Times New Roman" style:font-weight-complex="bold" style:text-scale="99%"/>
    </style:style>
    <style:style style:name="T7" style:family="text">
      <style:text-properties style:font-name="Times New Roman" fo:language="zxx" fo:country="none"/>
    </style:style>
    <style:style style:name="T8" style:family="text">
      <style:text-properties style:font-name="Times New Roman" fo:language="zxx" fo:country="none" fo:font-weight="bold" style:font-weight-asian="bold" style:font-name-complex="Times New Roman" style:font-weight-complex="bold"/>
    </style:style>
    <style:style style:name="T9" style:family="text">
      <style:text-properties style:font-name="Times New Roman" fo:language="zxx" fo:country="none" fo:font-weight="bold" style:font-weight-asian="bold" style:font-name-complex="Times New Roman"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name-complex="Times New Roman" style:font-weight-complex="bold"/>
    </style:style>
    <style:style style:name="T12" style:family="text">
      <style:text-properties style:font-name="Times New Roman" fo:language="sr" fo:country="YU" fo:font-weight="bold" style:font-weight-asian="bold" style:font-name-complex="Times New Roman" style:font-weight-complex="bold" style:text-scale="99%"/>
    </style:style>
    <style:style style:name="T13" style:family="text">
      <style:text-properties style:font-name="Times New Roman" fo:font-size="12pt" fo:language="zxx" fo:country="none" style:font-size-asian="12pt" style:font-size-complex="12pt"/>
    </style:style>
    <style:style style:name="T14" style:family="text">
      <style:text-properties style:font-name="Times New Roman" fo:font-size="12pt" fo:language="zxx" fo:country="none" fo:font-weight="bold" style:font-size-asian="12pt" style:font-weight-asian="bold" style:font-size-complex="12pt" style:font-weight-complex="bold"/>
    </style:style>
    <style:style style:name="T15" style:family="text">
      <style:text-properties style:font-name="Times New Roman" fo:font-size="12pt" fo:language="sr" fo:country="YU" style:font-size-asian="12pt" style:font-size-complex="12pt"/>
    </style:style>
    <style:style style:name="T16" style:family="text">
      <style:text-properties style:font-name="Times New Roman" fo:font-size="12pt" fo:language="sr" fo:country="YU" fo:font-weight="bold" style:font-size-asian="12pt" style:font-weight-asian="bold" style:font-size-complex="12pt" style:font-weight-complex="bold"/>
    </style:style>
    <style:style style:name="T17" style:family="text">
      <style:text-properties style:font-name="Times New Roman" fo:font-weight="bold" style:font-weight-asian="bold" style:font-weight-complex="bold"/>
    </style:style>
    <style:style style:name="T18" style:family="text">
      <style:text-properties fo:language="sr" fo:country="YU" fo:font-weight="bold" style:font-weight-asian="bold" style:font-size-complex="12pt"/>
    </style:style>
    <style:style style:name="T19" style:family="text">
      <style:text-properties fo:language="sr" fo:country="YU" style:font-size-complex="12pt"/>
    </style:style>
    <style:style style:name="T20" style:family="text">
      <style:text-properties fo:language="sh" fo:country="YU" style:font-size-complex="12pt"/>
    </style:style>
    <style:style style:name="T21" style:family="text">
      <style:text-properties fo:language="zxx" fo:country="none"/>
    </style:style>
    <style:style style:name="T22" style:family="text">
      <style:text-properties fo:language="zxx" fo:country="none" fo:font-weight="bold" style:font-weight-asian="bold" style:font-size-complex="12pt"/>
    </style:style>
    <style:style style:name="T23" style:family="text">
      <style:text-properties fo:language="zxx" fo:country="none" style:font-size-complex="12pt"/>
    </style:style>
    <style:style style:name="T24" style:family="text">
      <style:text-properties fo:font-size="12pt" fo:language="sr" fo:country="YU" style:font-size-asian="12pt" style:font-size-complex="12pt"/>
    </style:style>
    <style:style style:name="T25" style:family="text">
      <style:text-properties fo:font-size="12pt" fo:language="zxx" fo:country="none" fo:font-weight="normal" style:font-size-asian="12pt" style:font-weight-asian="normal" style:font-size-complex="12pt" style:font-weight-complex="normal"/>
    </style:style>
    <style:style style:name="T26" style:family="text">
      <style:text-properties fo:font-size="12pt" fo:language="zxx" fo:country="none" fo:font-weight="bold" style:font-size-asian="12pt" style:font-weight-asian="bold" style:font-size-complex="12pt" style:font-weight-complex="bold"/>
    </style:style>
    <style:style style:name="T27" style:family="text">
      <style:text-properties fo:font-size="12pt" fo:language="zxx" fo:country="none" style:font-size-asian="12pt" style:font-size-complex="12pt"/>
    </style:style>
    <style:style style:name="T28" style:family="text">
      <style:text-properties fo:font-size="12pt" fo:language="none" fo:country="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2">УПРАВНИ</text:span><text:span text:style-name="T18"> СУД </text:span></text:p>
      <text:p text:style-name="P6"><text:span text:style-name="T13">5</text:span><text:span text:style-name="T15"> У.</text:span><text:span text:style-name="T13">15653/15</text:span></text:p>
      <text:p text:style-name="P5"><text:span text:style-name="T19">Дана </text:span><text:span text:style-name="T23">07.06.2018</text:span><text:span text:style-name="T20">. године</text:span></text:p>
      <text:p text:style-name="P3">Б Е О Г Р А Д</text:p>
      <text:p text:style-name="P12"/>
      <text:p text:style-name="P12"/>
      <text:p text:style-name="P12">У ИМЕ НАРОДА</text:p>
      <text:p text:style-name="P12"/>
      <text:p text:style-name="P5"/>
      <text:p text:style-name="P11"><text:tab/><text:tab/><text:span text:style-name="T1">Управни суд, у већу састављеном од судија:</text:span><text:span text:style-name="T4"> </text:span><text:span text:style-name="T7">Живане Ђукановић, председника већа, Јелене Тишма Јовановић и Љиљане Јевтић</text:span><text:span text:style-name="T1">, чланова већа, са судским </text:span><text:span text:style-name="T7">саветником</text:span><text:span text:style-name="T1"> </text:span><text:span text:style-name="T7">Снежаном Николић</text:span><text:span text:style-name="T1">, <text:s/>записничарем, </text:span><text:span text:style-name="T7">одлучујући у управном спору</text:span><text:span text:style-name="T1"> </text:span><text:span text:style-name="T7">по тужби тужиоца Предузећа за трговину и услуге “A.A” д.о.о из ..., ул.... бр....,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број: 300-47-04-00097/2015 - I1000 од 30.09.2015. године, у предмету пореском, у нејавној</text:span><text:span text:style-name="T1"> седници већа, одржаној </text:span><text:span text:style-name="T7">дана</text:span><text:span text:style-name="T1"> </text:span><text:span text:style-name="T7">07.06.</text:span><text:span text:style-name="T1">2018</text:span><text:span text:style-name="T7">.</text:span><text:span text:style-name="T1"> године, донео је</text:span></text:p>
      <text:p text:style-name="P8"/>
      <text:p text:style-name="P8"/>
      <text:p text:style-name="P21">П Р Е С У Д У </text:p>
      <text:p text:style-name="P21"/>
      <text:p text:style-name="P21"/>
      <text:p text:style-name="P16"><text:span text:style-name="T24"><text:tab/><text:tab/> </text:span><text:span text:style-name="T25">Тужба</text:span><text:span text:style-name="T26"> СЕ ОДБИЈА.</text:span></text:p>
      <text:p text:style-name="P17"/>
      <text:p text:style-name="P17"/>
      <text:p text:style-name="P18">О б р а з л о ж е њ е</text:p>
      <text:p text:style-name="P7"/>
      <text:p text:style-name="P7"/>
      <text:p text:style-name="P23"><text:span text:style-name="T24"><text:tab/><text:tab/></text:span><text:span text:style-name="T27">Оспореним решењем одбијена је, као неоснована, жалба тужиоца изјављена против решења Министарства финансија Републике Србије, Пореске управе – Филијале Раковица, број: 47–00059/2011 – 0120-051 од 16.12.2014. године, којим је пореском обвезнику, овде тужиоцу, у поступку теренске контроле у циљу отклањања неправилности у тачки 1. диспозитива утврђена непријављена обавеза пореза на дивиденде и уделе у добити у износу од 835.925,71 динара, као и камата за непријављену обавезу у износу од 342.166,63 динара, обрачуната закључно са 15.05.2011. године, те наложена уплата утврђене обавезе и камате до дана уплате, на рачун јавних прихода број и са позивом на број, ближе наведеним у истој. Тачком 2. диспозитива утврђена је непријављена обавеза пореза на добит предузећа у износу од 475.123,21 динара, као и камата за непријављену обавезу пореза на добит предузећа у износу од 133.144,40 </text:span><text:soft-page-break/><text:span text:style-name="T27">динара, обрачуната закључно са 15.05.2011. године, те наложена уплата утврђене обавезе и камате до дана уплате, на рачун јавних прихода број и са позивом на број, ближе наведеним у истој. Тачком 3. диспозитива налаже се пореском обвезнику да сам обрачуна и уплати камату од дана до када је у контроли обрачуната камата до дана уплате главног дуга у тач. 1. до 2. диспозитива тог решења. Према тачки 4. диспозитива порески обвезник је дужан да утврђене обавезе у тач. 1. до 2. диспозитива тог решења, прокњижи у пословним књигама и другим прописаним евиденцијама, с тим да рок за извршење решења износи 15 дана од дана пријема тог решења, а да жалба не одлаже извршење истог. </text:span></text:p>
      <text:p text:style-name="P23"><text:span text:style-name="T27"><text:tab/><text:tab/>У тужби, поднетој Управном суду дана 13.11.2015. године, тужилац оспорава законитост решења туженог органа из свих разлога предвиђених Законом о управним споровима. Понавља наводе жалбе, да актуелним рачуноводственим прописима нису прецизније регулисани издаци за репрезентацију, због чега је тужилац донео општи акт, у складу са прописима који уређују рачуноводство. Тим Правилником, порески обвезник је у смислу одредбе члана 2. став 4. Закона о рачуноводству и ревизији, регулисао, између осталог и питање издатака репрезентације, односно тачно дефинисање који трошкови се могу третирати као издаци за репрезентацију, а коју чињеницу овлашћено лице пореског органа није ценило, а изведен закључак да трошкови нису документовани, је недопустив. Дакле, трошкови репрезентације предузећа, који са становишта прописа којим се уређује рачуноводство имају карактер пословног расхода, немају карактер прихода физичких лица који подлежу плаћању пореза на доходак грађана према одредбама Закона о порезу на доходак грађана, како то погрешно тврди и наводи у образложењу побијаног решења овлашћено лице Пореске управе. У поступку контроле, тужилац је документовао издатке за репрезентацију, у складу са својим Правилником, Одлуком директора којом се недвосмислено правдају трошкови репрезентације, који су евидентирани у пословним књигама на основу уредно испостављених рачуна добављача за извршене угоститељске услуге, односно у пословно – рачуноводственој документацији налазе се и извештаји о издацима за репрезентацију који су дати и оверени од стране овлашћеног лица за сваки рачун испостављен од добављача за извршене угоститељске услуге, за свако лице поименце које је пословно присуствовало у ресторану у циљу договора у вези закључивања уговора и сл., све у пословне сврхе. <text:s/>У побијаном решењу се даље наводи <text:s/>да је порески обвезник у пословним књигама 2009. године, исказао расходе на рачуну 5700 - неотписана вредност опреме у износу од 2.322.473,14 динара, на име расходовања опреме – возила у висини неотписане вредности и да наводно, није документовао обезвређење опреме, те је за наведени износ, мање исказао опорезиву добит и при томе доноси погрешан закључак да се возило није могло продати по цени која је нижа од књиговодствене вредности возила. Своје доказе за тврдњу да су исказани расходи недокументовани у побијаном решењу, нема образложења, а исказ одговорног лица, да је возило пре продаје било хаварисано и да је за неотписану вредност отпреме у складу са одлуком директора исказан губитак, Пореска управа не цени. Продаја овог возила извршена је по тренутно постигнутој тржишној цени возила, за коју није потребан записник полиције, јер се не ради о мањку опреме. Имајући у виду да је порески обвезник доказао исказане расходе возила и самим снимком возила, сматра да се обезвређење опреме може признати у </text:span><text:soft-page-break/><text:span text:style-name="T27">пореском билансу, у складу са међународним рачуноводственим стандардима и законом који уређује рачуноводство и ревизију. Ово нарочито, јер се неспорно може утврдити да се ради о расходима хаварисане опреме који су настали у пореском периоду у коме су исти и признати, без обзира што порески обвезник у моменту контроле није имао записник полиције који представља документ о мањку, а не о расходу, па тим више сматра да је расходовање возила у висини неотписане вредности <text:s/>у износу од 2.322.473,14 динара, документано у складу са рачуноводственим прописима и чини губитак пословања тог предузећа. Такође наводи да је Пореска управа – Филијала Раковица, “скинула” предузећу "A.A." д.о.о. износ од 1.400.000,00 динара, поступајући супротно решењу Управног суда 11 У. 14070/12 од 14.11.2012. године, којим се одлаже извршење решења Министарства финансија Републике Србије, Пореске управе – Филијале Раковица од 26.05.2011. године. Са свега напред наведеног, предлаже да суд уважи тужбу, поништи оспорено решење и ову управну ствар реши у спору пуне јурисдикције. </text:span></text:p>
      <text:p text:style-name="P24"><text:tab/><text:tab/>У одговору на тужбу, тужени орган остао је у свему при разлозима наведеним у образложењу оспореног решења и предложио да суд тужбу као неосновану, одбије. </text:p>
      <text:p text:style-name="P24"><text:tab/><text:tab/>По оцени навода у тужби, одговора на тужбу и списа предмета ове управне ствари, решавајући без одржавања усмене расправе, у смислу одредбе члана 33. став 2. Закона о управним споровима, <text:span text:style-name="T21">(“Службени гласник РС”, бр.111/09),</text:span> Управни суд је нашао да је тужба <text:span text:style-name="T21">неоснована.</text:span> </text:p>
      <text:p text:style-name="P24"><text:tab/><text:tab/>Правилно је поступио тужени орган када је одбио, као <text:span text:style-name="T21">неосновану</text:span>, жалбу тужиоца изјављену против првостепеног решења, налазећи да је то решење донето без <text:span text:style-name="T21">повреде</text:span> правила поступка, као и да је засновано <text:s/>на правилно утврђеном чињеничном стању и правилној примени материјалног права.</text:p>
      <text:p text:style-name="P23"><text:span text:style-name="T27"><text:tab/><text:tab/>Ово стога што из списа предмета и образложења оспореног решења прозлази да је тужени орган у поступку, који је претходио доношењу оспореног решења, поступајући у извршењу пресуде Управног суда 17 У. 14070/12 од 15.05.2014. године, утврдио да је у поновном поступку извршен увид у књиговодствену документацију и евиденцију тужиоца о исказаним расходима - трошковима репрезентације, као и о расходу који је настао приликом продаје путничког возила “...”. Везано за извршене недокументоване готовинске исплате на име угоститељских услуга власнику и директору тужиоца за контролисани период Б.Б., првостепени орган је дана 13.11.2014. године, затражио од истог да се у смислу члана 127. Закона о пореском поступку и пореској администрацији (“Службени гласник РС”, бр. 80/02...105/14), писмено изјасни о чињеницама везаним за исказане трошкове угоститељских услуга за 2009. и 2010. годину, подизању готовог новца са пословног рачуна по приказаним рачунима добијеним од пореског обвезника ДП “В.В.”, ..., као и о чињеницама везаним за исказане расходе пословања по основу штете настале на путничком возилу у 2009. години, чија је вредност у књиговодству тужиоца неосновано умањена за износ од 2.322.473,14 динара и за исти износ неосновано увећани трошкови пословања за 2009. годину, а која питања </text:span><text:soft-page-break/><text:span text:style-name="T27">су од значаја за доношење решења на које одговорно лице тужиоца за контролисани период (2009.–2010. године) "Б.Б.”, није желео да се изјасни, чиме је поступио супротно одредби члана 127. став 1. наведеног закона, којом је прописано да је порески обвезник дужан да учествује у утврђивању чињеничног стања и даје обавештења и изјаве на захтев пореског инспектора, што је провостепени орган констатовао у сачињеном записнику о изјави странке – пореског обвезника од 13.11.2014. године. Контролом исплате новчаних средстава са пословног рачуна тужиоца, утврђено је да је тужилац у 2009. години, извршио недокументоване готовинске исплате у укупном износу од 3.840.910,00 динара, док је контролом расхода за 2009. годину, утврђено да је тужилац у истој приказао расходе пословања по основу примљених готовинских рачуна за извршене угоститељске услуге од пореског обвезника ДП “В.В.”, ..., и то по основу приказаних 17 фискалних рачуна на укупан износ од 4.469.567,00 динара, за које рачуне нису пружени докази да су приказани трошкови настали у сврху обављања регистроване делатности, односно у функцији повећања прихода и пословног резултата тужиоца. Даљом контролом је утврђено да је по основу правдања примљених безготовинских рачуна уз које су приложени фискални рачуни (фискални исечци), са пословних рачуна тужиоца у 2009. години, подигнут готов новац за правдање 16 готовинских рачуна у износу од 3.840.910,00 динара, док је у 2010. години за правдање приказаних рачуна угоститељских услуга подигнут готов новац у износу од 547.700,00 динара, што укупно износи 4.388.610,00 динара. У даљем поступку контроле, утврђено је да су по основу недокументованих готовинских исплата по приказаним рачунима на име угоститељских услуга власнику и директору тужиоца за контролисани период у 2009. години, неосновано извршене готовинске исплате са пословног рачуна тужиоца у износу од 3.840.910,00 динара, а у 2010. години у износу од 547.700,00 динара, односно у укупном износу од 4.388.610,00 динара. Осим тога, везано за угоститељске услуге по приказаним готовинским рачунима извршена је и контрола пословног односа између тужиоца и пореског обвезника ДП “В.В..”, ..., у периоду од 01.01.2009. до 31.12.2010. године, о чему је сачињен записник о теренској контроли, број: 47-00259/2014-0011-001, број предмета: 854045916 од 17.11.2014. године, у којој контроли је утврђено да у књиговоственој евиденцији пореског обвезника ДП “В.В.”, ..., није евидентиран готовински <text:s/>рачун тужиоца са фискалним исечком по фискалном рачуну број 10143 од 17.02.2009. године, за пружену угоститељску услугу физичком лицу "</text:span><text:span text:style-name="T28">Г.Г.</text:span><text:span text:style-name="T27"> </text:span><text:span text:style-name="T28">и</text:span><text:span text:style-name="T27">з ..., на износ од 400.000,00 динара, а коју услугу је наведено физичко лице платило авансно – уплатом на текући рачун пореског обвезника ДП”В.В.”, дана 10.02.2009. године. </text:span></text:p>
      <text:p text:style-name="P23"><text:span text:style-name="T27"><text:tab/><text:tab/>Полазећи од овако утврђеног чињеничног стања, <text:s/>а након извршене контроле исказаних трошкова угоститељских услуга и контролом подизања готовине са пословног рачуна тужиоца, неспорно је утврђено да је тужилац по основу фиктивне рачуноводстве исправе – рачуна који је издао порески обвезник ДП”В.В.”, неосновно исказао трошкове угоститељских услуга у 2009. години у износу од 400.000,00 динара, а одговорно лице тужиоца у контролисаном периоду по истој исправи, неосновано подигло са пословног рачуна тужиоца износ од 400.000,00 динара, за своје личне потребе. Имајући у виду да је у поновном поступку контроле утврђено да је тужилац по основу фиктивног рачуна <text:s/>неосновани изказао трошкове угоститељских услуга у износу од 400.000,00 динара и да је по истом рачуну одговорно лице тужиоца за контролисани </text:span><text:soft-page-break/><text:span text:style-name="T27">период неосновано подигло новчана средстава за своје личне потребе, те да се одговорно лице тужиоца за контролисани период није на захтев првостепеног орган изјаснило о околностима подизања готовине са рачуна тужиоца, а које околности су од значаја и за утврђивање чињеничног стања, првостепени огран је закључио да укупно извршене готовинске исплате одговорном лицу тужиоца за контролисани период, Б.Б. у 2009. и 2010. години у укупном износу од 4.388.610,00 динара, имају третман прихода од капитала, сагласно одредбама чл.61 став 1. тачка 4. и чл. 64. Закона о порезу на доходак грађана (“Службени гласник РС”, бр.24/01...65/06), па је на тај износ обрачунао и ставом 1. тачком 1. диспозитива <text:s/>ожалбеног решења тужиоцу утврдио и наложио за уплату непријављену обавезу пореза на дивиденде и уделе у добити у износу од 835.925,71 динар, са припадајућом каматом у износу од 342.166,63 динара. Поред тога, у поновном поступку извршена је контрола правилности исказаних расхода са аспекта исказаних расхода на име угоститељских услуга по приказаним рачунима примљеним од пореског обвезника ДП “В.В.”, ..., у износу од 4.469.567,00 динара и по основу расхода по основу хаварије путничког возила у износу од 2.322.473,14 динара. Наиме, у поновном поступку извршен је увид у рачуне примљене од добављача ДП “В.В.” (17 рачуна), по којима је тужилац у 2009. години на име трошкова угоститељских услуга исказао недокументоване расходе у износу од 4.469.567,00 динара, што је супротно одредби члана 7а. став 1. тачка 1. Закона о порезу на добит предузећа (“Службени гласник РС”, бр. 25/01. ... <text:s/>18/10), при чему је утврђено да је тужилац у 2009. години приказао расходе пословања по основу примљених готовинских рачуна за извршене угоститељске услуге од наведеног добављача, а за које рачуне нису пружени докази да су приказани трошкови настали у сврху обављања регистроване делатности, односно у функцији повећања прихода и пословног резултата тужиоца. Собзиром да је контролом исказаних трошкова угоститељских услуга и подизања готивине са пословног рачуна тужиоца неспорно утврђено да је тужилац по основу фиктивне рачуноводствене исправе – рачуна које је издао порески обвезник ДП “В.В.”, ..., неосновано исказао трошкове угоститељских услуга у 2009. години у износу од 400.000,00 динара, а одговорно лице тужиоца за контролисани период неосновано подигло новчана средства са пословног рачуна тужиоца у износу од 400.000,00 динара за своје личне потребе и да се није изјаснио о тим околностима, иако му је дата могућност да се изјасни, првостепени орган је закључио да укупно извршене готовинске исплате у износу од 4.469.567,00 динара, сагласно одредби члана 7а. став 1. тачка 1. Закона о порезу на добит предузећа, имају третман недокументованих трошкова, који се не признају као расход у пореском билансу. Поред тога, у поновном поступку је извршена и контрола правилности евидентирања исказаног расхода на рачуну 5700 - неотписана вредност и додатни трошкови расходованих постројења и опреме на основу увида у документацију књижену по налогу број 97 од 28.02.2009. године, по коме је књижен износ расхода од 2.322.473,14 динара, на основу Одлуке о попису и образовању комисије за попис опреме са стањем на дан 15.01.2009. године, Извештаја о извршеном попису возила од 18.01.2009. године и Одлуке директора од 06.02.2009. године о продаји хаварисаног возила “...”, а који расход је настао продајом наведеног путничког возила физичком лицу по продајној цени од 354.000,00 динара. Осим тога, на основу увида у књиговодствену евиденцију тужиоца, утврђено је да је на дан продаје садашња књиговодствена вредност возила 2.676.473,14 динара из чега произлази да је моторно возило продато испод </text:span><text:soft-page-break/><text:span text:style-name="T27">садашње књиговодствене вредности и да је стога исказан расход у износу од 2.322.473,14 динара. С обзиром да је на основу напред наведеног, контролом утврђено да је наведено основно средство – путничко возило продато испод његове садашње књиговодствене вредности, без доказа о степену хаварије на истом, а да се одговорно лице тужиоца за контролисани период о тим чињеницама и околностима није изјаснило, иако му је то било омогућено и да су наведени трошкови хаварије књижени на основу Одлуке директора о попису и образовању комисије за попис са стањем на дан 15.01.2009. године, која је сачинила извештај о извршеном попису наведеног возила од 18.01.2009. године и у коме је констатовала да је наведено возило услед хаварије књиговодствено обезвређено за наведени износ, а не на основу извештаја о процени штете добијеног од стране осигуравајућег друштва код кога је возило било осигурано, с обзиром да је тужилац био дужан да о саобраћајној незгоди обавести и орган полиције, а што није учинио, то је <text:s/>првостепени орган правилно закључио да исказани трошкови хаварије возила у износу од 2.322.473,14 динара, представљају недокументоване трошкове у смислу одредбе члана 7а. став 1. тачка 1. <text:s/>Закона о порезу на добит предузећа, који се не признају као расход у пореском билансу. На основу свега изложеног, првостепени орган је и по оцени суда, у поновном поступку правилно утврдио да је тужилац у 2009. години због недокументованих расхода мање изказао опорезиву добит у износу од 4.751.232,14 динара, па је на износ мање исказане опорезиве добити у износу од 4.751.232,14 динара, обрачунао и ставом 1. тачком 2. диспозитива ожалбеног решења, тужиоцу правилно утврдио и наложио за уплату непријављену обавезу пореза на добит предузећа у износу од 475.123,21 динар, <text:s/>са припадајућом каматом у износу од 133.144,40 динара.</text:span></text:p>
      <text:p text:style-name="P24"><text:tab/><text:tab/>Суд је ценио наводе тужбе, али је нашао да су имајући у виду напред наведено без утицаја на правилност и законитост оспореног решења. Осим тога, ти наводи су истоветни наводима жалбе, које је тужени орган у складу са одредбом члана 235. став 2. ЗУП-а, потпуно и правилно оценио и дао детаљне и на закону засноване разлоге, које у свему као привилне и законите прихвата и овај суд. </text:p>
      <text:p text:style-name="P24"><text:tab/><text:tab/>Предлог тужиоца да суд донесе пресуду у спору пуне јурисдикције није уважен с обзиром на то да је тужба одбијена, па нису испуњени услови из чана 43. ст. 1. Закона о управним споровима.</text:p>
      <text:p text:style-name="P24"><text:tab/><text:tab/>Суд је решавао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24"/>
      <text:p text:style-name="P24"/>
      <text:p text:style-name="P24"/>
      <text:p text:style-name="P24"><text:soft-page-break/><text:tab/><text:tab/>Са изнетих разлога, налазећи да оспореним решењем није повређен закон на штету тужиоца, Управни суд је одлучио као диспозитиву пресуде, на основу члана 40. став 2. Закона о управним споровима (“Службени гласник РС”, бр. 111/09). </text:p>
      <text:p text:style-name="P19"><text:span text:style-name="T27"><text:tab/><text:tab/><text:tab/><text:tab/> </text:span><text:span text:style-name="T16">ПРЕСУЂЕН</text:span><text:span text:style-name="T14">О У УПРАВНОМ СУДУ</text:span></text:p>
      <text:p text:style-name="P19"><text:span text:style-name="T10"><text:tab/><text:tab/><text:tab/><text:tab/> <text:s/>Д</text:span><text:span text:style-name="T17">ана </text:span><text:span text:style-name="T10">07.06.</text:span><text:span text:style-name="T10">2018.</text:span><text:span text:style-name="T11"> године,</text:span><text:span text:style-name="T2"> </text:span><text:span text:style-name="T5">5</text:span><text:span text:style-name="T8"> </text:span><text:span text:style-name="T11">У. </text:span><text:span text:style-name="T8">15653/15</text:span></text:p>
      <text:p text:style-name="P20"/>
      <text:p text:style-name="P9">Записничар<text:tab/><text:tab/><text:tab/><text:tab/> <text:s text:c="22"/><text:tab/> <text:s text:c="17"/>Председник већа-судија</text:p>
      <text:p text:style-name="P22">Снежана Николић,<text:span text:style-name="T21">с.р.</text:span> <text:s text:c="60"/>Живана Ђукановић,<text:span text:style-name="T21">с.р.</text:span></text:p>
      <text:p text:style-name="P22"/>
      <text:p text:style-name="P13">За тачност отправка</text:p>
      <text:p text:style-name="P13">управитељ писарнице</text:p>
      <text:p text:style-name="P13">Дејан Ђурић</text:p>
      <text:p text:style-name="P13"/>
      <text:p text:style-name="P14">АЈ</text:p>
      <text:p text:style-name="P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en" fo:country="US" fo:font-weight="bold" style:font-weight-asian="bold" style:font-name-complex="Times New Roman" style:font-weight-complex="bold" style:text-scale="99%"/>
    </style:style>
    <style:style style:name="MT2" style:family="text">
      <style:text-properties style:font-name="Times New Roman" fo:language="sh" fo:country="YU" fo:font-weight="bold" style:font-weight-asian="bold" style:font-name-complex="Times New Roman" style:font-weight-complex="bold" style:text-scale="99%"/>
    </style:style>
    <style:style style:name="MT3" style:family="text">
      <style:text-properties style:font-name="Times New Roman" fo:language="zxx" fo:country="none" fo:font-weight="bold" style:font-weight-asian="bold" style:font-name-complex="Times New Roman" style:font-weight-complex="bold" style:text-scale="99%"/>
    </style:style>
    <style:style style:name="MT4" style:family="text">
      <style:text-properties style:font-name="Times New Roman" fo:language="sr" fo:country="YU" fo:font-weight="bold" style:font-weight-asian="bold" style:font-name-complex="Times New Roman"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5</text:span><text:span text:style-name="MT3"> </text:span><text:span text:style-name="MT4">У. </text:span><text:span text:style-name="MT3">15653/15</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6H47M23S</meta:editing-duration>
    <meta:editing-cycles>196</meta:editing-cycles>
    <meta:generator>OpenOffice/4.1.1$Win32 OpenOffice.org_project/411m6$Build-9775</meta:generator>
    <dc:title>template upravni BGD</dc:title>
    <dc:date>2019-10-20T15:19:06.79</dc:date>
    <meta:print-date>2018-06-14T11:11:03.45</meta:print-date>
    <meta:printed-by>Jelena Antonijević</meta:printed-by>
    <dc:creator>Milka Babić</dc:creator>
    <meta:document-statistic meta:table-count="0" meta:image-count="1" meta:object-count="0" meta:page-count="7" meta:paragraph-count="31" meta:word-count="2817" meta:character-count="1886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