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color="#000000" fo:language="zxx" fo:country="none" fo:font-weight="bold" style:font-weight-asian="bold"/>
    </style:style>
    <style:style style:name="P7" style:family="paragraph" style:parent-style-name="Standard">
      <style:paragraph-properties fo:line-height="100%" fo:text-align="justify" style:justify-single-word="false"/>
      <style:text-properties fo:color="#000000" fo:language="sr" fo:country="YU"/>
    </style:style>
    <style:style style:name="P8"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9"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margin-left="0cm" fo:margin-right="0cm" fo:margin-top="0cm" fo:margin-bottom="0cm" fo:text-indent="0cm" style:auto-text-indent="false"/>
      <style:text-properties fo:font-size="12pt" style:font-size-asian="12pt" style:font-size-complex="12pt"/>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style:font-size-asian="12pt" style:font-size-complex="12pt"/>
    </style:style>
    <style:style style:name="P13" style:family="paragraph" style:parent-style-name="Standard">
      <style:paragraph-properties fo:margin-left="0cm" fo:margin-right="0cm" fo:margin-top="0cm" fo:margin-bottom="0cm" fo:text-indent="0cm" style:auto-text-indent="false"/>
      <style:text-properties fo:font-size="12pt" fo:font-weight="bold" style:font-size-asian="12pt" style:font-weight-asian="bold" style:font-size-complex="12pt"/>
    </style:style>
    <style:style style:name="P14" style:family="paragraph" style:parent-style-name="Standard">
      <style:paragraph-properties fo:margin-left="0cm" fo:margin-right="0cm" fo:margin-top="0cm" fo:margin-bottom="0cm" fo:text-indent="0cm" style:auto-text-indent="false"/>
      <style:text-properties fo:font-size="12pt" fo:font-weight="bold" style:font-size-asian="12pt" style:font-weight-asian="bold" style:font-size-complex="12pt" style:font-weight-complex="bold"/>
    </style:style>
    <style:style style:name="P15" style:family="paragraph" style:parent-style-name="Standard">
      <style:paragraph-properties fo:margin-left="0cm" fo:margin-right="0cm" fo:margin-top="0cm" fo:margin-bottom="0cm" fo:line-height="100%" fo:text-align="start" style:justify-single-word="false" fo:text-indent="0cm" style:auto-text-indent="false"/>
      <style:text-properties fo:font-size="12pt" fo:font-weight="bold" style:font-size-asian="12pt" style:font-weight-asian="bold" style:font-size-complex="12pt" style:font-weight-complex="bold"/>
    </style:style>
    <style:style style:name="P16" style:family="paragraph" style:parent-style-name="Standard">
      <style:paragraph-properties fo:margin-left="0cm" fo:margin-right="0cm" fo:margin-top="0cm" fo:margin-bottom="0cm" fo:line-height="100%" fo:text-indent="0cm" style:auto-text-indent="false"/>
      <style:text-properties fo:font-size="12pt" fo:font-weight="bold" style:font-size-asian="12pt" style:font-weight-asian="bold" style:font-size-complex="12pt"/>
    </style:style>
    <style:style style:name="P17" style:family="paragraph" style:parent-style-name="Standard">
      <style:paragraph-properties fo:margin-left="0cm" fo:margin-right="0cm" fo:margin-top="0cm" fo:margin-bottom="0cm" fo:text-indent="0cm" style:auto-text-indent="false"/>
      <style:text-properties fo:font-size="12pt" fo:language="sr" fo:country="YU" fo:font-weight="bold" style:font-size-asian="12pt" style:font-weight-asian="bold" style:font-size-complex="12pt" style:font-weight-complex="bold"/>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fo:font-weight="bold" style:font-size-asian="12pt" style:font-weight-asian="bold" style:font-size-complex="12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bold" style:font-size-asian="12pt" style:font-weight-asian="bold" style:font-size-complex="12pt"/>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style:font-size-asian="12pt" style:font-size-complex="12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style:font-size-asian="12pt" style:font-size-complex="12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style:font-size-asian="12pt" style:font-size-complex="12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bold" style:font-size-asian="12pt" style:font-weight-asian="bold" style:font-size-complex="12pt"/>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2pt" fo:language="zxx" fo:country="none" style:text-underline-style="none" fo:font-weight="normal"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2.54cm"/>
        </style:tab-stops>
      </style:paragraph-properties>
      <style:text-properties fo:color="#000000" fo:font-size="12pt" fo:language="zxx" fo:country="none" fo:font-weight="bold" style:font-size-asian="12pt" style:font-weight-asian="bold" style:font-size-complex="12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style:font-size-asian="12pt" style:font-size-complex="12pt"/>
    </style:style>
    <style:style style:name="P27" style:family="paragraph" style:parent-style-name="Standard" style:master-page-name="First_20_Page">
      <style:paragraph-properties fo:margin-left="0cm" fo:margin-right="0cm" fo:margin-top="0cm" fo:margin-bottom="0cm" fo:text-indent="0cm" style:auto-text-indent="false" style:page-number="auto"/>
      <style:text-properties fo:font-size="12pt" fo:language="sr" fo:country="YU" fo:font-weight="bold" style:font-size-asian="12pt" style:font-weight-asian="bold" style:font-size-complex="12pt"/>
    </style:style>
    <style:style style:name="T1" style:family="text">
      <style:text-properties fo:font-size="12pt" fo:language="zxx" fo:country="none" fo:font-weight="bold" style:font-size-asian="12pt" style:font-weight-asian="bold" style:font-size-complex="12pt"/>
    </style:style>
    <style:style style:name="T2" style:family="text">
      <style:text-properties fo:font-size="12pt" fo:language="sh" fo:country="YU" fo:font-weight="bold" style:font-size-asian="12pt" style:font-weight-asian="bold" style:font-size-complex="12pt"/>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h" fo:country="YU"/>
    </style:style>
    <style:style style:name="T6" style:family="text">
      <style:text-properties fo:language="sh" fo:country="YU" fo:font-weight="bold" style:font-weight-asian="bold"/>
    </style:style>
    <style:style style:name="T7" style:family="text">
      <style:text-properties fo:language="zxx" fo:country="none"/>
    </style:style>
    <style:style style:name="T8" style:family="text">
      <style:text-properties fo:language="zxx" fo:country="none" fo:font-weight="bold" style:font-weight-asian="bold"/>
    </style:style>
    <style:style style:name="T9" style:family="text">
      <style:text-properties fo:language="zxx" fo:country="none" fo:font-weight="bold" style:font-weight-asian="bold" style:font-weight-complex="bold"/>
    </style:style>
    <style:style style:name="T10" style:family="text">
      <style:text-properties fo:language="en" fo:country="US"/>
    </style:style>
    <style:style style:name="T11" style:family="text">
      <style:text-properties fo:font-weight="bold" style:font-weight-asian="bold" style:font-weight-complex="bold"/>
    </style:style>
    <style:style style:name="T12" style:family="text">
      <style:text-properties fo:color="#000000" style:font-name="Times New Roman" fo:language="zxx" fo:country="none" fo:font-weight="normal" style:font-weight-asian="normal" style:font-name-complex="Times New Roman" style:font-weight-complex="normal"/>
    </style:style>
    <style:style style:name="T13" style:family="text">
      <style:text-properties fo:color="#000000" style:font-name="Times New Roman" fo:language="sr" fo:country="YU" fo:font-weight="normal" style:font-weight-asian="normal" style:font-name-complex="Times New Roman" style:font-weight-complex="normal"/>
    </style:style>
    <style:style style:name="T14" style:family="text">
      <style:text-properties fo:language="ru" fo:country="RU"/>
    </style:style>
    <style:style style:name="T15" style:family="text">
      <style:text-properties style:font-name="Times New Roman" fo:language="sr" fo:country="YU"/>
    </style:style>
    <style:style style:name="T16" style:family="text">
      <style:text-properties style:font-name="Times New Roman" fo:language="zxx" fo:country="none"/>
    </style:style>
    <style:style style:name="T17"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0"><text:span text:style-name="T8">УПРАВНИ</text:span><text:span text:style-name="T4"> СУД </text:span></text:p>
      <text:p text:style-name="P15"><text:span text:style-name="T7">24</text:span><text:span text:style-name="T5"> У. </text:span><text:span text:style-name="T7">8917</text:span><text:span text:style-name="T5">/</text:span><text:span text:style-name="T7">16</text:span></text:p>
      <text:p text:style-name="P14"><text:span text:style-name="T3">Дана </text:span><text:span text:style-name="T7">25</text:span><text:span text:style-name="T3">.</text:span><text:span text:style-name="T7">05</text:span><text:span text:style-name="T3">.</text:span><text:span text:style-name="T5">20</text:span><text:span text:style-name="T7">18</text:span><text:span text:style-name="T5">. године</text:span></text:p>
      <text:p text:style-name="P17">Б Е О Г Р А <text:span text:style-name="T10">Д</text:span></text:p>
      <text:p text:style-name="P13"/>
      <text:p text:style-name="P16"/>
      <text:p text:style-name="P16"/>
      <text:p text:style-name="P18">У ИМЕ НАРОДА</text:p>
      <text:p text:style-name="P20"/>
      <text:p text:style-name="P11"><text:span text:style-name="T3"><text:tab/><text:tab/>Управни суд, у већу састављеном од судија: </text:span><text:span text:style-name="T7">Весне Лазаревић</text:span><text:span text:style-name="T3">, председника већа, </text:span><text:span text:style-name="T7">Гордане Богдановић и Јелице Пајовић</text:span><text:span text:style-name="T3">, чланова већа, са судским саветником </text:span><text:span text:style-name="T7">Горданом Војновић</text:span><text:span text:style-name="T3">, </text:span><text:span text:style-name="T7">као</text:span><text:span text:style-name="T3"> записничарем, одлучујући у управном спору по тужби тужиоца </text:span><text:span text:style-name="T7"><text:s/></text:span><text:span text:style-name="T10">,,</text:span><text:span text:style-name="T7">А.А.</text:span><text:span text:style-name="T10">”</text:span><text:span text:style-name="T7"> д.о.о. </text:span><text:span text:style-name="T17">и</text:span><text:span text:style-name="T7">з ..., ...број ..., кога заступа пуномоћник Авлијаш Небојша, адвокат из Београда, Кнеза Милоша број 64/4а, п.фах 2, против туженог Министарства финансија Републике Србије – Пореске управе - Секторa за порескоправне послове и координацију - Регионалног одељењa за другостепени поступак Београд, чије је послове прузело Министарство финансија Републике Србије – Сектор за другостепени порески и царински поступак – Одељење за другостепени порески поступак, </text:span><text:span text:style-name="T3">ради поништаја решења број: </text:span><text:span text:style-name="T7">300-433-02-01762/2015-I1000 </text:span><text:span text:style-name="T5"><text:s/></text:span><text:span text:style-name="T3">од </text:span><text:span text:style-name="T7">30.03.2016.</text:span><text:span text:style-name="T3"> године, у предмету </text:span><text:span text:style-name="T7">пореском, </text:span><text:span text:style-name="T3">у нејавној седници већа, одржаној дана </text:span><text:span text:style-name="T7">25.05.2018</text:span><text:span text:style-name="T3">. године, донео је</text:span></text:p>
      <text:p text:style-name="P21"/>
      <text:p text:style-name="P21"/>
      <text:p text:style-name="P18">П Р Е С У Д У</text:p>
      <text:p text:style-name="P20"/>
      <text:p text:style-name="P21"><text:tab/><text:tab/>Тужба <text:span text:style-name="T11">СЕ </text:span><text:span text:style-name="T9">ОДБИЈА. </text:span></text:p>
      <text:p text:style-name="P21"/>
      <text:p text:style-name="P21"/>
      <text:p text:style-name="P18">О б р а з л о ж е њ е</text:p>
      <text:p text:style-name="P20"/>
      <text:p text:style-name="P11"><text:tab/><text:tab/>Оспореним решењем <text:span text:style-name="T7">одбијена је, као неоснована, жалба тужиоца <text:s/>изјављена против решења Министарства финансија Републике Србије – Пореске управе - Филијале Земун, број: 021-433-02-04640-1/2013 <text:s/>од 01.07.2015. године, којим се мења решење Министарства финансија – Пореске управе – Филијале Земун, број: 021-433-02-04640/13-8 од 06.02.2015. године <text:s/>и одбија захтев тужиоца за повраћај уплаћених новчаних средстава са рачуна, означеног у диспозитиву првостепеног решења, у износу од 528.045,00 динара, због застарелости.</text:span></text:p>
      <text:p text:style-name="P22"/>
      <text:p text:style-name="P11"><text:span text:style-name="T7"><text:tab/><text:tab/>У тужби поднетој Управном суду дана 13.06.2016. године, преко пуномоћника, тужилац побија законитост оспореног решења <text:s/>због непоступања по правилима управног поступка, неправилно утврђеног чињеничног стања и погрешне </text:span><text:span text:style-name="T7">примене Закона о пореском поступку и пореској администрацији и Закона о </text:span><text:soft-page-break/><text:span text:style-name="T7">облигационим односима. Указује да одредба члана 114а. Закона о пореском поступку и пореској администрацији није била на снази на дан 04.10.2005. године, када је <text:s/>изврш</text:span><text:span text:style-name="T7">ена</text:span><text:span text:style-name="T7"> уплат</text:span><text:span text:style-name="T7">а</text:span><text:span text:style-name="T7"> </text:span><text:span text:style-name="T7">пореза</text:span><text:span text:style-name="T7">, већ је ступила на снагу 08.07.2007. године, због чега се не може применити на тужиоца. Наглашава да тужилац није био порески обвезник по првостепеном решењу о порезу на пренос апсолутних права од 28.09.2005. године и уплата спорног износа није извршена </text:span><text:span text:style-name="T7">на</text:span><text:span text:style-name="T7"> основу постојећег и пуноважног пореског решења, због чега сматра да је тужени без правног основа задржао уплаћени новац. Наводи да је првостепеном органу поднео захтев за понишавање решења о утврђивању обавезе, уз подношење доказа да је престао да постоји правни основ за утврђивање те обавезе, али да тај поступак још увек није окончан. Указује да уплата јесте извршена у <text:s/>име и за рачун тужиоца, али је ту уплату грешком извршило треће лице, иако пореска обавеза није постојала на дан уплате, па се не може применити члан 211. Закона о облигационим односима, који тужени погрешно тумачи, не објашњавајући да ли је и како утврдио да ли је уплатилац новчаног износа, уколико је то тужилац, знао да није дужан платити. Предлаже да суд уважи тужбу и поништи оспорено решење. </text:span></text:p>
      <text:p text:style-name="P24"/>
      <text:p text:style-name="P21"><text:tab/><text:tab/>Тужени орган у одговору на тужбу оста<text:span text:style-name="T7">је</text:span> у свему при разлозима из <text:s/>оспореног решења <text:span text:style-name="T7">и <text:s/>предлаже да</text:span> суд тужб<text:span text:style-name="T7">у одбије као неосновану. </text:span></text:p>
      <text:p text:style-name="P22"/>
      <text:p text:style-name="P11"><text:span text:style-name="T14"><text:tab/></text:span><text:span text:style-name="T7"> <text:tab/></text:span><text:span text:style-name="T15">Решавајући овај управни спор без одржавања усмене јавне расправе, <text:s/></text:span><text:span text:style-name="T16">сагласно одредби</text:span><text:span text:style-name="T15"> члана 33. став 2. Закона о управним споровима („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text:span><text:span text:style-name="T16">у смислу</text:span><text:span text:style-name="T15"> <text:s/>члана 41. став 1. </text:span><text:span text:style-name="T16">истог закона</text:span><text:span text:style-name="T15">, Управни суд је по оцени навода тужбе, одговора на тужбу и списа предмета ове управне ствари нашао да је тужба неоснована.</text:span></text:p>
      <text:p text:style-name="P26"/>
      <text:p text:style-name="P22"><text:tab/><text:tab/>Из <text:span text:style-name="T7">списа предмета пороизлази да је тужилац дана 23.09.2013. године поднео првостепеном органу захтев за повраћај новца, у коме је навео да је на основу </text:span><text:span text:style-name="T7">у</text:span><text:span text:style-name="T7">говора о испоруци робе од 02.09.2004. године и Анекса </text:span><text:span text:style-name="T10">I </text:span><text:span text:style-name="T7">и </text:span><text:span text:style-name="T10">II </text:span><text:span text:style-name="T7">т</text:span><text:span text:style-name="T7">ог уговора првостепени орган донео решење о утврђивању пореза од 05.10.2005. године, и да је тужилац тај порез грешком платио 04.10.2005. године. Како је пресудом Привредног суда у Београду од 01.02.2012. године утврђено да је ништав члан 5. тог уговора и чланови 5а. Анекса </text:span><text:span text:style-name="T10">I </text:span><text:span text:style-name="T7">и </text:span><text:span text:style-name="T10">II, </text:span><text:span text:style-name="T7">тужилац сматра да је престао правни основ за наплату пореза, због чега је поднео захтев за његов повраћај. Решавајући по овом захтеву, првостепени орган је у поновном поступку, у извршењу решења туженог од 04.06.2014. године, ожалбеним решењем одбио захтев, образлажући <text:s/>своју одлуку тиме да је наступила застарелост потраживања. У поновном поступку првостепени орган је извршио <text:s/>канцеларијску контролу, о чему је сачињен записник од 10.06.2015. године, у коме је констатовано да је тужилац дана 05.10.2005. године уплатио средства у износу од 528.045,00 динара по решењу Филијале Земун број: 413-04/2201/05 од 28.09.2005. године, које му је уручено дана 03.10.2005. године, и које је исправљено првостепеним решењем од 05.10.2005. године. Такође, констатовано је да је пуномоћник тужиоца доставио првостепеном органу фотокопију уговора и анекса који нема</text:span><text:span text:style-name="T7">ју</text:span><text:span text:style-name="T7"> валидан печат овере у суду, а </text:span><text:span text:style-name="T7">фотокопиј</text:span><text:span text:style-name="T7">а</text:span><text:span text:style-name="T7"> уплатниц</text:span><text:span text:style-name="T7">е</text:span><text:span text:style-name="T7"> о уплаћеним средствима се разликује од оверене фотокопије коју је порески обвезник доставио првостепеном органу приликом достављања захтева за повраћај новца. </text:span></text:p>
      <text:p text:style-name="P22"><text:soft-page-break/><text:s text:c="16"/>Решавајући по жалби тужиоца изјављеној против првостепеног решења, по налажењу Управног суда, правилно је тужени орган оспореним решњем одбио жалбу, налазећи да је првостепени орган правилно утврдио да је потраживање тужиоца застарело, сагласно члану 114. Закона о пореском поступку и пореској администрацији, будући да је тужилац пореску обавезу уплатио <text:span text:style-name="T7">04.10.2005</text:span>. године, а захтев за повраћај уплаћеног износа је поднео 23.09.2013. године. </text:p>
      <text:p text:style-name="P11"><text:span text:style-name="T7"><text:s/></text:span><text:span text:style-name="T12"><text:s text:c="5"/></text:span></text:p>
      <text:p text:style-name="P11"><text:span text:style-name="T12"><text:tab/><text:tab/></text:span><text:span text:style-name="T13">Одредбом члана </text:span><text:span text:style-name="T12">114. Закона о пореском поступку и пореској администрацији (,,Службени гласник РС”, бр. 80/02), који је био на снази у време настанка пореске обавезе тужиоца, у ставу 1. је прописано да право Пореске управе на утврђивање пореза и споредних пореских давања, покретање прекршајног поступка, као и право пореског обвезника на повраћај пореза и споредних пореских давања, застарева за три године од дана када је застарелост почела да тече. Ставом 7. истог члана закона је прописано да застарелост права на повраћај пореза и споредних пореских давања почиње да тече од првог дана наредне године од године у којој је порески обвезник стекао право на повраћај. </text:span></text:p>
      <text:p text:style-name="P11"><text:tab/> <text:s text:c="2"/></text:p>
      <text:p text:style-name="P11"><text:tab/><text:tab/><text:span text:style-name="T7">Управни суд је ценио наводе тужбе о погрешној примени члана 114а. Закона о пореском поступку и пореској администрацији, који је у примени од 08.07.2007. године и не може се применити на тужиоца, који је извршио уплату спорних средстава 04.10.2005. године, па је нашао да су без утицаја на другачије одлучивање у овом управном спору. Ово стога што је у спроведеном пореском поступку првостепени орган правилно утврдио да је потраживање тужиоца застарело, а позвао се на законску одредбу која је повољнија за тужиоца и прописује рок застарелости од пет година, за разлику од одредбе члана 114. став 1. истог закона, која је била у примени до 07.07.2007. године и која је прописивала рок застарелости од три године. </text:span></text:p>
      <text:p text:style-name="P22"/>
      <text:p text:style-name="P22"><text:tab/><text:tab/><text:span text:style-name="T7">Цењени су и наводи</text:span> тужбе <text:span text:style-name="T7">да тужилац није био порески обвезник по решењу о порезу на пренос апсолутних права од 28.09.2005. године, па је Управни суд нашао да су неосновани, јер је у наведеном решењу истакнуто да лице на које је пренето апсолутно право јемчи супсидијарно – солидарно за плаћање пореза на пренос апсолутних права, а исто је наведено и у решењу којим је исправљено наведено решење и које је донето 05.10.2005. године. Поред тога, из записника првостепеног органа од 12.6.2015. године се види да је тужилац дана 15.9.2005. године поднео пореску пријаву <text:s/>за утврђивање пореза на пренос апсолутних права по основу уговора о испоруци робе од 02.9.2004. године и анекса </text:span><text:s/><text:span text:style-name="T10">I </text:span>и <text:span text:style-name="T10">II </text:span><text:span text:style-name="T7">основног уговора о испоруци робе од 08.01.2005. године, који је закључен између </text:span>,,<text:span text:style-name="T7">Б.Б.</text:span>” из ..., <text:span text:style-name="T7">као преносиоца права трајног коришћења земљишта, и тужиоца, као стицаоца тог права.</text:span></text:p>
      <text:p text:style-name="P22"><text:tab/><text:tab/><text:tab/></text:p>
      <text:p text:style-name="P22"><text:span text:style-name="T7"><text:tab/><text:tab/>Управни суд је ценио и наводе тужбе да је тужилац поднео захтев првостепеном органу за поништај решења о утврђивању обавезе, уз подношење доказа да је престао да постоји правни основ за утврђивање пореске обавезе, а о чему се води управни спор, па је нашао да ти наводи нису од утицаја на решавање у овом управном спору. Ово стога што је увидом у пресуду овог суда 26 У 2139/14 од 17.11.2006. године утврђено да је одбијена тужба тужиоца поднета против решења туженог органа од 23.12.2013. године, којим је одбијена његова жалба изјављена против првостепеног </text:span><text:soft-page-break/><text:span text:style-name="T7">решења од 12.09.2013. године, а којим је одбијен његов захтев за укидање потврде извршности и уручење првостепеног решења од 05.10.2015. године о утврђивању пореза на пренос апсолутних права <text:s/>пореском обвезнику, продавцу непокретности ,,</text:span><text:span text:style-name="T7">Б.Б.</text:span><text:span text:style-name="T7">” из .... </text:span></text:p>
      <text:p text:style-name="P22"/>
      <text:p text:style-name="P22"><text:span text:style-name="T7"><text:tab/><text:tab/>Налазећи да ни остали наводи тужбе нису од утицаја на другачије одлучивање у овом управном спору, Управни суд је на основу одредбе члана 40. став 2. Закона о управним споровима </text:span><text:s/><text:span text:style-name="T3">одлучио као у диспозитиву </text:span><text:s/><text:span text:style-name="T7">ове </text:span><text:span text:style-name="T3">пресуде. </text:span></text:p>
      <text:p text:style-name="P22"><text:tab/><text:tab/></text:p>
      <text:p text:style-name="P18">ПРЕСУЂЕНО У УПРАВНОМ СУДУ</text:p>
      <text:p text:style-name="P12"><text:span text:style-name="T8">Д</text:span><text:span text:style-name="T4">ана </text:span><text:span text:style-name="T8">25.05.2018</text:span><text:span text:style-name="T4">. године, </text:span><text:span text:style-name="T8">24</text:span><text:span text:style-name="T6"> У. </text:span><text:span text:style-name="T8">8917</text:span><text:span text:style-name="T6">/</text:span><text:span text:style-name="T8">16</text:span></text:p>
      <text:p text:style-name="P18"/>
      <text:p text:style-name="P19">Записничар<text:tab/><text:tab/><text:tab/><text:tab/><text:tab/> <text:s text:c="16"/><text:span text:style-name="T7"><text:s text:c="10"/></text:span>Председник већа-судија</text:p>
      <text:p text:style-name="P11"><text:span text:style-name="T8">Гордана Војновић,</text:span><text:span text:style-name="T8">с.р.</text:span><text:span text:style-name="T4"> <text:s text:c="63"/></text:span><text:span text:style-name="T8">Весна Лазаревић,</text:span><text:span text:style-name="T8">с.р.</text:span></text:p>
      <text:p text:style-name="P23"/>
      <text:p text:style-name="P23"/>
      <text:p text:style-name="P4">За тачност отправка</text:p>
      <text:p text:style-name="P4">Управитељ писарнице</text:p>
      <text:p text:style-name="P5">Дејан Ђурић</text:p>
      <text:p text:style-name="P6"><text:span text:style-name="T7">ЦРП/</text:span>АМ</text:p>
      <text:p text:style-name="P7"/>
      <text:p text:style-name="P8"/>
      <text:p text:style-name="P8"/>
      <text:p text:style-name="P25"/>
      <text:p text:style-name="P23"/>
      <text:p text:style-name="P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style>
    <style:style style:name="MT2" style:family="text">
      <style:text-properties fo:font-size="12pt" fo:language="sh" fo:country="YU" fo:font-weight="bold" style:font-size-asian="12pt" style:font-weight-asian="bold"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4</text:span><text:span text:style-name="MT2"> У. </text:span><text:span text:style-name="MT1">8917</text:span><text:span text:style-name="MT2">/</text:span><text:span text:style-name="MT1">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2H25M37S</meta:editing-duration>
    <meta:editing-cycles>10</meta:editing-cycles>
    <meta:generator>OpenOffice/4.1.1$Win32 OpenOffice.org_project/411m6$Build-9775</meta:generator>
    <dc:title>template upravni BGDnovi2</dc:title>
    <dc:date>2019-10-23T17:19:08.27</dc:date>
    <dc:creator>Milka Babić</dc:creator>
    <meta:document-statistic meta:table-count="0" meta:image-count="1" meta:object-count="0" meta:page-count="4" meta:paragraph-count="35" meta:word-count="1413" meta:character-count="933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