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3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language-asian="zxx" style:country-asian="none" style:language-complex="zxx" style:country-complex="none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r" fo:country="YU" fo:font-weight="normal" style:font-weight-asian="normal" style:font-weight-complex="normal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NewRomanPSMT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style:font-name="TimesNewRomanPSMT" fo:language="zxx" fo:country="none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style:font-name="TimesNewRomanPSMT" fo:language="sh" fo:country="YU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3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T10">Р</text:span><text:span text:style-name="T14">ЕПУБЛИКА СРБИЈА</text:span></text:p>
      <text:p text:style-name="P8">УПРАВНИ СУД </text:p>
      <text:p text:style-name="P9">Одељење у Нишу</text:p>
      <text:p text:style-name="P12"><text:span text:style-name="T2">II</text:span><text:span text:style-name="T4">-2</text:span><text:span text:style-name="T2"> </text:span><text:span text:style-name="T4">У. </text:span><text:span text:style-name="T7">4667</text:span><text:span text:style-name="T4">/1</text:span><text:span text:style-name="T7">8</text:span></text:p>
      <text:p text:style-name="P9"><text:span text:style-name="T13">24.05.2018</text:span>. године</text:p>
      <text:p text:style-name="P9">Б <text:span text:style-name="T13">Е О Г Р А Д</text:span></text:p>
      <text:p text:style-name="P10"/>
      <text:p text:style-name="P10"/>
      <text:p text:style-name="P10">У ИМЕ НАРОДА</text:p>
      <text:p text:style-name="P9"/>
      <text:p text:style-name="P9"/>
      <text:p text:style-name="P13"><text:span text:style-name="T18"><text:s text:c="13"/>Управни суд, у већу састављеном од судија: Томислава Медведа, председника већа, Ненада Стојановића и </text:span><text:span text:style-name="T19">Драгана Јовановића</text:span><text:span text:style-name="T18">, чланова већа, са судским саветником </text:span><text:span text:style-name="T19">Сандром Пауновић, </text:span><text:span text:style-name="T18">као записничарем,</text:span><text:span text:style-name="T20"> одлучујући </text:span><text:span text:style-name="T17">у управном спору по тужби </text:span><text:span text:style-name="T9">тужиоца </text:span><text:span text:style-name="T37">А.А.</text:span><text:span text:style-name="T13"> из ..., ..., ко</text:span><text:span text:style-name="T11">га заступа адвокат </text:span><text:span text:style-name="T15">мр Жарко Вујовић из Ниша, Ћирила и Методија 17/1, </text:span><text:span text:style-name="T9">ради поништаја решења туженог Републичког фонда за пензијско и инвалидско осигурање, Дирекције фонда Београд, број 01-02/</text:span><text:span text:style-name="T13">181.6.7 9264/17</text:span><text:span text:style-name="T9"> од </text:span><text:span text:style-name="T13">27.02.2018</text:span><text:span text:style-name="T9">. године, у </text:span><text:span text:style-name="T13">предмету пензијском</text:span><text:span text:style-name="T9">, у нејавној седници већа, одржаној дана </text:span><text:span text:style-name="T13">24.05.2018</text:span><text:span text:style-name="T9">. године, донео је</text:span></text:p>
      <text:p text:style-name="P5"/>
      <text:p text:style-name="P5"/>
      <text:p text:style-name="P4">П Р Е С У Д У</text:p>
      <text:p text:style-name="P6"/>
      <text:p text:style-name="P6"/>
      <text:p text:style-name="P5"><text:tab/><text:tab/><text:span text:style-name="T12">I </text:span>Тужба <text:s/><text:span text:style-name="T25">СЕ </text:span><text:span text:style-name="T14">ОДБИЈА. </text:span></text:p>
      <text:p text:style-name="P16"/>
      <text:p text:style-name="P7"><text:span text:style-name="T12"><text:tab/><text:tab/>II </text:span><text:span text:style-name="T14">ОДБИЈА СЕ </text:span><text:span text:style-name="T13">захтев тужиоца за накнаду трошкова управног спора. </text:span></text:p>
      <text:p text:style-name="P17"/>
      <text:p text:style-name="P17"/>
      <text:p text:style-name="P4">О <text:s/>б р а з л о ж е њ е</text:p>
      <text:p text:style-name="P6"/>
      <text:p text:style-name="P5"><text:tab/><text:tab/><text:span text:style-name="T16"> </text:span>Оспореним решењем одбијена је жалба тужиоца изјављена против решења Републичког фонда за пензијско и инвалидско осигурање – Филијале <text:span text:style-name="T13">Пирот</text:span><text:span text:style-name="T13">, </text:span>број <text:span text:style-name="T13">181.</text:span><text:span text:style-name="T13">8</text:span><text:span text:style-name="T13">.</text:span><text:span text:style-name="T13">6.-0007</text:span><text:span text:style-name="T13">/</text:span><text:span text:style-name="T13">17</text:span> од <text:span text:style-name="T13">05.05.2017</text:span>. године, <text:span text:style-name="T13">ко</text:span>јим је одбијен захтев тужиоца, <text:span text:style-name="T13">корисника <text:s/></text:span><text:span text:style-name="T13">инвалидске </text:span><text:span text:style-name="T13">пензије, </text:span>за <text:span text:style-name="T13">повећање пензије за 20%</text:span>. </text:p>
      <text:p text:style-name="P3"/>
      <text:p text:style-name="P14"><text:span text:style-name="T18"><text:tab/>Тужилац је поднео тужбу Управном суду </text:span><text:span text:style-name="T19">20</text:span><text:span text:style-name="T19">.</text:span><text:span text:style-name="T19">03</text:span><text:span text:style-name="T19">.201</text:span><text:span text:style-name="T19">8</text:span><text:span text:style-name="T18">. године, којом је оспорио законитост решења туженог </text:span><text:span text:style-name="T19">органа </text:span><text:span text:style-name="T18">због погрешне примене материјалног права </text:span><text:span text:style-name="T19">и повреда правила поступка</text:span><text:span text:style-name="T18">. </text:span><text:span text:style-name="T19">Наводи да првостепени орган о захтеву одлучује тако што га одбија, а у самом образложењу наводи разлоге за немогућност покретања поступка, чему све води повреди поступка, јер ако није било разлога за покретање поступка, захтев је требало одбацити, а ако је првостепени орган покренуо поступак морао је да цени захтев и донесе одлуку у складу са позитивним прописима. Указује да су ступањем на снагу Закона о пензијском и инвалидском осигурању од 01.01.2012. године, наведене одредбе Закона почеле примењивати и на војне осигуранике. Даље, </text:span><text:soft-page-break/><text:span text:style-name="T19">наводи да се његов захтев односи на признавање новог права које није могао да оствари на основу ранијих прописа, а за који је исплаћен допринос, односно предмет захтева је право на пензијски стаж са увећаним трајањем, као и признавање права по члану 79. став 3. Закона о пензијском и инвалидском осигурању, којим је прописано да утврђени износ пензије се увећава за 20%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Наводи, с позивом на одредбе члана 104. и 105. Закона о пензијском и инвалидском осигурању, да за ова ванредна правна средства и њихову примену није битно да ли је неко осигураник или корисник права, већ да ли постоје материјалноправни разлози и услови који морају бити испуњени за примену ових средстава. Поред поменутих одредби Закона, своје право на увећање пензије заснива и на пресуди Управног суда II-1 У. 4388/16 од 26.05.2016. године, стим што указује да право остварује и по одредби члана 218. став 2. Закона о пензијском и инвалидском осигурању. </text:span><text:span text:style-name="T18">Предлаже да Суд тужбу уважи и оспорено решење поништи </text:span><text:span text:style-name="T19">или да жалбу усвоји</text:span><text:span text:style-name="T18">, као и да му тужени орган накнади трошкове спора за састав тужбе од стране адвоката у износу од </text:span><text:span text:style-name="T19">16.500,00</text:span><text:span text:style-name="T18"> динара и судске таксе </text:span><text:span text:style-name="T19">за тужбу и пресуду, по одмерењу суда</text:span><text:span text:style-name="T18">. <text:s/></text:span></text:p>
      <text:p text:style-name="P14"/>
      <text:p text:style-name="P14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14"/>
      <text:p text:style-name="P14"><text:tab/><text:span text:style-name="T5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1"/>
      <text:p text:style-name="P14"><text:tab/><text:span text:style-name="T9">У поступку који је претходио доношењу оспореног решења утврђено је,</text:span><text:span text:style-name="T27"> да је тужилац, поднео захтев првостепеном органу дана </text:span><text:span text:style-name="T29">15</text:span><text:span text:style-name="T29">.</text:span><text:span text:style-name="T29">12</text:span><text:span text:style-name="T29">.2016</text:span><text:span text:style-name="T27">. године, за <text:s/></text:span><text:span text:style-name="T29"><text:s/></text:span><text:span text:style-name="T29">поновно </text:span><text:span text:style-name="T27">одређивање пензије, </text:span><text:span text:style-name="T29">којим тражи да се већ одређена пензија поново обрачуна на начин прописан члановима 61.-70. Закона о пензијском и инвалидском осигурању и да се износ пензије утврђен на тај начин увећа за 20% у смислу члана 79. истог Закона. У поступку је утврђено д</text:span><text:span text:style-name="T27">а је тужиоцу решењем Фонда </text:span><text:span text:style-name="T29">за социјално осигурање војних осигураника</text:span><text:span text:style-name="T27">, </text:span><text:span text:style-name="T29">број 978-1/07 </text:span><text:span text:style-name="T29">о</text:span><text:span text:style-name="T27">д </text:span><text:span text:style-name="T29">10.04.2007</text:span><text:span text:style-name="T27">. године, </text:span><text:span text:style-name="T29">признато</text:span><text:span text:style-name="T27"> </text:span><text:span text:style-name="T29">право на </text:span><text:span text:style-name="T29">инвалидску</text:span><text:span text:style-name="T29"> пензију, почев од </text:span><text:span text:style-name="T29">01.10.2006</text:span><text:span text:style-name="T29">. године</text:span><text:span text:style-name="T27">. </text:span><text:span text:style-name="T29">Како је</text:span><text:span text:style-name="T27"> </text:span><text:span text:style-name="T29">тужилац остварио право на </text:span><text:span text:style-name="T29">пензију</text:span><text:span text:style-name="T29"> по прописима који су се примењивали на професионална војна лица до 31.12.2011. године, првостепени орган налази да нема законског основа за </text:span><text:span text:style-name="T29">поновно одређивање пензије, односно утврђивање висине права применом члана 61.-70. и члана 79. Закон</text:span><text:span text:style-name="T29">а о пензијском и инвалидском осигурању, ко</text:span><text:span text:style-name="T29">је се одредбе Закона примењују на професионална војна лица која, као осигураници запослени из члана 11. наведеног Закона, остварују право на пензију почев од 01.01.2012. године. </text:span><text:span text:style-name="T29">Са наведених разлога, првостепени орган је ожалбеним решењем од </text:span><text:span text:style-name="T29">05.05.2017</text:span><text:span text:style-name="T29">. године, одбио захтев тужиоца за </text:span><text:span text:style-name="T29">повећање пензије за 20%. </text:span><text:span text:style-name="T29"><text:s text:c="3"/></text:span></text:p>
      <text:p text:style-name="P18"/>
      <text:p text:style-name="P14"><text:span text:style-name="T28"><text:s text:c="15"/><text:tab/>Одлучујући о жалби тужиоца, тужени орган је нашао да жалба није основана </text:span><text:span text:style-name="T30">и оспореним решењем жалбу одбио. </text:span><text:span text:style-name="T27">Ово </text:span><text:span text:style-name="T29">са образложењем, да</text:span><text:span text:style-name="T27"> је тужи</text:span><text:span text:style-name="T29">оцу решењем </text:span><text:span text:style-name="T27">Фонда </text:span><text:span text:style-name="T29">за социјално осигурање војних осигураника</text:span><text:span text:style-name="T27">, </text:span><text:span text:style-name="T29">број 978-1/07 </text:span><text:span text:style-name="T29">о</text:span><text:span text:style-name="T27">д </text:span><text:span text:style-name="T29">10.04.2007</text:span><text:span text:style-name="T27">. године, утврђен</text:span><text:span text:style-name="T29">о</text:span><text:span text:style-name="T27"> </text:span><text:span text:style-name="T29">право на </text:span><text:span text:style-name="T29">инвалидску</text:span><text:span text:style-name="T29"> пензију, почев од </text:span><text:span text:style-name="T29">01.10.2006</text:span><text:span text:style-name="T29">. године</text:span><text:span text:style-name="T27">, </text:span><text:soft-page-break/><text:span text:style-name="T29">на основу војних прописа, </text:span><text:span text:style-name="T29">пре ступања на снагу </text:span><text:span text:style-name="T29">Законом о изменама и допунама Закона о пензијском и инвалидском осигурању (“Службени гласник РС”, број 101/10), </text:span><text:span text:style-name="T29">када је преузет у надлежност Републичког фонда за пензијско и инвалидско осигурање, као корисник војне пензије, а не као војни осигураник, због чега нема основа да му се износ пензије увећа за 20% применом одредаба члана 79. став 3. Закона о пензијском и инвалидском осигурању. </text:span></text:p>
      <text:p text:style-name="P19"/>
      <text:p text:style-name="P20"><text:span text:style-name="T21"><text:s text:c="18"/>Одредбом члана <text:s/>1</text:span><text:span text:style-name="T22">05.</text:span><text:span text:style-name="T21"> став </text:span><text:span text:style-name="T22">1</text:span><text:span text:style-name="T21">. Закона о пензијском и инвалидском осигурању („Сл</text:span><text:span text:style-name="T22">ужбени</text:span><text:span text:style-name="T21"> гласник РС“, бр. 34/03...1</text:span><text:span text:style-name="T22">42</text:span><text:span text:style-name="T21">/1</text:span><text:span text:style-name="T22">4</text:span><text:span text:style-name="T21">), прописано је <text:s/>да се правноснажно решење фонда може </text:span><text:span text:style-name="T22">из</text:span><text:span text:style-name="T21">менити новим решењем ако је њиме повређен закон или општи акт фонда на штету осигураника, односно корисника права, </text:span><text:span text:style-name="T22">или </text:span><text:span text:style-name="T21">ако је о неком правном питању доцније заузето правно схватање повољније за осигураника. </text:span><text:span text:style-name="T22">Ставом 2. истог члана Закона, прописано је да ће се ново решење донети и ако се сазна за</text:span><text:span text:style-name="T21"> <text:s/>чињенице које су од утицаја на право осигураника, а које су настале после доношења решења. </text:span><text:span text:style-name="T22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21"/>
      <text:p text:style-name="P14"><text:s text:c="21"/><text:span text:style-name="T27"><text:s/></text:span><text:span text:style-name="T29">Имајући у виду, напред наведено и цитирану одредбу Закона, </text:span><text:span text:style-name="T27">правилно је, </text:span><text:span text:style-name="T29">по оцени Управног суда, </text:span><text:span text:style-name="T27">тужени </text:span><text:span text:style-name="T29">орган </text:span><text:span text:style-name="T27">одбио жалбу тужиоца изјављену против првостепеног решења, којим је одбијен захтев тужиоца, </text:span><text:span text:style-name="T29">корисника пензије, </text:span><text:span text:style-name="T27">за </text:span><text:span text:style-name="T29">поновно </text:span><text:span text:style-name="T29">одређивање </text:span><text:span text:style-name="T27">пензије, </text:span><text:span text:style-name="T29">као неоснован</text:span><text:span text:style-name="T27">. </text:span><text:span text:style-name="T29">Како је </text:span><text:span text:style-name="T27">тужи</text:span><text:span text:style-name="T29">оцу решењем </text:span><text:span text:style-name="T27">Фонда </text:span><text:span text:style-name="T29">за социјално осигурање војних осигураника</text:span><text:span text:style-name="T27">, </text:span><text:span text:style-name="T29">број 978-1/07 </text:span><text:span text:style-name="T29">о</text:span><text:span text:style-name="T27">д </text:span><text:span text:style-name="T29">10.04.2007</text:span><text:span text:style-name="T27">. године, утврђен</text:span><text:span text:style-name="T29">о</text:span><text:span text:style-name="T27"> </text:span><text:span text:style-name="T29">право на </text:span><text:span text:style-name="T29">инвалидску</text:span><text:span text:style-name="T29"> пензију, </text:span><text:span text:style-name="T27">п</text:span><text:span text:style-name="T29">рименом прописа који су били на снази у време подношења захтева за признавање права на </text:span><text:span text:style-name="T29">инвалидску</text:span><text:span text:style-name="T29"> пензију, а који опредељује примену прописа, то је, по оцени Суда, правилан закључак туженог органа, да нема основа за поновно одређивање пензије применом Закона о пензијском и инвалидском осигурању. </text:span></text:p>
      <text:p text:style-name="P19"/>
      <text:p text:style-name="P14"><text:tab/><text:span text:style-name="T8"> Код чињенице, да је тужилац корисник пензије, а не осигураник из члана 43. Закона, и да се на њега не може применити одредба члана 79. Закона о пензијском и инвалидском осигурању, која се односи на осигуранике који први пут остварују право на пензију, налазећи да</text:span><text:span text:style-name="T5"> је тужени орган на правилно утврђено чињенично стање правилно применио материјално право без повреда правила поступка.</text:span></text:p>
      <text:p text:style-name="P11"/>
      <text:p text:style-name="P14"><text:span text:style-name="T5"><text:tab/></text:span><text:span text:style-name="T29">Позивање тужиоца у жалби и у тужби на пресуду </text:span><text:span text:style-name="T22">Управног суда </text:span><text:span text:style-name="T21">II-1 </text:span><text:span text:style-name="T22">У.4388/16 од 26.05.2016. године, правилно је тужени орган оценио без утицаја на другачију одлуку у овој управној ствари. Ово, јер је у наведеној пресуди Суд уважио тужбу и поништио решење туженог органа из процесних разлога, због повреда правила поступања из члана </text:span><text:span text:style-name="T24">199. став 2. Закона о општем управном поступку и члана 235. став 2. (''Службени лист СРЈ'' бр. 33/97, 31/01, ''Службени гласник РС'' број 30/10), јер </text:span><text:span text:style-name="T22">образложење тог</text:span><text:span text:style-name="T23"> </text:span><text:span text:style-name="T22">оспореног решења није садржало образложење за одлуку из </text:span><text:span text:style-name="T22">диспозитива, нити је садржало оцену жалбених навода наведених ближе у тој пресуди.</text:span></text:p>
      <text:p text:style-name="P19"><text:soft-page-break/></text:p>
      <text:p text:style-name="P14"><text:span text:style-name="T29"><text:tab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22"/>
      <text:p text:style-name="P23"><text:span text:style-name="T13"><text:tab/><text:tab/>Са изнетих разлога, Управни суд је применом одредбе чл</text:span>ана<text:span text:style-name="T13"> 40. </text:span>став<text:span text:style-name="T13"> 2. Закона о управним споровима </text:span>(„Службени гласник РС“, број 111/09<text:span text:style-name="T13">), одлучио као у ставу I диспозитивa </text:span><text:s/><text:span text:style-name="T13">пресуде.</text:span></text:p>
      <text:p text:style-name="P22"/>
      <text:p text:style-name="P23"><text:span text:style-name="T31"><text:tab/><text:tab/>Будући да је тужба одбијена, Суд је, на основу члана 67. Закона о управним споровима, одбио захтев тужи</text:span><text:span text:style-name="T32">оца</text:span><text:span text:style-name="T31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text:span text:style-name="T33">II </text:span><text:span text:style-name="T31">диспозитива </text:span><text:span text:style-name="T32">пресуде</text:span><text:span text:style-name="T31">.</text:span><text:tab/><text:tab/></text:p>
      <text:p text:style-name="P26"><text:s text:c="16"/></text:p>
      <text:p text:style-name="P24"><text:s text:c="19"/></text:p>
      <text:p text:style-name="P25"><text:span text:style-name="T34"><text:s text:c="46"/></text:span><text:span text:style-name="T26"><text:s text:c="2"/>ПРЕСУЂЕНО У УПРАВНОМ СУДУ</text:span><text:span text:style-name="T35"> <text:s text:c="7"/></text:span><text:span text:style-name="T36"><text:s text:c="13"/></text:span></text:p>
      <text:p text:style-name="P15"><text:span text:style-name="T3"><text:s text:c="13"/></text:span><text:span text:style-name="T6">Д</text:span><text:span text:style-name="T3">ана: </text:span><text:span text:style-name="T6">24.05.2018</text:span><text:span text:style-name="T3">. године, <text:s/></text:span><text:span text:style-name="T1">II</text:span><text:span text:style-name="T3">-</text:span><text:span text:style-name="T6">2</text:span><text:span text:style-name="T1"> </text:span><text:span text:style-name="T3">У. </text:span><text:span text:style-name="T6">4667</text:span><text:span text:style-name="T3">/1</text:span><text:span text:style-name="T6">8</text:span><text:span text:style-name="T3"> </text:span></text:p>
      <text:p text:style-name="P10"/>
      <text:p text:style-name="P13"><text:span text:style-name="T5"><text:s text:c="3"/></text:span><text:span text:style-name="T3">Записничар, <text:s text:c="66"/>Председник већа-судија,</text:span></text:p>
      <text:p text:style-name="P13"><text:span text:style-name="T14">Сандра Пауновић,</text:span><text:span text:style-name="T14">с.р.</text:span><text:span text:style-name="T14"> <text:s text:c="6"/></text:span><text:span text:style-name="T25"><text:s text:c="55"/></text:span><text:span text:style-name="T10"><text:s/></text:span><text:span text:style-name="T14">Томислав Медвед,</text:span><text:span text:style-name="T14">с.р.</text:span></text:p>
      <text:p text:style-name="P30"/>
      <text:p text:style-name="P28">За тачност отправка</text:p>
      <text:p text:style-name="P28">Управитељ писарнице</text:p>
      <text:p text:style-name="P28">Дејан Ђурић</text:p>
      <text:p text:style-name="P27"/>
      <text:p text:style-name="P31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102in" fo:margin-right="0.98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209in" fo:margin-right="0.99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</text:span><text:span text:style-name="MT3">2</text:span><text:span text:style-name="MT1"> </text:span><text:span text:style-name="MT2">У. </text:span><text:span text:style-name="MT3">4667</text:span><text:span text:style-name="MT2">/1</text:span><text:span text:style-name="MT3">8</text:span></text:p>
        <text:p text:style-name="MP2"><text:span text:style-name="MT3"><text:page-number text:select-page="current">4</text:page-number></text:span><text:span text:style-name="MT2">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0:19:04.94</meta:creation-date>
    <meta:editing-duration>PT00H35M47S</meta:editing-duration>
    <meta:editing-cycles>13</meta:editing-cycles>
    <meta:generator>OpenOffice.org/3.2$Win32 OpenOffice.org_project/320m12$Build-9483</meta:generator>
    <dc:title>template upravni</dc:title>
    <dc:date>2019-11-04T15:36:26.87</dc:date>
    <meta:print-date>2018-06-14T10:48:16.80</meta:print-date>
    <meta:document-statistic meta:table-count="0" meta:image-count="1" meta:object-count="0" meta:page-count="4" meta:paragraph-count="37" meta:word-count="1460" meta:character-count="9730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5"/>
  </office:meta>
</office:document-meta>
</file>