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margin-top="0cm" fo:margin-bottom="0cm" fo:line-height="100%"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4" style:family="paragraph" style:parent-style-name="Standard">
      <style:paragraph-properties fo:margin-top="0cm" fo:margin-bottom="0cm" fo:line-height="100%" fo:text-align="center"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5"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style>
    <style:style style:name="P6" style:family="paragraph" style:parent-style-name="Standard">
      <style:paragraph-properties fo:margin-top="0cm" fo:margin-bottom="0cm" fo:line-height="100%" fo:text-align="justify" style:justify-single-word="false"/>
      <style:text-properties fo:font-size="12pt" fo:language="sr" fo:country="YU" style:font-size-asian="12pt" style:font-size-complex="12pt"/>
    </style:style>
    <style:style style:name="P7"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style>
    <style:style style:name="P8" style:family="paragraph" style:parent-style-name="Standard">
      <style:paragraph-properties fo:margin-top="0cm" fo:margin-bottom="0cm" fo:line-height="100%" fo:text-align="center" style:justify-single-word="false"/>
      <style:text-properties fo:font-size="12pt" fo:language="sr" fo:country="YU"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10"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style>
    <style:style style:name="P11"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margin-top="0cm" fo:margin-bottom="0cm" fo:line-height="100%" fo:text-align="center" style:justify-single-word="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5" style:family="paragraph" style:parent-style-name="Standard">
      <style:paragraph-properties fo:margin-top="0cm" fo:margin-bottom="0cm" fo:line-height="100%" fo:text-align="center" style:justify-single-word="false"/>
      <style:text-properties fo:font-size="12pt" fo:font-style="normal" style:font-size-asian="12pt" style:font-style-asian="normal" style:font-size-complex="12pt" style:font-style-complex="normal"/>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font-weight-complex="bold"/>
    </style:style>
    <style:style style:name="T1" style:family="text">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T2" style:family="text">
      <style:text-properties fo:font-size="12pt" fo:language="zxx" fo:country="none" fo:font-weight="normal" style:font-size-asian="12pt" style:font-weight-asian="normal" style:font-size-complex="12pt" style:font-weight-complex="normal"/>
    </style:style>
    <style:style style:name="T3" style:family="text">
      <style:text-properties fo:font-size="12pt" fo:language="sh" fo:country="YU" fo:font-style="normal" fo:font-weight="bold" style:font-size-asian="12pt" style:font-style-asian="normal" style:font-weight-asian="bold" style:font-size-complex="12pt" style:font-style-complex="normal" style:font-weight-complex="bold"/>
    </style:style>
    <style:style style:name="T4" style:family="text">
      <style:text-properties fo:font-size="12pt" fo:language="sr" fo:country="YU" fo:font-style="normal" fo:font-weight="bold" style:font-size-asian="12pt" style:font-style-asian="normal" style:font-weight-asian="bold" style:font-size-complex="12pt" style:font-style-complex="normal" style:font-weight-complex="bold"/>
    </style:style>
    <style:style style:name="T5" style:family="text">
      <style:text-properties fo:font-size="12pt" fo:language="sr" fo:country="YU" fo:font-weight="bold" style:font-size-asian="12pt" style:font-weight-asian="bold" style:font-size-complex="12pt"/>
    </style:style>
    <style:style style:name="T6" style:family="text">
      <style:text-properties fo:font-size="12pt" fo:language="sr" fo:country="YU" fo:font-weight="normal" style:font-size-asian="12pt" style:font-weight-asian="normal" style:font-size-complex="12pt" style:font-weight-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h" fo:country="YU" fo:font-weight="bold" style:font-weight-asian="bold" style:font-weight-complex="bold"/>
    </style:style>
    <style:style style:name="T11" style:family="text">
      <style:text-properties fo:language="zxx" fo:country="none"/>
    </style:style>
    <style:style style:name="T12" style:family="text">
      <style:text-properties fo:language="zxx" fo:country="none" fo:font-weight="bold" style:font-weight-asian="bold" style:font-weight-complex="bold"/>
    </style:style>
    <style:style style:name="T13" style:family="text">
      <style:text-properties fo:language="zxx" fo:country="none" fo:font-style="normal" style:font-style-asian="normal" style:font-style-complex="normal"/>
    </style:style>
    <style:style style:name="T14" style:family="text">
      <style:text-properties fo:language="zxx" fo:country="none" fo:font-weight="normal" style:font-weight-asian="normal" style:font-weight-complex="normal"/>
    </style:style>
    <style:style style:name="T15" style:family="text">
      <style:text-properties fo:language="en" fo:country="US"/>
    </style:style>
    <style:style style:name="T16" style:family="text">
      <style:text-properties style:font-name="Times New Roman"/>
    </style:style>
    <style:style style:name="T17" style:family="text">
      <style:text-properties style:font-name="Times New Roman" fo:font-style="normal" style:text-underline-style="none" style:font-style-asian="normal" style:font-style-complex="normal"/>
    </style:style>
    <style:style style:name="T1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1" text:anchor-type="paragraph" svg:x="0.011cm" svg:y="0cm" svg:width="2.388cm" svg:height="3.498cm" draw:z-index="0"><draw:image xlink:href="Pictures/20000008000025BE000037D1656C127C.svm" xlink:type="simple" xlink:show="embed" xlink:actuate="onLoad"/></draw:frame>Република Србија</text:p>
      <text:p text:style-name="P2">УПРАВНИ СУД</text:p>
      <text:p text:style-name="P2"><text:span text:style-name="T7">9</text:span><text:span text:style-name="T11"> </text:span><text:span text:style-name="T7">У. </text:span><text:span text:style-name="T11">13019/16</text:span></text:p>
      <text:p text:style-name="P2"><text:span text:style-name="T11">05.06.2018</text:span><text:span text:style-name="T15">.</text:span> године</text:p>
      <text:p text:style-name="P3">Б е о г р а д</text:p>
      <text:p text:style-name="P4">У ИМЕ НАРОДА</text:p>
      <text:p text:style-name="P5"><text:s text:c="14"/></text:p>
      <text:p text:style-name="P6"><text:tab/><text:tab/>Управни суд, <text:span text:style-name="T11">у већу састављеном од судија: Стева Ђурановића, председника већа, Руже Урошевић и мр Весне Чогурић, чланова већа, са судским саветником Еленом Петровић,</text:span> <text:span text:style-name="T11">као записничарем, решавајући у управном спору по тужби тужилаца </text:span><text:span text:style-name="T11">А.А.</text:span><text:span text:style-name="T11"> из села ..., Улица ..., </text:span><text:span text:style-name="T11">Б.Б.</text:span><text:span text:style-name="T11"> из села ..., Улица ..., </text:span><text:span text:style-name="T11">В.В.</text:span><text:span text:style-name="T11"> из села ..., Улица ... и </text:span><text:span text:style-name="T11">Г.Г.</text:span><text:span text:style-name="T11"> из села ..., Улица ..., поднетој против </text:span><text:span text:style-name="T13">туженог Министарства финансија Републике Србије, Сектора за имовинско правне послове, ради поништаја решења број 46-00-01328/2015-13 од 03.08.2016. године, са Државним правобранилаштвом Републике Србије, Одељењем у Пожаревцу, као учесником у поступку, </text:span><text:span text:style-name="T11">у правној ствари враћања одузете имовине, по одржаној усменој јавној расправи, у нејавној седници већа, одржаној дана 05.06.2018. године, донео је </text:span></text:p>
      <text:p text:style-name="P9"/>
      <text:p text:style-name="P9"/>
      <text:p text:style-name="P10">П Р Е С У Д У</text:p>
      <text:p text:style-name="P10"/>
      <text:p text:style-name="P14"><text:span text:style-name="T8"><text:tab/><text:tab/></text:span><text:span text:style-name="T14">Тужба се </text:span><text:span text:style-name="T12">ОДБИЈА</text:span><text:span text:style-name="T14">.</text:span></text:p>
      <text:p text:style-name="P6"/>
      <text:p text:style-name="P7">О б р а з л о ж е њ е </text:p>
      <text:p text:style-name="P7"/>
      <text:p text:style-name="P17"><text:tab/>`<text:tab/>Оспореним решењем одбијена је, <text:span text:style-name="T11">као неоснована, </text:span>жалба тужилаца изјављена против решења Агенције за реституцију – Подручне јединице Ниш број 46-009221/2013 од 22.07.2015. године. <text:span text:style-name="T11">Наведеним простепеним решењем,</text:span> одбијен <text:span text:style-name="T11">је у целости</text:span>, као неоснован захтев тужилаца <text:span text:style-name="T11">поднет дана 24.04.2013. године, заведен под бројем 46-006162/2013, </text:span>за враћање одузете имовине, односно обештећење <text:span text:style-name="T11">бившег власника пок. </text:span><text:span text:style-name="T11">Д.Д.</text:span>, <text:span text:style-name="T11">бив. из села ...</text:span> и то за 1/2 пољопривредног земљишта ближе означеног у диспозитиву првостепеног решења, које је одузето одлуком Месног народног одбора ... број ... од <text:span text:style-name="T11">08.02.1946.</text:span> године. <text:s/></text:p>
      <text:p text:style-name="P17"><text:tab/><text:tab/>Тужбом поднетом Управном суду дана 16.09.2016. године тужиоци <text:s/>оспоравају законитост решења туженог органа и наводе да је у току управног поступка неспорно утврђено да је сва имовина за коју су поднели захтев за враћање била власништво покојне <text:span text:style-name="T11">Д.Д.</text:span> из <text:span text:style-name="T11">села ...</text:span>, која је преминула ...1948. године и која је иза себе оставила ћерку, покојну <text:span text:style-name="T11">Ђ.Ђ.</text:span> <text:span text:style-name="T11">и</text:span>з ... чији су тестаментални наследници овде наведени тужиоци а на основу решења О. .../79 од 30.10.1979. године. Сматрају да је погрешно тумачење Агенције за реституцију <text:span text:style-name="T11">и </text:span>Министарства финансија Републике Србије да право на враћање имовине немају тестаментални наследници. Ово стога што по Закону о враћању одузете имовине и обештећењу право на враћање и обештећење имају законски наследници утврђени у складу са прописима који уређују наслеђивање у <text:soft-page-break/>Републици Србији и у складу са одредбама овог закона, а на основу Закона о наслеђивању Републике Србије могуће је наслеђивање на основу тестамента и закона. То значи да су тужиоци, као тестаментални наследници, наследили имовину у складу са Законом о наслеђивању Републике Србије, о чему говори и чињеница да је након смрти покојне <text:span text:style-name="T18">Ђ.Ђ.</text:span>, од које је одузета имовина, расправљања заоставштина и да су тужиоци проглашени наследницима. На основу свега изложеног, предлажу да суд тужбу уважи и оспорено решење поништи као незаконито. </text:p>
      <text:p text:style-name="P17"><text:tab/><text:tab/>Тужени орган у одговору на тужбу наводи да тужиоци нису навели нове чињенице нити приложили нове доказе, осим оних које су навели у жалби на првостепеног решење, а који су од стране <text:span text:style-name="T11">м</text:span>инистарства оцењени приликом доношења оспореног решења, па остајући у свему при разлозима изнетим у оспореном решењу <text:s/><text:span text:style-name="T11">предлаже</text:span> да суд тужбу одбије, као неосновану. <text:s/></text:p>
      <text:p text:style-name="P18"><text:span text:style-name="T16"><text:tab/><text:tab/>Државно правобранилаштво, Одељење у Пожаревцу, </text:span><text:span text:style-name="T17">у својству учесника у поступку није доставило одговор на тужбу. </text:span><text:tab/><text:tab/><text:tab/><text:tab/><text:tab/></text:p>
      <text:p text:style-name="P16"><text:span text:style-name="T5"><text:tab/><text:tab/></text:span><text:span text:style-name="T6">Управни суд је одржао усмену јавну расправу у одсуству уредно позваних странака у складу са одредбом члана </text:span><text:span text:style-name="T2">38. став 1. Закона о управним споровима (“Службени гласник РС”, бр. 111/09), којим је прописано да изостанак уредно позване странке са јавне расправе не одлаже њено одржавање, </text:span><text:span text:style-name="T2">те одредбом става 3. истог члана, према којој а</text:span>ко на усмену расправу не дођу ни тужилац ни тужени, а расправа се не одложи, суд ће расправити спор и без присуства странака.</text:p>
      <text:p text:style-name="P13"><text:tab/><text:tab/>Испитујући законитост оспореног решењ<text:span text:style-name="T11">а</text:span> у границама захтева из тужбе, у складу са одредбом члана 41. став 1. Закона о управним споровима, Управни суд, је оценом навода тужбе, одговора на тужбу и списа предмета ове управне ствари, нашо да тужба није основана. </text:p>
      <text:p text:style-name="P16"><text:span text:style-name="T2"><text:tab/><text:tab/>Наиме, правилно је, по оцени Управног суда поступио тужени орган кад у поступку спроведеном без повреде правила поступка, одбио као неосновану жалбу тужилаца изајвљену против решења Агенције за реституцију </text:span><text:span text:style-name="T2">Републике Србије</text:span><text:span text:style-name="T2">– Подручне јединице Ниш, дајући за </text:span><text:span text:style-name="T2">своју </text:span><text:span text:style-name="T2">одлуку довољне и на закону засноване разлоге из којих произлази да није био основан захтев тужи</text:span><text:span text:style-name="T2">ла</text:span><text:span text:style-name="T2">ца за враћање одузете имовине односно обештећење, </text:span><text:span text:style-name="T2">а које разлоге у свему као правилне и на закону засноване прихвата и овај суд</text:span><text:span text:style-name="T2">. </text:span></text:p>
      <text:p text:style-name="P16"><text:span text:style-name="T2"><text:tab/><text:tab/>Ово стога, што је по разматрању навода жалбе, ожалбеног решења и осталих података у списима предмета, утврдио да је пре доношења ожалбеног решења пред првостепеним органом одржана усмена расправа на кој</text:span><text:span text:style-name="T2">ој</text:span><text:span text:style-name="T2"> је странкама било омогућено да се изјасн</text:span><text:span text:style-name="T2">е</text:span><text:span text:style-name="T2"> о свим чињеницама које су од значаја за </text:span><text:span text:style-name="T2">доношење законите одлуке поводом захтева за </text:span><text:span text:style-name="T2">враћање одузете имовине, </text:span><text:span text:style-name="T2">односно обештећење, </text:span><text:span text:style-name="T2">а што је <text:s text:c="2"/>утврдио у</text:span><text:span text:style-name="T2">видом</text:span><text:span text:style-name="T2"> </text:span><text:span text:style-name="T2">у </text:span><text:span text:style-name="T2">записник са усмене расправе који је сачињен дана 03.04.2015. године.</text:span></text:p>
      <text:p text:style-name="P16"><text:span text:style-name="T2">У вези наведеног, <text:s/>подносиоци захтева су се сагласно изјаснили пред органом да са </text:span><text:span text:style-name="T2">Д.Д.</text:span><text:span text:style-name="T2"> нису ни у каквим родбинским односима већ да су они тестаментални наследници </text:span><text:span text:style-name="T2">Д.Д.</text:span><text:span text:style-name="T2"> </text:span><text:span text:style-name="T2">ћ</text:span><text:span text:style-name="T2">ерке </text:span><text:span text:style-name="T2">Ђ.Ђ.</text:span><text:span text:style-name="T2"> која је пак наследила своју мајку, са ког разлога сматрају да имовина одузета од </text:span><text:span text:style-name="T2">Д.Д.</text:span><text:span text:style-name="T2"> по том основу њима припада. Након оцене свих доказа приложених уз захтев, орган је утврдио чињеницу коју подносиоци захтева нису оспорили, а то је да су </text:span><text:span text:style-name="T2">Г.Г.</text:span><text:span text:style-name="T2">, </text:span><text:span text:style-name="T2">А.А.</text:span><text:span text:style-name="T2">, </text:span><text:span text:style-name="T2">Б.Б.</text:span><text:span text:style-name="T2"> и </text:span><text:span text:style-name="T2">В.В.</text:span><text:span text:style-name="T2"> само тестаментални наследници </text:span><text:span text:style-name="T2">Ђ.Ђ.</text:span><text:span text:style-name="T2">, ћерке бившег власника одузете имовине </text:span><text:span text:style-name="T2">Д.Д.</text:span><text:span text:style-name="T2"> те да нису ни у каквом у крвном сродству са њом нити њеном мајком, покојном </text:span><text:span text:style-name="T2">Д.Д.</text:span><text:span text:style-name="T2">, бившом власницом одузете имовине. Одредбом члана 5. став. 1. тачка 1) Закона о враћању одузете имовине и обештећењу (“Службени гласник РС”, бр.72/11, 108/14 и 142/14) прописано је да п</text:span>раво на враћање имовине или обештећење <text:soft-page-break/>има: 1) домаће физичко лице које је бивши власник одузете имовине, а у случају његове смрти или проглашења умрлим - његови законски наследници, утврђени у складу са прописима који уређују наслеђивање у Републици Србији и са одредбама овог закона<text:span text:style-name="T11">. <text:s/></text:span><text:span text:style-name="T2">Имајући у виду да је у току спроведеног поступка неспорно утврђено да је имовина која је предмет захтева одузета у уделу од 1/2 од бившег власница </text:span><text:span text:style-name="T2">Д.Д.</text:span><text:span text:style-name="T2"> и то одлуком МНО ... бр. ... од 08.02.1946. године, донетом на основу Закона о аграрној реформи и унутрашњој колонизацији, а да је на основу доказа приложених уз захтев утврђено да су подносиоци захтева тестаментални наследници њене ћерке </text:span><text:span text:style-name="T2">Ђ.Ђ.</text:span><text:span text:style-name="T2">, који при том нису уопште њени крвни сродници, већ су деца и унуци рођеног брата <text:s/>њеног покојног супруга, то је оцењено да као такви нису активно легитимисани за остваривање права на враћање одузете имовине и обештећење у смилу члана 5. став 1. тачка 1. Закона о враћању одузете имовине и обештећењу. Ово стога што су тужиоци тестаментални наследници покојне </text:span><text:span text:style-name="T2">Ђ.Ђ.</text:span><text:span text:style-name="T2">, са којом нису у крвном или грађанском сродству, при чему ни са њеном мајком као са бившом власницом одузете имовине </text:span><text:span text:style-name="T2">Д.Д.</text:span><text:span text:style-name="T2"> нису у кривом или грађанском сродству, са ког разлога је правилна оцена органа да не неспадају у круг законских наследника бивше власнице који полажу право на враћање одузете имовине односно обештећење. </text:span></text:p>
      <text:p text:style-name="P16"><text:span text:style-name="T2"><text:tab/><text:tab/>Суд је ценио наводе тужбе којима се указује да је погрешно тумачење управних органа да право на враћање немају тестаментарни наследници, али налази да исти нису од утицаја на другачију одлуку у овој правној ствари. Наиме, одредбом члана 8. став 1. Закона о наслеђивању (“Службеник гласник РС”, 46/95, 101/2003, 6/2015), прописано је да на основу закона, оставиоца наслеђују: његови потомци, његови усвојеници и њихови потомци, његов брачни друг, његови родитељи, његови усвојиоци, његова браћа и сестре и њихови потомци, његови дедови и бабе и њихови потомци и његови остали преци. Међутим, својство корисника права по Закону о враћању одузете имовине и обештећењу не преноси се са бившег власника на његове правне следбенике по општим правилима грађанског права, јер у време одлучивања о захтеву за враћање предметна имовина није била имовина бившег власника односно његових правних следбеника већ лица које испуњава услове да буде утврђено за корисника, односно тек треба да стекне ту имовину на основу одлуке надлежног државног органа. Имајући у виду да закон изричитом одредбом признаје прво на враћање одузете имовине и обештећење само бившем власнику и његовим законским наследницима, то код чињенице да тужиоци не спадају у круг законских наследника бившег власника-покојне </text:span><text:span text:style-name="T2">Д.Д.</text:span><text:span text:style-name="T2">, суд налази да је одлука туженог органа у свему правилна и на закону заснована. </text:span></text:p>
      <text:p text:style-name="P13"><text:span text:style-name="T11"><text:tab/><text:tab/>Са </text:span><text:span text:style-name="T11">наведеног, </text:span><text:span text:style-name="T11">неосновани су наводи тужбе који су у основи истицани и у жалби, а које је према налажењу овог суда тужени орган правилно оценио у складу са одредбом члана 235. став 2. Закона о општем управном поступку (“Службени лист СРЈ”, бр. 33/97 и 31/01 и “Службени гласник РС”, бр...) а који се закон у поступку </text:span><text:span text:style-name="T11">враћања одузете имовине примењује сходно члану 11. став 1. Закона о враћању одузете имовине и обештећењу, на питање поступка који нису уређена овим законом. </text:span></text:p>
      <text:p text:style-name="P13"><text:tab/><text:tab/>Са изнетих разлога, налазећи да оспореним решењем није повређен закон на штету тужилаца, Управни суд је применом одредбе члана 40. став 2. Закона о управним споровима одлучио као у диспозитиву пресуде.</text:p>
      <text:p text:style-name="P13"/>
      <text:p text:style-name="P8"><text:span text:style-name="T11">ПРЕСУЂЕНО</text:span> У УПРАВНОМ СУДУ</text:p>
      <text:p text:style-name="P15"><text:span text:style-name="T12">Д</text:span><text:span text:style-name="T9">ана </text:span><text:span text:style-name="T12">05.06.2018</text:span><text:span text:style-name="T12">.</text:span><text:span text:style-name="T9"> године, <text:s/></text:span><text:span text:style-name="T12">9</text:span><text:span text:style-name="T10"> </text:span><text:span text:style-name="T9">У.</text:span><text:span text:style-name="T12"> 13019/16</text:span></text:p>
      <text:p text:style-name="P12"/>
      <text:p text:style-name="P11"><text:soft-page-break/>Записничар <text:s text:c="76"/>Председник већа – судија</text:p>
      <text:p text:style-name="P11">Елена Петровић,<text:span text:style-name="T11">с.р.</text:span><text:tab/><text:tab/> <text:s text:c="7"/><text:tab/> <text:s text:c="20"/>Стево Ђурановић ,<text:span text:style-name="T11">с.р.</text:span></text:p>
      <text:p text:style-name="P11"/>
      <text:p text:style-name="P19">За тачност отправка</text:p>
      <text:p text:style-name="P19">Управитељ писарнице</text:p>
      <text:p text:style-name="P19">Дејан Ђурић</text:p>
      <text:p text:style-name="P20"/>
      <text:p text:style-name="P21">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MT2" style:family="text">
      <style:text-properties fo:font-size="12pt" fo:language="sh" fo:country="YU" fo:font-style="normal" fo:font-weight="bold" style:font-size-asian="12pt" style:font-style-asian="normal" style:font-weight-asian="bold" style:font-size-complex="12pt" style:font-style-complex="normal" style:font-weight-complex="bold"/>
    </style:style>
    <style:style style:name="MT3" style:family="text">
      <style:text-properties fo:font-size="12pt" fo:language="sr" fo:country="YU" fo:font-style="normal" fo:font-weight="bold" style:font-size-asian="12pt" style:font-style-asian="normal" style:font-weight-asian="bold" style:font-size-complex="12pt" style:font-style-complex="normal"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9</text:span><text:span text:style-name="MT2"> </text:span><text:span text:style-name="MT3">У.</text:span><text:span text:style-name="MT1"> 13019/16</text:span></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8:11:43.83</meta:creation-date>
    <meta:editing-duration>PT4H49M</meta:editing-duration>
    <meta:editing-cycles>63</meta:editing-cycles>
    <meta:generator>OpenOffice/4.1.1$Win32 OpenOffice.org_project/411m6$Build-9775</meta:generator>
    <dc:title>template upravni BGD</dc:title>
    <dc:date>2019-10-19T12:04:51.06</dc:date>
    <meta:print-date>2018-06-14T10:36:39.77</meta:print-date>
    <dc:creator>Milka Babić</dc:creator>
    <meta:document-statistic meta:table-count="0" meta:image-count="1" meta:object-count="0" meta:page-count="4" meta:paragraph-count="33" meta:word-count="1474" meta:character-count="9499"/>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8:11:43.83"/>
  </office:meta>
</office:document-meta>
</file>