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sh" fo:country="YU"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color="#000000" style:font-name="Times New Roman" fo:font-size="12pt" fo:letter-spacing="-0.009cm" fo:language="zxx" fo:country="none" fo:font-weight="normal" style:font-name-asian="Times New Roman CYR" style:font-size-asian="12pt" style:font-weight-asian="normal" style:font-name-complex="Times New Roman CYR" style:font-size-complex="12pt"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5" style:family="paragraph" style:parent-style-name="Standard">
      <style:paragraph-properties fo:line-height="100%"/>
      <style:text-properties fo:color="#000000"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style:font-size-asian="12pt" style:font-size-complex="12pt"/>
    </style:style>
    <style:style style:name="P11" style:family="paragraph" style:parent-style-name="Standard">
      <style:paragraph-properties fo:line-height="100%"/>
      <style:text-properties fo:color="#000000"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fo:color="#000000"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etter-spacing="-0.004cm" fo:language="sr" fo:country="YU" style:font-size-asian="12pt" style:font-size-complex="12pt"/>
    </style:style>
    <style:style style:name="P17" style:family="paragraph" style:parent-style-name="Standard">
      <style:paragraph-properties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color="#000000" style:font-name="Times New Roman" fo:font-size="12pt"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style:style>
    <style:style style:name="P22" style:family="paragraph" style:parent-style-name="Standard">
      <style:paragraph-properties fo:line-height="100%" fo:text-align="justify" style:justify-single-word="false"/>
      <style:text-properties fo:color="#000000" style:font-name="Times New Roman" fo:language="zxx" fo:country="none"/>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language="zxx" fo:country="none"/>
    </style:style>
    <style:style style:name="P24" style:family="paragraph" style:parent-style-name="Standard">
      <style:paragraph-properties fo:line-height="100%" fo:text-align="justify" style:justify-single-word="false"/>
      <style:text-properties fo:color="#000000" style:font-name="Times New Roman" fo:language="sr" fo:country="YU"/>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Header">
      <style:paragraph-properties fo:text-align="center" style:justify-single-word="false"/>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026cm" fo:line-height="100%" fo:text-align="justify" style:justify-single-word="false" fo:text-indent="0cm" style:auto-text-indent="false"/>
    </style:style>
    <style:style style:name="P29" style:family="paragraph" style:parent-style-name="Standard" style:master-page-name="First_20_Page">
      <style:paragraph-properties fo:line-height="100%" style:page-number="auto"/>
      <style:text-properties fo:color="#000000" style:font-name="Times New Roman"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name-asian="Verdana" style:font-weight-asian="normal" style:font-name-complex="Verdana" style:font-weight-complex="normal"/>
    </style:style>
    <style:style style:name="T10" style:family="text">
      <style:text-properties fo:language="zxx" fo:country="none" style:font-name-asian="Times New Roman2" style:font-name-complex="Times New Roman2"/>
    </style:style>
    <style:style style:name="T11" style:family="text">
      <style:text-properties fo:language="zxx" fo:country="none" style:font-name-asian="Verdana" style:font-name-complex="Verdana"/>
    </style:style>
    <style:style style:name="T12" style:family="text">
      <style:text-properties fo:language="zxx" fo:country="none" style:text-underline-style="none" fo:font-weight="normal" fo:background-color="transparent" style:font-name-asian="Calibri" style:font-weight-asian="normal" style:font-name-complex="Calibri"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letter-spacing="-0.004cm" fo:language="sr" fo:country="YU"/>
    </style:style>
    <style:style style:name="T16" style:family="text">
      <style:text-properties fo:letter-spacing="-0.004cm" fo:language="sr" fo:country="YU" fo:font-weight="normal" style:font-name-asian="Times New Roman CYR" style:font-weight-asian="normal" style:font-name-complex="Times New Roman CYR" style:font-weight-complex="normal"/>
    </style:style>
    <style:style style:name="T17" style:family="text">
      <style:text-properties fo:letter-spacing="-0.004cm" fo:language="sr" fo:country="YU" fo:font-weight="bold" style:font-name-asian="Times New Roman CYR" style:font-weight-asian="bold" style:font-name-complex="Times New Roman CYR" style:font-weight-complex="bold"/>
    </style:style>
    <style:style style:name="T18" style:family="text">
      <style:text-properties fo:letter-spacing="-0.004cm" fo:language="en" fo:country="US" fo:font-weight="normal" style:font-name-asian="Times New Roman CYR" style:font-weight-asian="normal" style:font-name-complex="Times New Roman CYR" style:font-weight-complex="normal"/>
    </style:style>
    <style:style style:name="T19" style:family="text">
      <style:text-properties fo:letter-spacing="-0.004cm" fo:language="en" fo:country="US" fo:font-weight="bold" style:font-name-asian="Times New Roman CYR" style:font-weight-asian="bold" style:font-name-complex="Times New Roman CYR" style:font-weight-complex="bold"/>
    </style:style>
    <style:style style:name="T20" style:family="text">
      <style:text-properties fo:letter-spacing="-0.004cm" fo:language="zxx" fo:country="none" fo:font-weight="normal" style:font-name-asian="Times New Roman CYR" style:font-weight-asian="normal" style:font-name-complex="Times New Roman CYR" style:font-weight-complex="normal"/>
    </style:style>
    <style:style style:name="T21" style:family="text">
      <style:text-properties fo:letter-spacing="-0.004cm" fo:language="none" fo:country="none" fo:font-weight="normal" style:font-name-asian="Times New Roman CYR" style:font-weight-asian="normal" style:font-name-complex="Times New Roman CYR" style:font-weight-complex="normal"/>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style:font-name-asian="Verdana" style:font-weight-asian="normal" style:font-name-complex="Verdana" style:font-weight-complex="norm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language="zxx" fo:country="none" style:font-size-asian="12pt" style:font-size-complex="12pt"/>
    </style:style>
    <style:style style:name="T28" style:family="text">
      <style:text-properties fo:font-size="12pt" fo:language="zxx" fo:country="none" style:text-underline-style="none" fo:font-weight="normal" fo:background-color="transparent" style:font-name-asian="Times New Roman1" style:font-weight-asian="normal" style:font-name-complex="Times New Roman1" style:font-weight-complex="normal" style:text-scale="104%"/>
    </style:style>
    <style:style style:name="T29" style:family="text">
      <style:text-properties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text-scale="104%"/>
    </style:style>
    <style:style style:name="T30" style:family="text">
      <style:text-properties fo:font-size="12pt" fo:language="sr" fo:country="YU" style:font-size-asian="12pt" style:font-size-complex="12pt"/>
    </style:style>
    <style:style style:name="T31" style:family="text">
      <style:text-properties fo:font-size="12pt" fo:language="sr" fo:country="YU" style:text-underline-style="none" fo:font-weight="normal" fo:background-color="transparent" style:font-name-asian="Verdana" style:font-size-asian="12pt" style:font-weight-asian="normal" style:font-name-complex="Verdana" style:font-size-complex="12pt" style:font-weight-complex="normal" style:text-scale="104%"/>
    </style:style>
    <style:style style:name="T32" style:family="text">
      <style:text-properties fo:font-size="12pt" style:font-name-asian="Verdana" style:font-size-asian="12pt" style:font-name-complex="Verdana" style:font-size-complex="12pt"/>
    </style:style>
    <style:style style:name="T33" style:family="text">
      <style:text-properties fo:font-size="12pt" fo:letter-spacing="-0.004cm" fo:font-weight="normal" style:font-name-asian="Times New Roman CYR" style:font-size-asian="12pt" style:font-weight-asian="normal" style:font-name-complex="Times New Roman CYR" style:font-size-complex="12pt" style:font-weight-complex="normal"/>
    </style:style>
    <style:style style:name="T34" style:family="text">
      <style:text-properties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35" style:family="text">
      <style:text-properties fo:font-size="12pt" fo:letter-spacing="-0.009cm" fo:language="zxx" fo:country="none" fo:font-weight="normal" style:font-name-asian="Times New Roman CYR" style:font-size-asian="12pt" style:font-weight-asian="normal" style:font-name-complex="Times New Roman CYR" style:font-size-complex="12pt" style:font-weight-complex="normal"/>
    </style:style>
    <style:style style:name="T36" style:family="text">
      <style:text-properties fo:font-size="12pt" fo:letter-spacing="-0.009cm" fo:font-weight="normal" style:font-name-asian="Times New Roman CYR" style:font-size-asian="12pt" style:font-weight-asian="normal" style:font-name-complex="Times New Roman CYR" style:font-size-complex="12pt" style:font-weight-complex="normal"/>
    </style:style>
    <style:style style:name="T37" style:family="text">
      <style:text-properties fo:letter-spacing="-0.009cm" fo:language="zxx" fo:country="none" fo:font-weight="normal" style:font-name-asian="Times New Roman CYR" style:font-weight-asian="normal" style:font-name-complex="Times New Roman CYR" style:font-weight-complex="normal"/>
    </style:style>
    <style:style style:name="T38" style:family="text">
      <style:text-properties fo:letter-spacing="-0.007cm" fo:language="zxx" fo:country="none"/>
    </style:style>
    <style:style style:name="T39" style:family="text">
      <style:text-properties style:text-underline-style="none" fo:font-weight="normal" fo:background-color="transparent" style:font-name-asian="Calibri" style:font-weight-asian="normal" style:font-name-complex="Calibri" style:font-weight-complex="normal"/>
    </style:style>
    <style:style style:name="T40" style:family="text">
      <style:text-properties style:font-name="Times New Roman1" fo:letter-spacing="-0.007cm" fo:language="zxx" fo:country="none" style:text-underline-style="none" fo:font-weight="normal" fo:background-color="transparent" style:font-name-asian="Times New Roman1" style:font-weight-asian="normal" style:font-name-complex="Times New Roman1" style:font-weight-complex="normal"/>
    </style:style>
    <style:style style:name="T41"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text:s/>УПРАВНИ СУД</text:p>
      <text:p text:style-name="P11"><text:span text:style-name="T2"><text:s text:c="4"/></text:span><text:span text:style-name="T7">15 У. 19889/17</text:span><text:span text:style-name="T4"> </text:span></text:p>
      <text:p text:style-name="P5"><text:span text:style-name="T6">26.04.2018</text:span>. године</text:p>
      <text:p text:style-name="P5"><text:s text:c="5"/>Б е о г р а д</text:p>
      <text:p text:style-name="P5"/>
      <text:p text:style-name="P8">У ИМЕ НАРОДА</text:p>
      <text:p text:style-name="P8"/>
      <text:p text:style-name="P12"/>
      <text:p text:style-name="P13"><text:span text:style-name="T15"><text:tab/><text:tab/></text:span><text:span text:style-name="T16">Управни суд у већу састављеном од судија:</text:span><text:span text:style-name="T18"> Гордане Џакула</text:span><text:span text:style-name="T16">, председника већа, </text:span><text:span text:style-name="T20">Слађане Бојовић и</text:span><text:span text:style-name="T18"> </text:span><text:span text:style-name="T16">Радојке Маринковић, чланова већа, са суд</text:span><text:span text:style-name="T18">ским саветником</text:span><text:span text:style-name="T16"> </text:span><text:span text:style-name="T20">Небојшом</text:span><text:span text:style-name="T16"> </text:span><text:span text:style-name="T20">Симићем</text:span><text:span text:style-name="T16">, записничарем,</text:span><text:span text:style-name="T20"> одлучујући у управном спору по тужби тужиоца </text:span><text:span text:style-name="T21">А.А. и</text:span><text:span text:style-name="T20">з ..., ул. ..., кога заступа Живко Булат, адвокат из Новог Београда, ул. Милентија Поповића бр. 17/1, против туженог Републичког фонда за пензијско и инвалидско осигурање, Дирекције фонда Београд, због недоношења решења по жалби тужиоца од 16.10.2017. године, у правној ствари пензијској, због ћутања управе, дана 26.04.2018. године, донео је <text:s/></text:span></text:p>
      <text:p text:style-name="P15"/>
      <text:p text:style-name="P15"/>
      <text:p text:style-name="P17">П Р Е С У Д У</text:p>
      <text:p text:style-name="P19"/>
      <text:p text:style-name="P19"/>
      <text:p text:style-name="P13"><text:tab/><text:tab/><text:span text:style-name="T14"> </text:span><text:span text:style-name="T23">I</text:span><text:span text:style-name="T22"><text:tab/></text:span>Тужба<text:span text:style-name="T24"> </text:span><text:span text:style-name="T14">СЕ УВАЖАВА</text:span><text:span text:style-name="T24"> </text:span><text:span text:style-name="T8">и</text:span><text:span text:style-name="T24"> </text:span><text:span text:style-name="T14">НАЛАЖЕ</text:span><text:span text:style-name="T24"> </text:span><text:span text:style-name="T20">Републичком фонду за пензијско и инвалидско осигурање –</text:span><text:span text:style-name="T16"> </text:span><text:span text:style-name="T20">Дирекцији фонда Београд, да одлучи по жалби тужиоца </text:span><text:span text:style-name="T21">А.А. </text:span><text:span text:style-name="T20">од 16.10.2017. године изјављеној на решење Републичког фонда за пензијско и инвалидско осигурање, Филијале Ваљево број: 181.6.2-041/17 од 27.09.2017. године, у року од 30 дана од дана пријема пресуде.</text:span></text:p>
      <text:p text:style-name="P15"/>
      <text:p text:style-name="P13"><text:span text:style-name="T20"><text:tab/><text:tab/></text:span><text:span text:style-name="T19">II<text:tab/></text:span><text:span text:style-name="T17">ОБАВЕЗУЈЕ СЕ</text:span><text:span text:style-name="T16"> тужени </text:span><text:span text:style-name="T20">Републички фонд за пензијско и инвалидско осигурање –</text:span><text:span text:style-name="T16"> </text:span><text:span text:style-name="T20">Дирекција Београд</text:span><text:span text:style-name="T16"> да тужиоцу</text:span><text:span text:style-name="T20"> </text:span><text:span text:style-name="T21">А.А.</text:span><text:span text:style-name="T20"> </text:span><text:span text:style-name="T21">и</text:span><text:span text:style-name="T20">з ..., ул. ...,</text:span><text:span text:style-name="T16"> надокнади трошкове управног спора у износу од </text:span><text:span text:style-name="T20">16.500,00</text:span><text:span text:style-name="T16"> динара, у року од 15 дана од дана пријема пресуде.</text:span></text:p>
      <text:p text:style-name="P16"/>
      <text:p text:style-name="P16"/>
      <text:p text:style-name="P17">О б р а з л о ж е њ е</text:p>
      <text:p text:style-name="P17"/>
      <text:p text:style-name="P12"/>
      <text:p text:style-name="P13"><text:tab/><text:tab/><text:span text:style-name="T6">Тужилац </text:span><text:span text:style-name="T3">је</text:span><text:span text:style-name="T6"> </text:span><text:span text:style-name="T3">подне</text:span><text:span text:style-name="T6">о</text:span><text:span text:style-name="T6"> тужбу</text:span><text:span text:style-name="T3"> Управном</text:span><text:span text:style-name="T22"> суду,</text:span><text:span text:style-name="T6"> дана </text:span><text:span text:style-name="T6">28.12.2017</text:span><text:span text:style-name="T6">.</text:span><text:span text:style-name="T6"> године преко пуномоћника,</text:span><text:span text:style-name="T3"> </text:span><text:span text:style-name="T6">против туженог Републичког фонда за пензијско и инвалидско осигурање, Дирекције Београд, </text:span><text:span text:style-name="T8">због недоношења решења по жалби тужиоца изјављеној дана </text:span><text:span text:style-name="T20">16.10.2017</text:span><text:span text:style-name="T20">. године</text:span><text:span text:style-name="T8">, </text:span><text:span text:style-name="T20">против решења </text:span><text:span text:style-name="T20">Републичког фонда за пензијско и инвалидско осигурање, Филијале </text:span><text:span text:style-name="T20">Ваљево</text:span><text:span text:style-name="T20"> број: 181.6.2-041/17 од 27.09.2017</text:span><text:span text:style-name="T20">.</text:span><text:span text:style-name="T20"> године</text:span><text:span text:style-name="T8">, к</text:span><text:span text:style-name="T8">ојим је </text:span><text:span text:style-name="T8">одбијен захтев тужиоца за поновно одређивање пензије</text:span><text:span text:style-name="T8">.</text:span><text:span text:style-name="T37"> Како о жалби тужиоца није одлучено у </text:span><text:soft-page-break/><text:span text:style-name="T37">законском року, тужилац је дана </text:span><text:span text:style-name="T37">18.12.2017</text:span><text:span text:style-name="T37">. године подне</text:span><text:span text:style-name="T37">о</text:span><text:span text:style-name="T37"> другостепеном органу захтев да <text:s/>у року од 7 дана од дана пријема захтева донесе одлуку по жалби. Другостепени орган није поступио по накнадно достављеном захтеву и није у остављеном року донео решење по жалби тужиоца. Са наведеног, тужилац предлаже суду да донесе </text:span><text:span text:style-name="T37">пресуду</text:span><text:span text:style-name="T37"> којом се тужба уважава и налаже туженом да донесе одлуку по жалби. Трошкове управног спора тражи у износу од </text:span><text:span text:style-name="T37">16.500,00</text:span><text:span text:style-name="T37"> динара на име састава тужбе од стране адвоката </text:span><text:span text:style-name="T37">увећано за 20% на име ПДВ-а</text:span><text:span text:style-name="T37">. Тужилац је уз тужбу достави</text:span><text:span text:style-name="T37">о</text:span><text:span text:style-name="T37"> копију жалбе изјављене дана </text:span><text:span text:style-name="T37">16.10.2017</text:span><text:span text:style-name="T37">. године</text:span><text:span text:style-name="T20"> против решења </text:span><text:span text:style-name="T20">Републичког фонда за пензијско и инвалидско осигурање, Филијале </text:span><text:span text:style-name="T20">Ваљево</text:span><text:span text:style-name="T20"> број: 181.6.2-041/17 од 27.09.2017</text:span><text:span text:style-name="T20">. године </text:span><text:span text:style-name="T20">са копијом потврде поште о пријему пошиљке од 16.10.2017. године и </text:span><text:span text:style-name="T20">копију ургенције другостепеном </text:span><text:span text:style-name="T20">органу за доношење и достављање решења по жалби од </text:span><text:span text:style-name="T37">18.12.2017</text:span><text:span text:style-name="T37">. године.</text:span></text:p>
      <text:p text:style-name="P3"/>
      <text:p text:style-name="P14"><text:span text:style-name="T6"><text:tab/></text:span><text:span text:style-name="T37">Тужени орган је дописом од 30.01.2018. године обавестио суд да је поступајући по налогу Управног суда у предмету </text:span><text:span text:style-name="T37">15</text:span><text:span text:style-name="T37"> У </text:span><text:span text:style-name="T37">14326/17,</text:span><text:span text:style-name="T37"> доставио суду комплетене списе који се односе на предмет </text:span><text:span text:style-name="T37">због чега није у могућности да поступи по налогу суда на адекватан начин</text:span><text:span text:style-name="T37">.</text:span><text:span text:style-name="T6"> </text:span></text:p>
      <text:p text:style-name="P20"/>
      <text:p text:style-name="P14"><text:span text:style-name="T6"><text:tab/>Решавајући овај спор без одржавања усмене расправе сагласно одредби члана 33. став 2. Закона о управним споровима</text:span> <text:span text:style-name="T6">(</text:span><text:span text:style-name="T10">„</text:span><text:span text:style-name="T6">Службени гласник РС</text:span><text:span text:style-name="T10">”</text:span><text:span text:style-name="T6"> број 111/09), будући да је предмет спора такав да </text:span><text:span text:style-name="T38">очигледно не изискује непосредно саслушање странака и посебно утврђивање чињеничног стања, Управни суд</text:span> <text:span text:style-name="T6">је након оцене навода тужбе, доказа приложених уз тужбу </text:span><text:span text:style-name="T6">и списа ове управне ставри,</text:span><text:span text:style-name="T6"> нашао да је тужба основана.</text:span></text:p>
      <text:p text:style-name="P20"/>
      <text:p text:style-name="P20"><text:tab/>Одредбом члана 19. став 1. Закона о управним споровима, прописано је да ако другостепени орган у року од 60 дана од дана пријема жалбе или у законом одређеном краћем року не донесе решење по жалби странке, а не донесе га ни у даљем року од 7 дана по накнадном захтеву странке поднетом другостепеном органу, странка по истеку тог рока може да поднесе тужбу због недоношења захтеваног акта. </text:p>
      <text:p text:style-name="P20"/>
      <text:p text:style-name="P20"><text:tab/>Према одредби члана 44. истог закона када је тужба поднета на основу члана 19. овог закона, а суд нађе да је основана, пресудом ће уважити тужбу и наложити да надлежни орган донесе решење. </text:p>
      <text:p text:style-name="P20"/>
      <text:p text:style-name="P20"><text:tab/>Управни суд налази да у овој правној ствари има места одлучивању по тужби без одржавања усмене расправе, јер из навода тужбе, приложених доказа и списа предмета туженог органа произлази да су за подношење тужбе због недоношења захтеваног акта – одлуке по жалби, испуњени законски услови из цитираног члана 19. став 1. Закона о управним споровима.</text:p>
      <text:p text:style-name="P20"/>
      <text:p text:style-name="P21"><text:span text:style-name="T6"><text:tab/><text:tab/>Одредбом члана 237. став 1. </text:span><text:span text:style-name="T28">Закона о општен управном поступку</text:span><text:span text:style-name="T31"> ( „Службени лист СРЈ“, бр</text:span><text:span text:style-name="T29">ој </text:span><text:span text:style-name="T31">33/97 и 31/01 и „Службени гласник РС“, </text:span><text:span text:style-name="T29">број</text:span><text:span text:style-name="T31"> 30/10</text:span><text:span text:style-name="T29">),</text:span><text:span text:style-name="T31"> </text:span><text:span text:style-name="T29">прописано је да се р</text:span><text:span text:style-name="T32">ешење по жалби мора донети и доставити странци што пре, а најдоцније у року од два месеца од дана предаје жалбе, ако посебним законом није одређен краћи рок.</text:span></text:p>
      <text:p text:style-name="P4"/>
      <text:p text:style-name="P4"/>
      <text:p text:style-name="P22"><text:soft-page-break/><text:span text:style-name="T5"><text:tab/><text:tab/></text:span><text:span text:style-name="T24">Према доказима приложеним уз тужбу, произлази да је </text:span><text:span text:style-name="T8">тужилац подне</text:span><text:span text:style-name="T8">о</text:span><text:span text:style-name="T8"> жалбу</text:span><text:span text:style-name="T24"> дана </text:span><text:span text:style-name="T33">16.10.2017</text:span><text:span text:style-name="T33">. године</text:span><text:span text:style-name="T26">, </text:span><text:span text:style-name="T33">против решења Републичког фонда за пензијско и инвалидско осигурање, Филијале </text:span><text:span text:style-name="T34">Ваљево</text:span><text:span text:style-name="T33"> број: 181.6.2-041/17 од 27.09.2017. </text:span><text:span text:style-name="T34">године</text:span><text:span text:style-name="T24">. Како се у списима предмета не налази решење туженог којим је, напред наведена жалба решена у законом прописаном року</text:span><text:span text:style-name="T26">,</text:span><text:span text:style-name="T3"> Управни суд </text:span>налази да је тужба основана, јер је тужени орган дужан да одлучи о жалби тужиоца.<text:span text:style-name="T3"> </text:span></text:p>
      <text:p text:style-name="P24"/>
      <text:p text:style-name="P23"><text:span text:style-name="T30"><text:tab/>Суд је </text:span><text:span text:style-name="T30">имао у виду наводе туженог </text:span><text:span text:style-name="T35">да је поступајући по налогу Управног суда у предмету </text:span><text:span text:style-name="T35">15</text:span><text:span text:style-name="T36"> У </text:span><text:span text:style-name="T35">14326/17</text:span><text:span text:style-name="T35">, доставио суду комплетене списе који се односе на предмет </text:span><text:span text:style-name="T35">због чега није у могућности да поступи по налогу суда на адекватан начин</text:span><text:span text:style-name="T30"> али налази да ово не ослобађа туженог законом прописане обавезе да одлучи по поднетој жалби, </text:span><text:span text:style-name="T30">јер је тужилац уз тужбу због ћутање управе суду доставио жалбу </text:span><text:span text:style-name="T27">16.10.2017</text:span><text:span text:style-name="T27">.године</text:span><text:span text:style-name="T30"> и урегенцију од </text:span><text:span text:style-name="T27">18.12.2017. </text:span><text:span text:style-name="T27">године,</text:span><text:span text:style-name="T30"> </text:span><text:span text:style-name="T30">са доказима о подношењу туженом орган</text:span><text:span text:style-name="T30">у. <text:s/></text:span></text:p>
      <text:p text:style-name="P10"/>
      <text:p text:style-name="P10"><text:span text:style-name="T11"><text:tab/>Одлучујући о захтеву тужиоца за накнаду трошкова управног спора, </text:span><text:span text:style-name="T9">Управни суд је нашао да тужилац има право на трошкове управног спора који се односе на састав тужбе у износу од </text:span><text:span text:style-name="T9">16.500,00</text:span><text:span text:style-name="T9"> динара, одмерене према Тарифи о наградама и накнадама </text:span><text:span text:style-name="T9">трошкова за рад адвоката (</text:span><text:span text:style-name="T25">„</text:span><text:span text:style-name="T9">Службени гласник РС</text:span><text:span text:style-name="T25">”,</text:span><text:span text:style-name="T9"> број 121/12)</text:span><text:span text:style-name="T11"> па је применом чл. 66. и 67. Закона о управним споровима и члана 150., 153. и 154. Закона о парничном поступку </text:span><text:span text:style-name="T12">(</text:span><text:span text:style-name="T39">„</text:span><text:span text:style-name="T12">Службени гласник РС”, бр</text:span><text:span text:style-name="T39">ој 72</text:span><text:span text:style-name="T12">/</text:span><text:span text:style-name="T39">11...</text:span><text:span text:style-name="T12">55/14)</text:span><text:span text:style-name="T11">, који се сходно примењује на основу члана 74. Закона о управним споровима, одлучио као у ставу другом <text:s/>диспозитива. </text:span><text:span text:style-name="T40">Суд није признао тужиоцу увећање награде за састав тужбе од стране пуномоћника из реда адвоката који је евидентиран као обвезник пореза на додату вредност до траженог износа од 19.800,00 динара, будући да уз поднету тужбу </text:span><text:span text:style-name="T40">пуномоћник тужиоца није приложио рачун о извршеним адвокатским услугама, што је у складу са ставом Врховног касационог суда који је усвојен на седници Грађанског одељења Врховног касационог суда одржаној дана 05.07.2016. године, према ком ставу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када као доказ приложи рачун о извршеним адвокатским усугама, а што овде није случај.</text:span></text:p>
      <text:p text:style-name="P9"><text:tab/></text:p>
      <text:p text:style-name="P9"><text:tab/><text:tab/><text:tab/><text:tab/><text:span text:style-name="T13">ПРЕСУЂЕНО У УПРАВНОМ СУДУ </text:span></text:p>
      <text:p text:style-name="P6">дана <text:span text:style-name="T6">26.04.2018</text:span>. године, <text:span text:style-name="T1">15 У. 19889/17</text:span> <text:s/></text:p>
      <text:p text:style-name="P18"/>
      <text:p text:style-name="P7">Записничар<text:tab/><text:tab/><text:tab/><text:tab/><text:tab/><text:tab/> <text:s text:c="5"/><text:tab/> <text:s text:c="10"/>Председник већа-судија</text:p>
      <text:p text:style-name="P7"><text:span text:style-name="T6">Небојша</text:span> <text:span text:style-name="T6">Симић,</text:span><text:span text:style-name="T6">с.р.</text:span><text:tab/><text:tab/><text:tab/> <text:s text:c="36"/>Гордана Џакула,<text:span text:style-name="T6">с.р.</text:span></text:p>
      <text:p text:style-name="P7"/>
      <text:p text:style-name="P7"/>
      <text:p text:style-name="P25">За тачност отправка</text:p>
      <text:p text:style-name="P25">Управитељ писарнице</text:p>
      <text:p text:style-name="P2">Дејан Ђурић</text:p>
      <text:p text:style-name="P27">БТ</text:p>
      <text:p text:style-name="P2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sh" fo:country="YU" fo:font-weight="bold" style:font-size-asian="12pt" style:font-weight-asian="bold" style:font-size-complex="12pt"/>
    </style:style>
    <style:style style:name="MP2"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5 У. 19889/17</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31M51S</meta:editing-duration>
    <meta:editing-cycles>102</meta:editing-cycles>
    <meta:generator>OpenOffice/4.1.1$Win32 OpenOffice.org_project/411m6$Build-9775</meta:generator>
    <dc:date>2019-11-08T21:09:45.43</dc:date>
    <meta:print-date>2018-05-08T08:50:19.96</meta:print-date>
    <meta:printed-by>Ivana Obradović</meta:printed-by>
    <dc:creator>Sonja Vujčić</dc:creator>
    <meta:document-statistic meta:table-count="0" meta:image-count="1" meta:object-count="0" meta:page-count="3" meta:paragraph-count="32" meta:word-count="1100" meta:character-count="7059"/>
    <meta:user-defined meta:name="Info 1"/>
    <meta:user-defined meta:name="Info 2"/>
    <meta:user-defined meta:name="Info 3"/>
    <meta:user-defined meta:name="Info 4"/>
  </office:meta>
</office:document-meta>
</file>