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line-height="100%"/>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top="0cm" fo:margin-bottom="0.199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language="zxx" fo:country="none"/>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sh" fo:country="YU"/>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h" fo:country="YU" style:font-size-complex="12pt"/>
    </style:style>
    <style:style style:name="T11" style:family="text">
      <style:text-properties fo:language="sh" fo:country="YU" fo:font-weight="bold" style:font-weight-asian="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en" fo:country="US" fo:font-weight="bold" style:font-weight-asian="bold"/>
    </style:style>
    <style:style style:name="T18" style:family="text">
      <style:text-properties fo:color="#000000" style:font-name="Times New Roman" fo:language="zxx" fo:country="none" fo:font-weight="normal" fo:background-color="transparent" style:font-name-asian="Times New Roman1" style:font-weight-asian="normal" style:font-name-complex="Times New Roman1" style:font-weight-complex="normal"/>
    </style:style>
    <style:style style:name="T19" style:family="text">
      <style:text-properties fo:color="#000000" style:font-name="Times New Roman" fo:letter-spacing="-0.007cm" fo:language="zxx" fo:country="none" fo:font-weight="normal" fo:background-color="transparent" style:font-name-asian="Times New Roman1" style:font-weight-asian="normal" style:font-name-complex="Times New Roman1" style:font-weight-complex="normal"/>
    </style:style>
    <style:style style:name="T2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2" style:family="text">
      <style:text-properties fo:font-weight="bold" style:font-weight-asian="bold"/>
    </style:style>
    <style:style style:name="T23" style:family="text">
      <style:text-properties style:use-window-font-color="true" fo:background-color="transparent" style:font-name-asian="Times New Roman1" style:font-name-complex="Times New Roman1" style:text-scale="10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198cm" svg:y="0.104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8"> СУД </text:span></text:p>
      <text:p text:style-name="P12">24 У. <text:span text:style-name="T12">13440/16</text:span></text:p>
      <text:p text:style-name="P14"><text:span text:style-name="T16">10.05.2018</text:span><text:span text:style-name="T16">.</text:span><text:span text:style-name="T10"> године</text:span></text:p>
      <text:p text:style-name="P15">Б Е О Г Р А Д</text:p>
      <text:p text:style-name="P15"/>
      <text:p text:style-name="P16"/>
      <text:p text:style-name="P7"><text:span text:style-name="T12"><text:tab/><text:tab/></text:span><text:span text:style-name="T15">Управни суд, судија: Гордана Богдановић, као судија појединац, решавајући по тужби тужиоца A.A. из ... број ..., ..., кога <text:s/>заступа пуномоћник Весна Ж. Николић, адвокат из Београда, Врањска 4/2, против тужене Дисциплинске комисије Министарства унутрашњих послова Републике Србије, ради поништаја закључка ДК број: 016-79/2016 од 05.07.2016.године, у предмету накнаде трошкова дисциплинског поступка, дана 10.05.2018.године, донео је</text:span></text:p>
      <text:p text:style-name="P8"/>
      <text:p text:style-name="P5"/>
      <text:p text:style-name="P4">Р Е Ш Е Њ Е</text:p>
      <text:p text:style-name="P3"/>
      <text:p text:style-name="P3"/>
      <text:p text:style-name="P3"><text:span text:style-name="T11"><text:tab/><text:tab/></text:span><text:span text:style-name="T17"> </text:span><text:span text:style-name="T15">Поступак </text:span><text:span text:style-name="T9">СЕ</text:span><text:span text:style-name="T15"> </text:span><text:span text:style-name="T14">ОБУСТАВЉА</text:span><text:span text:style-name="T15">.</text:span></text:p>
      <text:p text:style-name="P6"/>
      <text:p text:style-name="P3"><text:s/></text:p>
      <text:p text:style-name="P4">О б р а з л о ж е њ е</text:p>
      <text:p text:style-name="P3"/>
      <text:p text:style-name="P11"><text:span text:style-name="T1"><text:tab/><text:tab/></text:span><text:span text:style-name="T12">Оспореним закључком усвојен је, као основан, приговор тужиоца </text:span><text:span text:style-name="T5"><text:s/></text:span><text:span text:style-name="T5">А.А.</text:span><text:span text:style-name="T5"> из ..., полицијског службеника Министарства унутрашњих послова, Полицијске управе за град Београд, на решење дисциплинског старешине Полицијске управе за град Београд, број: ДС ... од 25.03.2016.године, а решење поништава и признају се трошкови поступка пуномоћнику запосленог у износу од 153.00,00 динара. Првостепеним решењем од 25.03.2016.године одбијен је захтев пуномоћника тужиоца за накнаду трошкова дисциплинског поступка, сходно члану 104. став 3. Закона о општем управном поступку. </text:span></text:p>
      <text:p text:style-name="P17"><text:span text:style-name="T3"><text:tab/><text:tab/>Тужилац је поднео тужбу Управном суду </text:span><text:span text:style-name="T20">дана 27.09.2016.године, преко пуномоћника, <text:s/>којом побија законитост оспореног решења </text:span><text:span text:style-name="T20">са</text:span><text:span text:style-name="T20"> свих законских разлога. Наводи да трошкови управног поступка нису правилно одмерени, да према важећој Тарифи о наградама и накнадама трошкова за рад адвоката трошкови тог дисциплинског поступка износе 274.500,00 динара. Указује да је поступак, покренут по службеној дужности, окончан повољно по странку, те да се на дисциплински поступак који се води пред полицијским органима примењују правила општег управног поступка, а самим тим и важећа Тарифа о наградама и накнадама трошкова за рад адвоката. Поредлаже да суд поништи оспорени закључак и обавеже орган да тужиоцу исплати износ од 121.500,00 динара, на име разлике између износа од 274.500,00 </text:span><text:span text:style-name="T20">динара колико износе трошкови према наведеној тарифи и <text:s/>износа од 153.000,00 динара </text:span><text:span text:style-name="T20">утврђеним закључком туженог органа, као и да донесе одлуку о накнади трошкова </text:span><text:soft-page-break/><text:span text:style-name="T20">управног спора и то за састав тужбе износ од 30.000,00 динара и износ на име таксе за тужбу и пресуду. </text:span></text:p>
      <text:p text:style-name="P11"><text:span text:style-name="T18"><text:tab/><text:tab/>Тужени орган у одговору на тужбу н</text:span><text:span text:style-name="T18">аводи да је ангажовање пуномоћника од стране <text:s/>тужиоца било нужно и оправдано, са којих разлога је признао трошкове дисциплинског поступка, <text:s/>с тим да је исте одмерио према важећој адвокатској тарифи, имајући у виду да утврђивање дисциплинске одговорности запослених у Министарству унтрашњих послова Републике Србије не значи <text:s/>да је реч о управном поступку, те да је тужилац трошкове определио превисоко, не узимајући у обзир наведено,</text:span><text:span text:style-name="T18"> и предлаже да суд одбије тужбу као неосновану. </text:span></text:p>
      <text:p text:style-name="P20"><text:span text:style-name="T19"><text:tab/><text:tab/>У поднеску, <text:s/>који је достављен суду 26.04.2018.године, пуномоћник тужиоца је обавестио Управни суд да </text:span><text:span text:style-name="T19">тужилац </text:span><text:span text:style-name="T19">повлачи тужбу у овом управном спору.</text:span></text:p>
      <text:p text:style-name="P3"><text:tab/><text:tab/>Одредбом члана 32. став 1. Закона о управним споровима (“Службени гласник РС”, бр. 111/09) прописано је да тужилац може одустати од тужбе све до доношења одлуке. Ставом 2. истог члана закона прописано је да у случају одустанка тужиоца од тужбе судија појединац или веће суда решењем обуставља поступак.</text:p>
      <text:p text:style-name="P3"><text:span text:style-name="T22"><text:tab/><text:tab/></text:span>Имајући у виду да је тужи<text:span text:style-name="T12">лац</text:span><text:span text:style-name="T12"> одустао од</text:span> тужб<text:span text:style-name="T12">е</text:span> <text:span text:style-name="T12">пре </text:span><text:s/>доношења одлуке у управном спору, Управни суд је на основу одредбе члана 32. став 2. Закона о управним споровима одлучио као у диспозитив<text:span text:style-name="T12">у овог</text:span> <text:s/>решења. </text:p>
      <text:p text:style-name="P24"><text:tab/><text:tab/></text:p>
      <text:p text:style-name="P4"><text:span text:style-name="T12">РЕШЕНО</text:span> У УПРАВНОМ СУДУ</text:p>
      <text:p text:style-name="P10"><text:span text:style-name="T4">д</text:span><text:span text:style-name="T1">ана </text:span><text:span text:style-name="T4">10.05.2018.</text:span><text:span text:style-name="T6"> године</text:span><text:span text:style-name="T1">, </text:span><text:span text:style-name="T4">24 У. </text:span><text:span text:style-name="T4">13440/16</text:span></text:p>
      <text:p text:style-name="P19"/>
      <text:p text:style-name="P21"><text:s text:c="91"/>С у д и ј а</text:p>
      <text:p text:style-name="P21"><text:tab/><text:tab/><text:tab/><text:tab/><text:tab/><text:tab/> <text:s text:c="15"/>Гордана Богдановић,<text:span text:style-name="T12">с.р.</text:span></text:p>
      <text:p text:style-name="P23">ПОУКА О ПРАВНОМ СРЕДСТВУ:</text:p>
      <text:p text:style-name="P22">Против овог решења тужилац има право на приговор </text:p>
      <text:p text:style-name="P22">у року <text:span text:style-name="T23">од 8 дана од достављања решења. </text:span><text:span text:style-name="T7"><text:s text:c="4"/></text:span></text:p>
      <text:p text:style-name="P18">О приговору одлучује посебно веће Управног суда.</text:p>
      <text:p text:style-name="P18"/>
      <text:p text:style-name="P13">За тачност отправка</text:p>
      <text:p text:style-name="P13">Управитељ писарнице</text:p>
      <text:p text:style-name="P9">Дејан Ђурић</text:p>
      <text:p text:style-name="P26">БТ</text:p>
      <text:p text:style-name="P25"><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text:span><text:span text:style-name="MT1">13440/16</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3H54M1S</meta:editing-duration>
    <meta:editing-cycles>175</meta:editing-cycles>
    <meta:generator>OpenOffice/4.1.1$Win32 OpenOffice.org_project/411m6$Build-9775</meta:generator>
    <dc:title>template upravni BGD</dc:title>
    <dc:date>2020-07-27T11:37:53.68</dc:date>
    <meta:print-date>2018-05-11T12:04:12.82</meta:print-date>
    <meta:printed-by>Jelena Antonijević</meta:printed-by>
    <dc:creator>Gordan Vukićević</dc:creator>
    <meta:document-statistic meta:table-count="0" meta:image-count="1" meta:object-count="0" meta:page-count="2" meta:paragraph-count="31" meta:word-count="561" meta:character-count="3785"/>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