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language="zxx" fo:country="none" fo:font-weight="bold" style:font-weight-asian="bold" style:font-size-complex="12pt"/>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line-height="100%"/>
      <style:text-properties fo:language="en" fo:country="US" fo:font-weight="bold" style:font-weight-asian="bold" style:font-size-complex="12pt" style:font-weight-complex="bold"/>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size-complex="12pt"/>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normal"/>
    </style:style>
    <style:style style:name="T15" style:family="text">
      <style:text-properties fo:language="sh" fo:country="YU" fo:font-weight="bold" style:font-weight-asian="bold" style:font-weight-complex="bold"/>
    </style:style>
    <style:style style:name="T16" style:family="text">
      <style:text-properties fo:language="en" fo:country="US"/>
    </style:style>
    <style:style style:name="T17" style:family="text">
      <style:text-properties fo:language="en" fo:country="US" fo:font-weight="bold" style:font-weight-asian="bold" style:font-weight-complex="normal"/>
    </style:style>
    <style:style style:name="T18" style:family="text">
      <style:text-properties fo:language="en" fo:country="US" fo:font-weight="bold" style:font-weight-asian="bold" style:font-weight-complex="bold"/>
    </style:style>
    <style:style style:name="T19" style:family="text">
      <style:text-properties style:font-name="Times New Roman" fo:font-size="12pt" fo:language="sr" fo:country="YU" fo:font-weight="normal" style:font-size-asian="12pt" style:font-weight-asian="normal" style:font-size-complex="12pt" style:font-weight-complex="normal"/>
    </style:style>
    <style:style style:name="T20" style:family="text">
      <style:text-properties style:font-name="Times New Roman" fo:font-size="12pt" fo:language="sr" fo:country="YU" fo:font-weight="normal" style:font-size-asian="12pt" style:font-weight-asian="normal" style:font-size-complex="12pt" style:font-weight-complex="normal" style:text-scale="107%"/>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size-asian="12pt" style:font-weight-asian="normal" style:font-size-complex="12pt" style:font-weight-complex="normal" style:text-scale="107%"/>
    </style:style>
    <style:style style:name="T23" style:family="text">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T24" style:family="text">
      <style:text-properties fo:color="#000000" style:font-name="Times New Roman" fo:font-size="12pt" fo:letter-spacing="-0.007cm" fo:language="ru" fo:country="RU" style:text-underline-style="none" fo:font-weight="normal" style:letter-kerning="false" fo:background-color="#ffffff" style:font-name-asian="TimesNewRomanPSMT" style:font-size-asian="12pt" style:font-weight-asian="normal" style:font-name-complex="TimesNewRomanPSMT" style:font-size-complex="12pt" style:font-weight-complex="normal" style:text-scale="105%"/>
    </style:style>
    <style:style style:name="T25"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font-weight-asian="normal" style:font-name-complex="TimesNewRomanPSMT" style:font-size-complex="12pt" style:font-weight-complex="normal" style:text-scale="105%"/>
    </style:style>
    <style:style style:name="T26" style:family="text">
      <style:text-properties fo:color="#000000" style:font-name="Times New Roman" fo:font-size="12pt" fo:letter-spacing="-0.007cm" fo:language="sr" fo:country="YU" fo:font-style="normal" style:text-underline-style="none" fo:font-weight="normal" fo:background-color="transparent" style:font-name-asian="Times New Roman1" style:font-size-asian="12pt" style:font-style-asian="normal" style:font-weight-asian="normal" style:font-name-complex="Arial" style:font-size-complex="12pt" style:font-style-complex="normal" style:font-weight-complex="normal" style:text-scale="101%"/>
    </style:style>
    <style:style style:name="T27"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8" style:family="text">
      <style:text-properties fo:color="#000000" style:font-name="Times New Roman" fo:font-size="12pt" fo:letter-spacing="-0.007cm" fo:font-style="normal" style:text-underline-style="none" fo:font-weight="normal" fo:background-color="transparent" style:font-name-asian="Times New Roman1" style:font-size-asian="12pt" style:font-style-asian="normal" style:font-weight-asian="normal" style:font-name-complex="Arial" style:font-size-complex="12pt" style:font-style-complex="normal" style:font-weight-complex="normal" style:text-scale="101%"/>
    </style:style>
    <style:style style:name="T29" style:family="text">
      <style:text-properties fo:color="#000000" style:font-name="Times New Roman" fo:font-size="12pt" fo:language="sr" fo:country="YU" fo:font-weight="normal" style:font-size-asian="12pt" style:font-weight-asian="normal" style:font-size-complex="12pt" style:font-weight-complex="normal" style:text-scale="107%"/>
    </style:style>
    <style:style style:name="T30" style:family="text">
      <style:text-properties fo:color="#000000" style:font-name="Times New Roman" fo:font-size="12pt" fo:language="zxx" fo:country="none" fo:font-weight="normal" style:font-size-asian="12pt" style:font-weight-asian="normal" style:font-size-complex="12pt" style:font-weight-complex="normal" style:text-scale="107%"/>
    </style:style>
    <style:style style:name="T31" style:family="text">
      <style:text-properties fo:font-size="12pt" fo:language="zxx" fo:country="none" fo:font-weight="normal" style:font-size-asian="12pt" style:font-weight-asian="normal" style:font-size-complex="12pt" style:font-weight-complex="normal" style:text-scale="107%"/>
    </style:style>
    <style:style style:name="T32" style:family="text">
      <style:text-properties fo:font-size="12pt" fo:language="en" fo:country="US" fo:font-weight="normal" style:font-size-asian="12pt" style:font-weight-asian="normal" style:font-size-complex="12pt" style:font-weight-complex="normal" style:text-scale="107%"/>
    </style:style>
    <style:style style:name="T33" style:family="text">
      <style:text-properties fo:font-size="12pt" fo:font-weight="normal" style:font-size-asian="12pt" style:font-weight-asian="normal" style:font-size-complex="12pt" style:font-weight-complex="normal" style:text-scale="107%"/>
    </style:style>
    <style:style style:name="T34" style:family="text">
      <style:text-properties fo:font-size="12pt" fo:language="none" fo:country="none" fo:font-weight="normal" style:font-size-asian="12pt" style:font-weight-asian="normal" style:font-size-complex="12pt" style:font-weight-complex="normal" style:text-scale="107%"/>
    </style:style>
    <style:style style:name="T3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9">УПРАВНИ</text:span><text:span text:style-name="T4"> СУД </text:span></text:p>
      <text:p text:style-name="P6">Одељење у Крагујевцу</text:p>
      <text:p text:style-name="P7">I-6 У. 17720/16</text:p>
      <text:p text:style-name="P10"><text:span text:style-name="T10">11</text:span><text:span text:style-name="T10">.05.</text:span><text:span text:style-name="T12">20</text:span><text:span text:style-name="T10">18</text:span><text:span text:style-name="T12">. године</text:span></text:p>
      <text:p text:style-name="P3">Б Е О Г Р А <text:span text:style-name="T16">Д</text:span></text:p>
      <text:p text:style-name="P11"/>
      <text:p text:style-name="P17">У ИМЕ НАРОДА</text:p>
      <text:p text:style-name="P17"/>
      <text:p text:style-name="P19"><text:span text:style-name="T2"><text:tab/><text:tab/></text:span><text:span text:style-name="T1">Управни суд, у већу састављеном од судија: Олге Петровић, <text:s/>председника већа, </text:span><text:span text:style-name="T6">Мире Василијевић и Вере Маринковић</text:span><text:span text:style-name="T1">, чланова већа, са судским саветником </text:span><text:span text:style-name="T6">Драганом Максимовић,</text:span><text:span text:style-name="T1"> као записничарем, одлучујући </text:span><text:span text:style-name="T6">у управном спору</text:span><text:span text:style-name="T1"> по тужби </text:span><text:span text:style-name="T6">тужиoца "</text:span><text:span text:style-name="T35">А.А.</text:span><text:span text:style-name="T6">” <text:s/>..., ..., локал ..., кога заступа Мирослав Матић, адвокат из Тополе – Опленац, Карађорђева бр. 74, поднетој против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ради поништаја решења број: 300-47-04-00594/2016-11000 од 03.11.2016. године, сада Министарство финансија Републике Србије, Сектор за другостепени порески и царински поступак, Одељење за другостепени порески поступак Београд, у предмету пореском, у </text:span><text:span text:style-name="T1">нејавној седници већа, одржаној дана </text:span><text:span text:style-name="T6">11.05</text:span><text:span text:style-name="T11">.2018</text:span><text:span text:style-name="T5">. </text:span><text:span text:style-name="T1">године,</text:span> донео је </text:p>
      <text:p text:style-name="P19"/>
      <text:p text:style-name="P19"/>
      <text:p text:style-name="P20"><text:span text:style-name="T2">П </text:span><text:span text:style-name="T13">Р Е </text:span><text:span text:style-name="T2">С У Д У</text:span></text:p>
      <text:p text:style-name="P20"/>
      <text:p text:style-name="P19"><text:span text:style-name="T14"><text:tab/><text:tab/></text:span><text:span text:style-name="T17">I<text:tab/></text:span><text:span text:style-name="T5">Тужба </text:span><text:span text:style-name="T8">СЕ ОДБИЈА</text:span><text:span text:style-name="T11">.</text:span></text:p>
      <text:p text:style-name="P21"><text:tab/><text:tab/><text:span text:style-name="T18">II<text:tab/></text:span><text:span text:style-name="T8">ОДБИЈА СЕ</text:span><text:span text:style-name="T6"> захтев тужи</text:span><text:span text:style-name="T6">о</text:span><text:span text:style-name="T6">ца за накнаду трошкова управног спора.</text:span></text:p>
      <text:p text:style-name="P21"/>
      <text:p text:style-name="P18"/>
      <text:p text:style-name="P22">О б р а з л о ж е њ е</text:p>
      <text:p text:style-name="P22"/>
      <text:p text:style-name="P23"><text:span text:style-name="T19"><text:tab/><text:tab/></text:span><text:span text:style-name="T21">Оспореним решењем одбијена је, као неоснована, жалба тужиоца изјављена против решења Пореске управе – Филијалe Савски Венац, број: 47-00152/2015-0016-010 од 10.03.2016. године, којим решењем је тужиоцу у поступку теренске контроле у циљу отклањања неправилности утврђена непријављена обавеза пореза на додату вредност, за период од 01.06.2015. године – </text:span><text:span text:style-name="T21">30.06.2015</text:span><text:span text:style-name="T21">. године, у износу од 3.926.242,00 динара. Истим решењем је одређено да је тужилац дужан да утврђене обавезе евидентира у пословним књигама и другим прописаним евиденцијама, у року од 15 дана од дана пријема решења, с тим да жалба не одлаже извршење решења.</text:span></text:p>
      <text:p text:style-name="P15"><text:tab/><text:tab/>У тужби, поднетој овом суду <text:span text:style-name="T6">08.12.2016</text:span>. године <text:span text:style-name="T6">и поднеском примљеним у суд 22.12.2017. године, тужилац оспорава </text:span>законитост решења туженог органа, <text:span text:style-name="T6">због погрешно и непотпуно утврђеног чињеничног стања, повреде правила поступка и погрешн</text:span><text:span text:style-name="T6">е</text:span><text:span text:style-name="T6"> примене материјалног права.</text:span> Наводе да <text:span text:style-name="T6">су погрешно управни органи у </text:span><text:soft-page-break/><text:span text:style-name="T6">поступку пошли од правне фикције – претпоставке да су правне радње и послови тужиоца симуловани, да су рачуни фиктивни, </text:span><text:span text:style-name="T6">као</text:span><text:span text:style-name="T6"> и да се ради о фиктивном промету. Указује да </text:span><text:span text:style-name="T6">се </text:span><text:span text:style-name="T6">чињеница да су рачуни фиктивни и да је промет робе фиктиван, може доказати </text:span><text:span text:style-name="T6">само</text:span><text:span text:style-name="T6"> у судском поступку, који је у конкретном случају изостао.</text:span> Са разлога ближе наведених у тужби, предлаж<text:span text:style-name="T6">е</text:span> да суд <text:span text:style-name="T6">у спору пуне јурисдикције реши ову управну ствар и обавеже тужени орган да тужиоцу надокнади трошкове поступка за састав тужбе износ од 9.000,00 динара и таксе на тужбу и одлуку суда по таксеној тарифи, у року од 15 дана од дана пријема писменог отправка пресуде, под претњом принудног извршења.</text:span></text:p>
      <text:p text:style-name="P14"><text:span text:style-name="T31"><text:tab/><text:tab/>У</text:span><text:span text:style-name="T20"> одговору на тужбу </text:span><text:span text:style-name="T22">тужени орган је остао</text:span><text:span text:style-name="T20"> у свему при </text:span><text:span text:style-name="T22">наводима датим </text:span><text:span text:style-name="T20">у образложењу оспореног решења </text:span><text:span text:style-name="T22">и предложио</text:span><text:span text:style-name="T20"> да суд тужбу одбије.</text:span></text:p>
      <text:p text:style-name="P14"><text:span text:style-name="T31"><text:tab/><text:tab/></text:span><text:span text:style-name="Podrazumevani_20_font_20_pasusa"><text:span text:style-name="T29">Решавајући овај управни спор без одржавања усмене расправе, сагласно одредби <text:s/>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text:span></text:span><text:span text:style-name="Podrazumevani_20_font_20_pasusa"><text:span text:style-name="T30">након </text:span></text:span><text:span text:style-name="Podrazumevani_20_font_20_pasusa"><text:span text:style-name="T29">оцен</text:span></text:span><text:span text:style-name="Podrazumevani_20_font_20_pasusa"><text:span text:style-name="T30">е</text:span></text:span><text:span text:style-name="Podrazumevani_20_font_20_pasusa"><text:span text:style-name="T29"> навода тужбе, одговора на тужбу и списа предмета ове управне ствари, нашао да тужба није основана.</text:span></text:span></text:p>
      <text:p text:style-name="P14"><text:span text:style-name="T31"><text:tab/><text:tab/>Правилно је, по оцени суда, тужени орган одлучио када је у поступку у коме није било повреде правила поступка од утицаја на решење ове правне ствари одбио жалбу тужиоца изјављену против решења првостепеног органа од 10.03.2016. године, којим је тужиоцу утврђена непријављена обавеза пореза на додату вредност у износу од 3.926.242,00 динара, за порески период од 01.06.2015. године до 30.06.2015. године, уз правилну оцену да је решење првостепеног органа на закону засновано. <text:s/>Ово са разлога што је у проведеном поступку утврђено да је тужилац у књизи примљених рачуна за порески период од 01.06.2015. године до 30.06.2015. године, евидентирао два рачуна добављача за набављена добра са домаћег тржишта са правом на одбитак претходног ПДВ, у вредности од 23.557.452,00 динара, од чега је износ накнаде 19.631.210,00 динара, а претходни ПДВ 3.926.242,00 динара, који рачуни су тужиоцу испостављени од добављача “</text:span><text:span text:style-name="T34">Б.Б.</text:span><text:span text:style-name="T32">” ...</text:span><text:span text:style-name="T31">, ...бр.... У предметним рачунима за врсту и количину добара наведено је: алат за бризгање пластике и шифра (без навођења ознака појединачних алата и имена произвођача), у комадима (укупно 12 комада) појединачне вредности по комаду, с тим да осим наведеног описа добара уз рачуне нису приложени нити је тужилац у поступку контроле доставио пореском органу на увид податак о произвођачу алата, техничким карактеристикама алата, упутству за употребу алата, гарантне услове и изјаве о гаранцији, одговарајуће сертификате и слично, тј. тужилац уз предметне фактуре добављача не поседује документацију која садржи информације битне за утврђивање порекла робе, а фактуре не садрже бројеве под којима су исте евидентиране у књизи евиденције промета и услуга, која обавеза вођења евиденција је прописана одредбом члана 1. Правилника о евиденцији промета робе и услуга (“Службени гласник РС” бр. 45/96...7/10). Поред наведеног у поступку је утврђено да тужилац није извршио плаћање по овим рачунима добављачима иако је у рачунима за валуту плаћања наведен датум 11.08.2015. године и 12.08.2015. године, при чему фактуре не садрже податке прописане одредбом члана 6. став 7. Правилника о евиденцији промета робе и </text:span><text:soft-page-break/><text:span text:style-name="T31">услуга. Са наведеног по</text:span><text:span text:style-name="T6"> оцени суда, основано тужени орган закључује да је правилно првостепени орган тужиоцу утврдио порез на додату вредност за период од 01.06.2015. године до 30.06.2015. године, с обзиром да је тужилац користио право на одбитак претходног пореза а у поступку није доставио доказе да је промет добара извршен, као и да роба потиче од произвођача који је обвезник ПДВ.</text:span></text:p>
      <text:p text:style-name="P9"><text:span text:style-name="T33"><text:tab/><text:tab/>Суд је ценио наводе тужбе тужиоца да у проведеном поступку није утврђено да је промет робе фиктиван и да су рачуни фиктивни јер за то не постоји судска пресуда али је нашао да је овај навод без утицаја на законитост оспореног решења код чињенице да тужилац у проведеном поступку није доставио доказе о пореклу предметне робе, о лицу које је издало робу, као ни податке ко је, када и како преузео и превезао робу, којим возилом, као </text:span><text:span text:style-name="T31">и </text:span><text:span text:style-name="T33">где је роба </text:span><text:span text:style-name="T31">складиштена</text:span><text:span text:style-name="T33">, при чему сагласно одредби члана 51. став 2. Закона о пореском поступку и пореској администрацији (“Службени гласник РС” бр. </text:span>80/02...15/16), терет доказа сноси порески обвезник за чињенице од утицаја на смањење или укидање пореза.</text:p>
      <text:p text:style-name="P9"><text:tab/><text:tab/><text:span text:style-name="T26">Одлучујући о предлогу тужи</text:span><text:span text:style-name="T28">ље</text:span><text:span text:style-name="T26"> да суд реши ову управну ствар у спору пуне јурисдикције, Управни суд налази да </text:span><text:span text:style-name="T28">исти </text:span><text:span text:style-name="T26">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 </text:span></text:p>
      <text:p text:style-name="P14"><text:span text:style-name="T6"><text:tab/><text:tab/></text:span><text:span text:style-name="T23">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Службени гласник РС”, бр. 111/09), одлучио као у ставу I диспозитива пресуде.</text:span></text:p>
      <text:p text:style-name="P14"><text:span text:style-name="T23"><text:tab/><text:tab/></text:span><text:span text:style-name="Default_20_Paragraph_20_Font"><text:span text:style-name="T24">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text:span text:style-name="Default_20_Paragraph_20_Font"><text:span text:style-name="T25">II</text:span></text:span><text:span text:style-name="Default_20_Paragraph_20_Font"><text:span text:style-name="T24"> 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text:span></text:span><text:span text:style-name="Default_20_Paragraph_20_Font"><text:span text:style-name="T25">Закона о управним споровима.</text:span></text:span></text:p>
      <text:p text:style-name="P9"/>
      <text:p text:style-name="P13"><text:span text:style-name="T15">ПРЕСУЂЕНО </text:span><text:span text:style-name="T3">У УПРАВНОМ СУДУ</text:span></text:p>
      <text:p text:style-name="P5"><text:span text:style-name="T6">Д</text:span>ана <text:span text:style-name="T6">11.05.2018</text:span>. године, I-<text:span text:style-name="T6">6</text:span> У. <text:span text:style-name="T6">17720/16</text:span></text:p>
      <text:p text:style-name="P4"/>
      <text:p text:style-name="P4">Записничар <text:tab/><text:tab/><text:tab/><text:tab/><text:tab/><text:tab/><text:tab/> <text:s text:c="6"/>Председник већа- судија</text:p>
      <text:p text:style-name="P12"><text:span text:style-name="T7">Драгана Максимовић,</text:span><text:span text:style-name="T7">с.р.</text:span><text:span text:style-name="T2"> <text:s/></text:span><text:span text:style-name="T13"><text:tab/> <text:s text:c="15"/><text:tab/> <text:s text:c="24"/></text:span><text:span text:style-name="T2">Олга Петровић</text:span><text:span text:style-name="T7">,</text:span><text:span text:style-name="T7">с.р.</text:span></text:p>
      <text:p text:style-name="P10"/>
      <text:p text:style-name="P8">За тачност отправка</text:p>
      <text:p text:style-name="P8">Управитељ писарнице</text:p>
      <text:p text:style-name="P16">Дејан Ђурић</text:p>
      <text:p text:style-name="P24">БТ</text:p>
      <text:p text:style-name="P25"><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text:span><text:span text:style-name="MT1"> У</text:span><text:span text:style-name="MT2">. </text:span><text:span text:style-name="MT2">17720</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1H42M19S</meta:editing-duration>
    <meta:editing-cycles>19</meta:editing-cycles>
    <meta:generator>OpenOffice/4.1.1$Win32 OpenOffice.org_project/411m6$Build-9775</meta:generator>
    <dc:title>template upravni BGDnovi2</dc:title>
    <dc:date>2019-09-09T08:43:27.73</dc:date>
    <meta:print-date>2018-05-03T09:26:42.95</meta:print-date>
    <meta:document-statistic meta:table-count="0" meta:image-count="1" meta:object-count="0" meta:page-count="3" meta:paragraph-count="31" meta:word-count="1218" meta:character-count="7931"/>
    <dc:creator>Ivan Vul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