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fo:font-size="12pt" fo:letter-spacing="-0.007cm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6%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fo:font-size="12pt" fo:letter-spacing="-0.007cm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443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443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443cm"/>
        </style:tab-stops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7cm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language="zxx" fo:country="none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style:use-window-font-color="true" fo:letter-spacing="-0.004cm" fo:language="zxx" fo:country="none" fo:font-weight="normal" fo:background-color="transparent" style:font-name-asian="Times New Roman CYR" style:font-weight-asian="normal" style:font-name-complex="Times New Roman CYR" style:font-weight-complex="normal"/>
    </style:style>
    <style:style style:name="T15" style:family="text">
      <style:text-properties style:use-window-font-color="true" fo:letter-spacing="-0.004cm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16" style:family="text">
      <style:text-properties style:use-window-font-color="true" fo:letter-spacing="-0.004cm" fo:language="sr" fo:country="YU" fo:font-weight="normal" fo:background-color="transparent" style:font-name-asian="Times New Roman CYR" style:font-weight-asian="normal" style:font-name-complex="Times New Roman CYR" style:font-weight-complex="normal"/>
    </style:style>
    <style:style style:name="T17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18" style:family="text">
      <style:text-properties style:use-window-font-color="true" fo:language="sr" fo:country="YU" fo:font-weight="normal" fo:background-color="transparent" style:font-name-asian="Times New Roman1" style:font-weight-asian="normal" style:font-name-complex="Times New Roman1" style:font-weight-complex="normal"/>
    </style:style>
    <style:style style:name="T19" style:family="text">
      <style:text-properties fo:color="#000000" fo:letter-spacing="-0.004cm" fo:language="zxx" fo:country="none" fo:font-weight="normal" fo:background-color="transparent" style:font-name-asian="Times New Roman CYR" style:font-weight-asian="normal" style:font-name-complex="Times New Roman CYR" style:font-weight-complex="normal"/>
    </style:style>
    <style:style style:name="T20" style:family="text">
      <style:text-properties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21" style:family="text">
      <style:text-properties fo:letter-spacing="-0.004cm" fo:language="sr" fo:country="YU" fo:font-weight="normal" style:font-name-asian="Times New Roman CYR" style:font-weight-asian="normal" style:font-name-complex="Times New Roman CYR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109cm" svg:y="0.085cm" svg:width="2.388cm" svg:height="3.498cm" draw:z-index="0"><draw:image xlink:href="Pictures/20000008000025BE000037D1656C127C.svm" xlink:type="simple" xlink:show="embed" xlink:actuate="onLoad"/></draw:frame><text:span text:style-name="T9">Република Србија</text:span><text:span text:style-name="T6"><text:tab/><text:tab/><text:tab/><text:tab/><text:tab/><text:tab/><text:tab/></text:span></text:p>
      <text:p text:style-name="P6">УПРАВНИ СУД</text:p>
      <text:p text:style-name="P12"><text:span text:style-name="T11">9</text:span><text:span text:style-name="T6"> У </text:span><text:span text:style-name="T11">19</text:span><text:span text:style-name="T11">249</text:span><text:span text:style-name="T6">/1</text:span><text:span text:style-name="T11">7</text:span></text:p>
      <text:p text:style-name="P12"><text:span text:style-name="T11">25.05.2018.</text:span><text:span text:style-name="T6"> године</text:span></text:p>
      <text:p text:style-name="P6">Б е о г р а д</text:p>
      <text:p text:style-name="P6"/>
      <text:p text:style-name="P6"/>
      <text:p text:style-name="P13"><text:span text:style-name="T8"><text:tab/><text:tab/>Управни суд, у већу састављеном од судија: </text:span><text:span text:style-name="T14">Стева Ђурановића</text:span><text:span text:style-name="T16">, <text:s/>председника већа, </text:span><text:span text:style-name="T19">Руже Урошевић и мр Весне Чогурић</text:span><text:span text:style-name="T15">, </text:span><text:span text:style-name="T17">чланова већа, са судским саветником Еленом Петровић</text:span><text:span text:style-name="T18">, записничарем, </text:span><text:span text:style-name="T17">одлучујући </text:span><text:span text:style-name="T18">у управном спору</text:span><text:span text:style-name="T13"> по тужби тужиље </text:span><text:span text:style-name="T23">А.А.</text:span><text:span text:style-name="T13"> </text:span><text:span text:style-name="T23">и</text:span><text:span text:style-name="T8">з ...</text:span><text:span text:style-name="T13">, ...</text:span><text:span text:style-name="T8">, </text:span><text:span text:style-name="T13">Улица ..., коју </text:span><text:span text:style-name="T8">заступа </text:span><text:span text:style-name="T13">Милан Милосављевић</text:span><text:span text:style-name="T8">, адвокат из </text:span><text:span text:style-name="T13">Београд</text:span><text:span text:style-name="T8">а, </text:span><text:span text:style-name="T13">Улица</text:span><text:span text:style-name="T8"> </text:span><text:span text:style-name="T13">костолач</text:span><text:span text:style-name="T8">ка </text:span><text:span text:style-name="T13">број 50</text:span><text:span text:style-name="T8">, </text:span><text:span text:style-name="T5">против тужен</text:span><text:span text:style-name="T10">ог </text:span><text:span text:style-name="T20">Републичког фонда за пензијско и инвалидско осигурање, Дирекције </text:span><text:span text:style-name="T21">фонда </text:span><text:span text:style-name="T20">Београд</text:span><text:span text:style-name="T21">, </text:span><text:span text:style-name="T10">Улица др Александра Костића број 9, због недоношења одлуке по </text:span><text:span text:style-name="T5">жалби,</text:span><text:span text:style-name="T10"> у предмету усклађивања пензије, </text:span><text:span text:style-name="T8">у нејавној седници већа, одржаној </text:span><text:span text:style-name="T13">дана 25.05.2018.</text:span><text:span text:style-name="T8"> године, донео је</text:span></text:p>
      <text:p text:style-name="P10"/>
      <text:p text:style-name="P15"/>
      <text:p text:style-name="P16">Р Е Ш Е Њ Е</text:p>
      <text:p text:style-name="P7"/>
      <text:p text:style-name="P7"/>
      <text:p text:style-name="P12"><text:span text:style-name="T5"><text:tab/><text:tab/></text:span><text:span text:style-name="T22"><text:tab/></text:span><text:span text:style-name="T10">Поступак </text:span><text:span text:style-name="T12">СЕ</text:span><text:span text:style-name="T10"> </text:span><text:span text:style-name="T12">ОБУСТАВЉА</text:span><text:span text:style-name="T13">.</text:span></text:p>
      <text:p text:style-name="P18"/>
      <text:p text:style-name="P18"/>
      <text:p text:style-name="P12"><text:span text:style-name="T13"><text:tab/><text:tab/><text:tab/><text:tab/><text:tab/></text:span><text:span text:style-name="T6">О б р а з л о ж е њ е</text:span></text:p>
      <text:p text:style-name="P7"/>
      <text:p text:style-name="P7"/>
      <text:p text:style-name="P11"><text:tab/><text:tab/>Тужи<text:span text:style-name="T10">ља</text:span> <text:span text:style-name="T10">је Управном суду </text:span>дана <text:span text:style-name="T10">19.10.2017</text:span>. године подне<text:span text:style-name="T10">ла</text:span><text:span text:style-name="T10"> тужбу због ћутања управе у к</text:span>ојој<text:span text:style-name="T10"> наводи да је дана </text:span><text:span text:style-name="T10">15.04.2017</text:span><text:span text:style-name="T10">. године </text:span>туженом органу <text:span text:style-name="T10">подне</text:span><text:span text:style-name="T10">ла</text:span><text:span text:style-name="T10"> </text:span>жалбу <text:span text:style-name="T10">против решења првостепеног органа број 181.6.2-</text:span><text:span text:style-name="T10">1564</text:span><text:span text:style-name="T10">/2017 од </text:span><text:span text:style-name="T10">27.03.2017</text:span><text:span text:style-name="T10">. године</text:span>. <text:span text:style-name="T10">О</text:span>бзиром да су од дана подношења жалбе протекли сви законски рокови за доношење решења по жалби, <text:span text:style-name="T10">тужиља</text:span> је накнадним захтевом од <text:span text:style-name="T10">11.12.2017</text:span>. године, од туженог органа тражи<text:span text:style-name="T10">ла</text:span> да одмах, а најкасније <text:span text:style-name="T10">у року од с</text:span>едам дана одлучи по жалби. Надлежни орган ни у <text:span text:style-name="T10">накнадно</text:span> остављеном року није донео решење по жалби, због чега је тужи<text:span text:style-name="T10">ља</text:span> предложи<text:span text:style-name="T10">ла</text:span> да суд уважи тужбу и наложи туженом да донесе решење по жалби <text:s/>и<text:span text:style-name="T10">ли да непосредно пресудом реши ову управну ствар, као и да</text:span> обавеже туженог да <text:span text:style-name="T10">јој</text:span> <text:span text:style-name="T10">надокнади</text:span> трошкове <text:span text:style-name="T10">управног поступка и управног спора </text:span>у <text:span text:style-name="T10">износу од 99.000,00</text:span> динара.</text:p>
      <text:p text:style-name="P11"/>
      <text:p text:style-name="P11"><text:tab/><text:tab/><text:span text:style-name="T10">Тужени орган је поступио по налогу суда и доставио одговор на тужбу са списима, указујући да је одлучио по жалби тужи</text:span><text:span text:style-name="T10">ље</text:span><text:span text:style-name="T10"> </text:span><text:span text:style-name="T10">закључком</text:span><text:span text:style-name="T10"> 181.</text:span><text:span text:style-name="T10">8-2-413/17 </text:span><text:span text:style-name="T10">од </text:span><text:span text:style-name="T10">03.05.2017</text:span><text:span text:style-name="T10">. године.</text:span></text:p>
      <text:p text:style-name="P19"/>
      <text:p text:style-name="P11"><text:span text:style-name="T10"><text:tab/><text:tab/>Имајући у виду новодонет</text:span><text:span text:style-name="T10">и закључак</text:span><text:span text:style-name="T10">, то је решењем Управног суда број </text:span><text:soft-page-break/><text:span text:style-name="T10">9 У. </text:span><text:span text:style-name="T13">19</text:span><text:span text:style-name="T13">249</text:span><text:span text:style-name="T13">/17 </text:span><text:span text:style-name="T10">од </text:span><text:span text:style-name="T10">04.04.2018</text:span><text:span text:style-name="T10">. године, пуномоћнику тужи</text:span><text:span text:style-name="T10">ље</text:span><text:span text:style-name="T10"> наложено да се изјасни да ли је </text:span><text:span text:style-name="T10">тужиља </text:span><text:span text:style-name="T10">задовољн</text:span><text:span text:style-name="T10">а</text:span><text:span text:style-name="T10"> накнадно донетим </text:span><text:span text:style-name="T10">закључко</text:span><text:span text:style-name="T10">м туженог органа или <text:s/>остаје при тужби и у ком обиму, односно да ли тужбу проширује и <text:s/>на нови акт. </text:span></text:p>
      <text:p text:style-name="P19"/>
      <text:p text:style-name="P19"><text:tab/><text:tab/>Поднеском достављеним Управном суду дана 19.04.2018. године пуномоћник тужи<text:span text:style-name="T10">ље</text:span> је поступајући по налогу суда из решења од <text:span text:style-name="T10">04.04.2018</text:span>. године, обавестио суд да је након подошења тужбе због ћутања управе доне<text:span text:style-name="T10">т закључак те <text:s/>да одустаје од поднете тужбе. </text:span></text:p>
      <text:p text:style-name="P19"><text:s text:c="2"/></text:p>
      <text:p text:style-name="P1"><text:tab/><text:tab/>Одредбом члана 29. став 1. Закона о управним споровима (''Службени гласник РС'', број 111/09), прописано је да ако тужени у току судског поступка донесе други акт којим се мења или поништава управни акт против којег је управни спор покренут, као и ако у случају из члана 19. овог закона накнадно донесе првостепени односно другостепени управни акт, тај орган ће, поред тужиоца, истовремено известити и суд. Одредбом става 2. истог члана, прописано је да ће, у случају из става 1. овог члана, суд позвати тужиоца да у року од 15 дана од дана пријема позива достави суду писану изјаву о томе да ли је накнадно донетим актом задовољан или остаје при поднетој тужби и у ком обиму, односно да ли тужбу проширује и на новодонети акт. <text:s/>Одредбом става 3. истог члана, прописано је да ако тужилац благовремено достави суду писану изјаву да је накнадно донетим актом задовољан или ако не да изјаву у року из става 2. овог члана, суд ће донети решење о обустављању поступка.</text:p>
      <text:p text:style-name="P1"/>
      <text:p text:style-name="P2"><text:tab/><text:tab/>Имајући у виду да је пуномоћник тужи<text:span text:style-name="T10">ље</text:span>, изјашњавајући се по налогу Управног суда, поднеском од <text:span text:style-name="T4">19</text:span><text:span text:style-name="T1">.04.2018. </text:span>године, обавестио суд да тужи<text:span text:style-name="T10">ља</text:span> одустаје од поднете тужбе, из чега произлази да је задовољн<text:span text:style-name="T10">а</text:span> <text:span text:style-name="T10">накнадно донетим закључком, </text:span>то је Управни суд, на основу одредбе члана 29. став 3. Закона о управним споровима, одлучио као у <text:span text:style-name="T10">диспозитиву</text:span> решења.</text:p>
      <text:p text:style-name="P2"/>
      <text:p text:style-name="P20"><text:tab/><text:tab/><text:span text:style-name="T10">О захтеву тужиље за накнаду трошкова управног спора суд није одлучивао имајући у виду да је тужиља поднеском од 19.04.2018. године одустала од тужбе у целости.</text:span></text:p>
      <text:p text:style-name="P20"/>
      <text:p text:style-name="P20"><text:tab/><text:tab/>О захтеву тужиље за накнаду трошкова управног поступка суд није одлучивао, имајући у виду да о трошковима поступка одлучују органи управе, у складу са одредбама чланова 103. до 112. Закона о општем управном поступку. <text:s/></text:p>
      <text:p text:style-name="P20"/>
      <text:p text:style-name="P8"><text:span text:style-name="T10">РЕШЕНО </text:span>У УПРАВНОМ СУДУ</text:p>
      <text:p text:style-name="P14"><text:span text:style-name="T12">д</text:span><text:span text:style-name="T7">ана </text:span><text:span text:style-name="T12">25.05.2018.</text:span><text:span text:style-name="T7"> године,</text:span><text:span text:style-name="T12"> 9</text:span><text:span text:style-name="T7"> У. </text:span><text:span text:style-name="T12">19249/17</text:span><text:span text:style-name="T7"> </text:span></text:p>
      <text:p text:style-name="P8"/>
      <text:p text:style-name="P9">Записничар <text:tab/><text:tab/><text:tab/><text:tab/><text:tab/><text:tab/><text:tab/> <text:s text:c="5"/>Председник већа – судија</text:p>
      <text:p text:style-name="P17">Елена Петровић, <text:span text:style-name="T10">с.р.</text:span><text:tab/><text:tab/><text:tab/><text:tab/><text:tab/> <text:s text:c="9"/>Стево Ђурановић, <text:span text:style-name="T10">с.р.</text:span></text:p>
      <text:p text:style-name="P17"/>
      <text:p text:style-name="P3">За тачност отправка</text:p>
      <text:p text:style-name="P3">Управитељ писарнице</text:p>
      <text:p text:style-name="P5">Дејан Ђурић</text:p>
      <text:p text:style-name="P4"/>
      <text:p text:style-name="P22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0"/><text:page-number text:select-page="current">2</text:page-number> <text:s text:c="53"/><text:span text:style-name="MT1">9</text:span><text:span text:style-name="MT2"> У. </text:span><text:span text:style-name="MT1">19</text:span><text:span text:style-name="MT1">249</text:span><text:span text:style-name="MT1">/17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1T14:10:56.55</meta:creation-date>
    <meta:editing-duration>PT42M54S</meta:editing-duration>
    <meta:editing-cycles>23</meta:editing-cycles>
    <meta:generator>OpenOffice/4.1.1$Win32 OpenOffice.org_project/411m6$Build-9775</meta:generator>
    <dc:title>template upravni BGD</dc:title>
    <dc:date>2019-11-08T20:27:52.39</dc:date>
    <dc:creator>Sonja Vujčić</dc:creator>
    <meta:document-statistic meta:table-count="0" meta:image-count="1" meta:object-count="0" meta:page-count="2" meta:paragraph-count="27" meta:word-count="675" meta:character-count="431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3-01T14:10:56.57"/>
  </office:meta>
</office:document-meta>
</file>