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434cm"/>
        </style:tab-stops>
      </style:paragraph-properties>
      <style:text-properties fo:color="#000000"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434cm"/>
          <style:tab-stop style:position="2.487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text-autospace="none"/>
      <style:text-properties fo:language="ru" fo:country="RU" fo:hyphenate="true" fo:hyphenation-remain-char-count="0" fo:hyphenation-push-char-count="0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2.54cm"/>
        </style:tab-stops>
      </style:paragraph-properties>
      <style:text-properties fo:language="ru" fo:country="RU" fo:hyphenate="true" fo:hyphenation-remain-char-count="0" fo:hyphenation-push-char-count="0"/>
    </style:style>
    <style:style style:name="P28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434cm"/>
          <style:tab-stop style:position="2.487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Arial" style:font-size-complex="12pt" style:font-weight-complex="normal" fo:hyphenate="true" fo:hyphenation-remain-char-count="0" fo:hyphenation-push-char-count="0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434cm"/>
          <style:tab-stop style:position="2.487cm"/>
        </style:tab-stops>
      </style:paragraph-properties>
      <style:text-properties fo:language="sr" fo:country="YU"/>
    </style:style>
    <style:style style:name="P3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35" style:family="paragraph" style:parent-style-name="Standard" style:list-style-name="WW8Num2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font-name-asian="Verdana" style:font-name-complex="Arial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etter-spacing="-0.007cm" fo:language="sr" fo:country="YU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34" style:family="text">
      <style:text-properties fo:color="#000000" fo:language="zxx" fo:country="none"/>
    </style:style>
    <style:style style:name="T35" style:family="text">
      <style:text-properties fo:color="#000000" fo:language="sr" fo:country="YU"/>
    </style:style>
    <style:style style:name="T36" style:family="text">
      <style:text-properties fo:font-variant="normal" fo:text-transform="none" fo:color="#000000" style:font-name="TimesNewRomanPSMT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7" style:family="text">
      <style:text-properties fo:font-variant="normal" fo:text-transform="none" fo:color="#000081" style:font-name="TimesNewRoman" fo:font-size="14pt" fo:letter-spacing="-0.007cm" fo:language="zxx" fo:country="none" fo:font-style="normal" style:text-underline-style="none" fo:font-weight="normal" style:letter-kerning="false" fo:background-color="#ffffff" style:font-name-asian="TimesNewRoman" style:font-size-asian="14pt" style:language-asian="zxx" style:country-asian="none" style:font-style-asian="normal" style:font-weight-asian="normal" style:font-name-complex="TimesNewRoman" style:font-size-complex="14pt" style:language-complex="zxx" style:country-complex="none" style:font-style-complex="normal" style:font-weight-complex="normal" style:text-scale="105%"/>
    </style:style>
    <style:style style:name="T38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style:font-name="TimesNewRomanPSMT" fo:font-size="12pt" fo:language="sh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8"><draw:image xlink:href="Pictures/20000008000025BE000037D1656C127C.svm" xlink:type="simple" xlink:show="embed" xlink:actuate="onLoad"/></draw:frame><draw:frame draw:style-name="fr1" draw:name="graphics5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 <text:span text:style-name="T13">РЕПУБЛИКА СРБИЈА</text:span></text:p>
      <text:p text:style-name="P8"><text:span text:style-name="T2">УПРАВНИ</text:span><text:span text:style-name="T5"> СУД </text:span></text:p>
      <text:p text:style-name="P20">Одељење у <text:span text:style-name="T3"><text:s/>Нишу</text:span></text:p>
      <text:p text:style-name="P2">II-1 У. <text:span text:style-name="T1">1738</text:span>/1<text:span text:style-name="T1">7</text:span></text:p>
      <text:p text:style-name="P2"><text:span text:style-name="T34">31.05.2018</text:span><text:span text:style-name="T13">. год</text:span>ине</text:p>
      <text:p text:style-name="P2">Б е о г<text:span text:style-name="Default_20_Paragraph_20_Font"><text:span text:style-name="T32"> р а д</text:span></text:span></text:p>
      <text:p text:style-name="P2"><text:span text:style-name="Default_20_Paragraph_20_Font"><text:span text:style-name="T32"/></text:span></text:p>
      <text:p text:style-name="P9"><text:span text:style-name="Default_20_Paragraph_20_Font"><text:span text:style-name="T31"><text:s text:c="64"/></text:span></text:span><text:span text:style-name="Default_20_Paragraph_20_Font"><text:span text:style-name="T33">У ИМЕ НАРОДА</text:span></text:span></text:p>
      <text:p text:style-name="P9"><text:span text:style-name="Default_20_Paragraph_20_Font"><text:span text:style-name="T33"/></text:span></text:p>
      <text:p text:style-name="P22"><text:span text:style-name="Default_20_Paragraph_20_Font"><text:span text:style-name="T18"><text:tab/><text:tab/></text:span></text:span><text:span text:style-name="T18">Управни суд, у већу састављеном од судија: Десе Симић, председника већа, <text:s/></text:span><text:span text:style-name="T19">Драгана Јовановића и Ненада Стојановића,</text:span><text:span text:style-name="T18"> чланова већа, са судским саветником </text:span><text:span text:style-name="T19">Драганом Ранђеловић</text:span><text:span text:style-name="T18">, као записничарем, одлучујући </text:span><text:span text:style-name="T19">у управном спору по тужби тужиоца Друштво за производњу, трговину на велико и спољну трговину <text:s/>"</text:span><text:span text:style-name="T27">А.А.</text:span><text:span text:style-name="T19">” ..., ул. ..., чији је пуномоћник Славенко Милић, адвокат из Вранића, Космајских партизана 165Б, поднетој <text:s/>против туженог </text:span><text:span text:style-name="T18"><text:s/>Министарства финансија Републике Србије </text:span><text:span text:style-name="T19">-</text:span><text:span text:style-name="T18"> Пореске управе </text:span><text:span text:style-name="T19">- Сектора за пореско-правне послове и координацију - Р</text:span><text:span text:style-name="T18">егионално </text:span><text:span text:style-name="T19">одељење за другостепени поступак Ниш</text:span><text:span text:style-name="T18">, </text:span><text:span text:style-name="T19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</text:span><text:span text:style-name="T18"> број </text:span><text:span text:style-name="T19">500-</text:span><text:span text:style-name="T18">43</text:span><text:span text:style-name="T19">3</text:span><text:span text:style-name="T18">-</text:span><text:span text:style-name="T19">21-01973</text:span><text:span text:style-name="T18">/</text:span><text:span text:style-name="T19">2016-Ј5001</text:span><text:span text:style-name="T18"> од </text:span><text:span text:style-name="T19">26.12.2016.</text:span><text:span text:style-name="T18"> године, <text:s/>у предмету уписа заложног права,</text:span><text:span text:style-name="T34"> </text:span><text:span text:style-name="T35">у нејавној седници већа, одржаној дана </text:span><text:span text:style-name="T34">31.05.2018</text:span><text:span text:style-name="T35">. године, донео је</text:span> <text:s text:c="3"/></text:p>
      <text:p text:style-name="P5"/>
      <text:p text:style-name="P5"/>
      <text:p text:style-name="P5"><text:s text:c="59"/>П Р Е С У Д У </text:p>
      <text:p text:style-name="P6"><text:tab/></text:p>
      <text:p text:style-name="P9"><text:span text:style-name="T4"><text:tab/></text:span><text:span text:style-name="T9"> <text:s text:c="8"/></text:span><text:span text:style-name="T10">I </text:span><text:span text:style-name="T6">Тужба</text:span><text:span text:style-name="T4"> СЕ </text:span><text:span text:style-name="T11">ОДБИЈА.</text:span></text:p>
      <text:p text:style-name="P7"><text:tab/><text:span text:style-name="T12"> <text:s text:c="7"/></text:span><text:span text:style-name="T10">II</text:span><text:tab/><text:span text:style-name="T12">ОДБИЈА СЕ</text:span> захтев тужиоца за накнаду трошкова управног спора.</text:p>
      <text:p text:style-name="P3"/>
      <text:p text:style-name="P4">О б р а з л о ж е њ е <text:s text:c="4"/></text:p>
      <text:p text:style-name="P24"/>
      <text:p text:style-name="P25"><text:tab/>Оспореним решењем, <text:span text:style-name="T1">ставом 1. диспозитива, </text:span><text:s/>одбијена је, као неоснована, жалба тужиоца <text:span text:style-name="T14">изјављена против решења Министарства финансија Републике Србије, Пореске управе, Филијале Ниш, број 433-1</text:span><text:span text:style-name="T22">6</text:span><text:span text:style-name="T14">-</text:span><text:span text:style-name="T22">00004-13</text:span><text:span text:style-name="T14">/201</text:span><text:span text:style-name="T22">6</text:span><text:span text:style-name="T14">-</text:span><text:span text:style-name="T22">4</text:span><text:span text:style-name="T14"> од </text:span><text:span text:style-name="T22">0</text:span><text:span text:style-name="T14">4.10.201</text:span><text:span text:style-name="T22">6</text:span><text:span text:style-name="T14">. године. </text:span><text:span text:style-name="T16"><text:s/>Тим <text:s/>првостепеним решењем, </text:span><text:span text:style-name="T24">исправљеним закључком о исправци грешке, број </text:span><text:span text:style-name="T16"><text:s/>433-1</text:span><text:span text:style-name="T24">6</text:span><text:span text:style-name="T16">-</text:span><text:span text:style-name="T24">00004-13</text:span><text:span text:style-name="T16">/201</text:span><text:span text:style-name="T24">6</text:span><text:span text:style-name="T16">-</text:span><text:span text:style-name="T24">4 од 26.10.2016. године, наложено је Републичком геодетском заводу-Служб за катастар непокретности у Нишу, да изврши упис заложног права – хипотеку <text:s/>над тужиоцем у корист Републике Србије, као пореског повериоца, под даном, часом и минутом пријема решења, ради обезбеђења наплате недоспелог пореза у износу од 7.000.0000,00 динара, и то троипособног стана у у ..., ул. ..., зграда .... стан ..., са листа непокретности број: ... КО ..., површине 109 м2. <text:s/></text:span></text:p>
      <text:p text:style-name="P28"/>
      <text:p text:style-name="P25"><text:tab/>У тужби поднетој Управном суду дана <text:span text:style-name="T1">08.02.2017</text:span>. године, <text:span text:style-name="T3">тужилац </text:span><text:span text:style-name="T1">спори </text:span><text:soft-page-break/><text:span text:style-name="T1">законитост решења туженог органа из свих законом прописаних разлога. Наводи да је нетачно утврђено да <text:s/>је законски заступник тужиоца примио решење од 19.09.2016. године, јер је исто примила </text:span><text:span text:style-name="T42">Б.Б.</text:span><text:span text:style-name="T1">, <text:s/>која није законски заступник тужиоца, <text:s/>што се може утврдити из потиписане доставнице. Такође, ни записник о попису и процени непокретности од 27.09.2016. године, <text:s/>тужиоцу није уручен на Законом прописан начин. Ово јер је према службеној белешци коју је тужиоцу доставио првостепени орган, стоји да је записник оставио у пословним просторијама тужиоца.</text:span> Са <text:s/><text:span text:style-name="T3">ових и осталих разлога ближе описаних у тужби, </text:span><text:s text:c="2"/>предлаже суду да тужбу уважи, оспорено <text:span text:style-name="T3">решење</text:span> <text:span text:style-name="T3">поништи и </text:span><text:span text:style-name="T1">да пресудом реши ову управну ствар </text:span><text:span text:style-name="T3"><text:s/></text:span><text:span text:style-name="T1">и </text:span><text:span text:style-name="T3">да обавеже туженог да тужиоцу <text:s/>накнади трошкове спора.</text:span></text:p>
      <text:p text:style-name="P32"/>
      <text:p text:style-name="P25"><text:tab/>Тужени орган <text:span text:style-name="T1">је</text:span> у <text:s/>датом одговору на тужбу остао је у свему при разлозима изнетим у образложењу оспореног решења и предложио да суд тужбу одбије, као неосновану.</text:p>
      <text:p text:style-name="P25"/>
      <text:p text:style-name="P24"><text:tab/><text:tab/>Решавајући у овој управној ствари без одржавања усмене расправе, сагласно одредби члана 33. став 2. Закона о управним споровима (,,Сл. гласник РС“, бр. 111/09), испитујући законитост оспореног решења у границама захтева из тужбе, у складу са одредбом члана 41. став 1. <text:s/>истог закона, Управни суд је, оценом навода тужбе, одговора на <text:s/><text:span text:style-name="T3">т</text:span>ужбу и списа предмета ове управне ствари, нашао да <text:s/>тужба <text:span text:style-name="T3">није основана</text:span>.</text:p>
      <text:p text:style-name="P30"><text:s text:c="15"/></text:p>
      <text:p text:style-name="P26"><text:tab/> <text:s text:c="6"/><text:span text:style-name="T15">У поступку који је претходио доношењу оспореног решења, </text:span><text:span text:style-name="T23">што произлази из списа и <text:s/>образложења оспореног решења,</text:span><text:span text:style-name="T15"> утврђено је </text:span><text:span text:style-name="T23">да је првостепени орган решењем број 433-16-00004-13/2016 од 19.09.2016. године, које је уручено тужиоцу дана 26.09.2016. године, <text:s/>одредио привремену меру обезбеђења наплате пореза – упис хипотеке у виду законског заложног права у корист Републике Србије на њеној непокретности,</text:span><text:span text:style-name="T24"> <text:s/>троипособног стана у у ..., ул. ..., зграда .... стан ..., са листа непокретности број: ... КО ... површине 109 м2</text:span><text:span text:style-name="T23">, ради обезбеђења наплате пореза у износу од 7.000.0000,00 динара, који није доспео на наплату, али је покренут поступак контроле. <text:s/>Даље <text:s/>произлази да је <text:s/>Записник о <text:s/>попису и процени тржишне вредности непокретности, под <text:s/>бројем 433-16-00004-13/2016-1 сачињен дана 27.09.2016. године, <text:s/>којим је утврђен укупни износ процењене вредности непокретности од 10.637.301,28 динара, <text:s/>који записник је тужиоцу уручен 27.09.2016. године, а потврђено службеном белешком број: 433-сл/2016-105 од 27.09.2016. године, <text:s/>сачињеној од стране службених лица: </text:span><text:span text:style-name="T28">В.В.</text:span><text:span text:style-name="T23">и </text:span><text:span text:style-name="T28">Г.Г.</text:span><text:span text:style-name="T23">, уз присуство сведока: </text:span><text:span text:style-name="T28">Д.Д.</text:span><text:span text:style-name="T23">и </text:span><text:span text:style-name="T28">Ђ.Ђ.</text:span><text:span text:style-name="T23">. </text:span></text:p>
      <text:p text:style-name="P29"/>
      <text:p text:style-name="P27"><text:span text:style-name="T16"><text:s text:c="17"/>Законом о пореском поступку и пореској администрацији („Службени гласник РС“, бр. 80/02...</text:span><text:span text:style-name="T24">15</text:span><text:span text:style-name="T16">/1</text:span><text:span text:style-name="T24">6</text:span><text:span text:style-name="T16">), одредбом <text:s/>члана 86. став 1., прописано је да се ради обезбеђења пореског потраживања у прунудној наплати пореза на стварима, односно имовинским правима пореског обвезника, установљава законско заложно право у корист повериоца, док је чланом 87. став 1. тачка 2. прописано, да Пореска управа решењем нала</text:span><text:span text:style-name="T16">же попис непокретности, <text:s/>а ставом 2. истог члана Закона, да се решење из става 1., </text:span><text:span text:style-name="T16">доставља пореском обвезнику <text:s/>и одговарајућим регистрима, дужницима пореског обвезника, <text:s/>односно банци и ставом 3. истог члана Закона, да по извршеном попису покрет</text:span><text:soft-page-break/><text:span text:style-name="T16">них ствари или непокретности Пореска управа решењем налаже одговарајућем органу да изврши упис заложног права у регистар покретних ствари, <text:s/>непокретности. <text:s text:c="2"/></text:span><text:span text:style-name="T23"><text:s text:c="2"/></text:span></text:p>
      <text:p text:style-name="P16"/>
      <text:p text:style-name="P16"><text:tab/><text:tab/>Како је тужи<text:span text:style-name="T1">оцу</text:span> решењем првостепеног органа број 433-16-00004-1<text:span text:style-name="T1">3</text:span>/201<text:span text:style-name="T1">6</text:span> од <text:span text:style-name="T1">19</text:span>.09.201<text:span text:style-name="T1">6</text:span>. године, применом одредбе члана 66. Закона о пореском поступку и пореској администрацији (“Службени гласник РС”, број 80/02....<text:span text:style-name="T1">15</text:span>/1<text:span text:style-name="T1">6</text:span>), одређена привремена мера обезбеђења наплате пореза – упис хипотеке у виду законског заложног права у корист Републике Србије на ње<text:span text:style-name="T1">говој</text:span> непокретности, тужени орган правилно налази да су се стекли услови за доношење ожалбеног решења, сходно члана 87. став 3. <text:span text:style-name="T1">Закона о пореском поступку и пореској администарцији, </text:span><text:span text:style-name="T7"><text:s/>да по извршеном попису покретних ствари или непокретности Пореска управа решењем налаже одговарајућем органу да изврши упис заложног права у регистар покретних ствари, <text:s/>непокретности. <text:s text:c="2"/></text:span><text:span text:style-name="T41"><text:s text:c="2"/></text:span></text:p>
      <text:p text:style-name="P31"/>
      <text:p text:style-name="P10"><text:span text:style-name="T17"><text:tab/>Са наведених разлога, Суд налази да је правилно поступио тужени орган када је оспорен</text:span><text:span text:style-name="T20">им решењем </text:span><text:span text:style-name="T17">одбио, жалбу туж</text:span><text:span text:style-name="T20">иоца</text:span><text:span text:style-name="T17">, у поступку, у коме није било повреда правила поступања од утицаја на законитост оспорен</text:span><text:span text:style-name="T20">ог решења, при чему је за своју одлуку дао довољне и јасне разлоге, </text:span><text:span text:style-name="T20">уз детаљну оцену навода жалбе, који су поновљени наводи тужбе, </text:span><text:span text:style-name="T20"><text:s/>које у свему, као правилне, прихвата и овај Суд.</text:span></text:p>
      <text:p text:style-name="P17"/>
      <text:p text:style-name="P10"><text:span text:style-name="T25"><text:tab/>Одлучујући о предлогу </text:span><text:span text:style-name="T26">тужи</text:span><text:span text:style-name="T25">оца да </text:span><text:span text:style-name="T26">С</text:span><text:span text:style-name="T25">уд реши ову управну ствар у спору пуне јурисдикције</text:span><text:span text:style-name="T21">, </text:span><text:span text:style-name="T26">Управни суд </text:span><text:span text:style-name="T25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26">С</text:span><text:span text:style-name="T25">уд, </text:span><text:span text:style-name="T26">у смислу </text:span><text:span text:style-name="T25">одредбе </text:span><text:span text:style-name="T26">члана </text:span><text:span text:style-name="T25">43.</text:span><text:span text:style-name="T26"> став 1. Закона о управним споровима, </text:span><text:span text:style-name="T25">пресудом реши ову управну ствар, јер је претпоставка за решавање у спору пуне јурисдикције</text:span><text:span text:style-name="T21"> претходна оцена суда да управни акт треба поништити. </text:span><text:span text:style-name="T25"><text:s/></text:span></text:p>
      <text:p text:style-name="P18"/>
      <text:p text:style-name="P10"><text:span text:style-name="T16"><text:s text:c="10"/></text:span><text:span text:style-name="T3"><text:s text:c="14"/></text:span><text:span text:style-name="T29">Управни суд је <text:s/>овај спор решио без одржавања расправе, у смислу чл. 33. ст. 2. Закона о управним споровима, будући да предмет спора не изискује непосредно саслушање странака и посебно утврђивање чињеничног стања, <text:s/>с обзиром да се тужбом оспорава законитост решења туженог у делу који се односи на повреду правила поступка, а што је овај суд могао да цени на основу стања списа предмета без одржавања јавне расправе.</text:span><text:span text:style-name="T30"><text:tab/> <text:s/></text:span></text:p>
      <text:p text:style-name="P15"/>
      <text:p text:style-name="P10"><text:span text:style-name="T30"><text:s text:c="24"/></text:span><text:span text:style-name="Default_20_Paragraph_20_Font"><text:span text:style-name="T36">По оцени Суда, оспореним решењем туженог органа није повређен закон на штету тужиоца, па је Суд, на основу члана 40. став 2. и члана 46. став 2. Закона о управним споровима, одбио тужбу као неосновану, одлучујући као у ставу I <text:s/>диспозитива.</text:span></text:span></text:p>
      <text:p text:style-name="P10"><text:span text:style-name="Default_20_Paragraph_20_Font"><text:span text:style-name="T36"/></text:span></text:p>
      <text:p text:style-name="P11"><text:span text:style-name="T38"><text:tab/>Будући да је тужба одбијена, Суд је, на основу члана 67. Закона о управним споровима, одбио захтев тужи</text:span><text:span text:style-name="T39">оца</text:span><text:span text:style-name="T38"> за накнаду трошкова управног спора, у смислу члана 153. став 1. Закона о парничном поступку („Службени гласник РС“, број </text:span><text:span text:style-name="T38">72/11...55/14), а у вези са чланом 74. Закона о управним споровима, одлучујући као у </text:span><text:span text:style-name="T38">ставу </text:span><text:span text:style-name="T40">II </text:span><text:span text:style-name="T38">диспозитива.</text:span></text:p>
      <text:p text:style-name="P19"/>
      <text:p text:style-name="P12"><text:soft-page-break/>ПРЕСУЂЕНО У УПРАВНОМ СУДУ</text:p>
      <text:p text:style-name="P13">дана: <text:span text:style-name="T1">31.05.2018</text:span>. године, <text:span text:style-name="T8">II</text:span>-1 У. <text:span text:style-name="T1">1738</text:span>/1<text:span text:style-name="T1">7</text:span> </text:p>
      <text:p text:style-name="P14"/>
      <text:p text:style-name="P14"><text:s text:c="6"/>Записничар<text:tab/><text:tab/><text:tab/><text:tab/><text:tab/><text:tab/> <text:s text:c="2"/>Председник већа-судија</text:p>
      <text:p text:style-name="P14">Драгана Ранђеловић<text:span text:style-name="T1">,с.р.</text:span> <text:s text:c="68"/>Деса Симић,<text:span text:style-name="T1">с.р.</text:span></text:p>
      <text:p text:style-name="P14"/>
      <text:p text:style-name="P23"/>
      <text:list xml:id="list283890167161187877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 text:c="7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1">За тачност отправка</text:p>
      <text:p text:style-name="P21">Управитељ писарнице</text:p>
      <text:p text:style-name="P33">Дејан Ђурић</text:p>
      <text:p text:style-name="P33"/>
      <text:p text:style-name="P34"><text:span text:style-name="Default_20_Paragraph_20_Font"><text:span text:style-name="T3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II-1 У. <text:span text:style-name="MT1">1738</text:span>/1<text:span text:style-name="MT1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08:13:37.20</meta:creation-date>
    <meta:editing-duration>PT1H33M7S</meta:editing-duration>
    <meta:editing-cycles>7</meta:editing-cycles>
    <meta:generator>OpenOffice/4.1.1$Win32 OpenOffice.org_project/411m6$Build-9775</meta:generator>
    <dc:title>template upravni BGD</dc:title>
    <meta:initial-creator>Korisnik Korisnik</meta:initial-creator>
    <dc:date>2019-09-17T12:27:07.58</dc:date>
    <dc:creator>Ivan Vulić</dc:creator>
    <meta:printed-by>Javorka Zdravković</meta:printed-by>
    <meta:print-date>2018-06-14T08:34:35.08</meta:print-date>
    <meta:document-statistic meta:table-count="0" meta:image-count="9" meta:object-count="0" meta:page-count="4" meta:paragraph-count="37" meta:word-count="1198" meta:character-count="84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08T08:13:36.75"/>
  </office:meta>
</office:document-meta>
</file>