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4" style:family="paragraph" style:parent-style-name="Standard">
      <style:paragraph-properties fo:margin-left="0cm" fo:margin-right="0cm" fo:margin-top="0cm" fo:margin-bottom="0cm" fo:line-height="100%" fo:text-indent="0cm" style:auto-text-indent="fals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text-underline-style="none" fo:font-weight="bold" style:font-weight-asian="bold"/>
    </style:style>
    <style:style style:name="P9" style:family="paragraph" style:parent-style-name="Standard">
      <style:paragraph-properties fo:line-height="100%" fo:text-align="justify" style:justify-single-word="false"/>
      <style:text-properties style:font-name="Times New Roman"/>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2"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5%"/>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P27"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5" style:family="text">
      <style:text-properties style:font-name="Times New Roman" fo:font-size="12pt" fo:language="zxx" fo:country="none" style:font-size-asian="12pt"/>
    </style:style>
    <style:style style:name="T6" style:family="text">
      <style:text-properties style:font-name="Times New Roman" fo:font-size="12pt" fo:language="sr" fo:country="YU" fo:font-weight="normal" style:font-size-asian="12pt" style:font-weight-asian="normal" style:font-size-complex="12pt" style:font-weight-complex="normal"/>
    </style:style>
    <style:style style:name="T7" style:family="text">
      <style:text-properties style:font-name="Times New Roman" fo:font-size="12pt" fo:language="sr" fo:country="YU" fo:font-weight="bold" style:font-size-asian="12pt" style:font-weight-asian="bold" style:font-size-complex="12pt" style:font-weight-complex="normal"/>
    </style:style>
    <style:style style:name="T8"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9" style:family="text">
      <style:text-properties style:font-name="Times New Roman" fo:font-size="12pt" style:font-size-asian="12pt"/>
    </style:style>
    <style:style style:name="T10" style:family="text">
      <style:text-properties style:font-name="Times New Roman" fo:font-size="12pt" fo:language="none" fo:country="none" fo:font-weight="normal" style:font-size-asian="12pt" style:font-weight-asian="normal" style:font-size-complex="12pt" style:font-weight-complex="normal"/>
    </style:style>
    <style:style style:name="T11"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12" style:family="text">
      <style:text-properties style:font-name="Times New Roman" fo:language="zxx" fo:country="none" fo:font-weight="normal"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weight-complex="bold"/>
    </style:style>
    <style:style style:name="T16" style:family="text">
      <style:text-properties fo:language="zxx" fo:country="none" fo:font-weight="bold" style:font-weight-asian="bold" style:font-size-complex="12pt"/>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normal" style:font-weight-asian="normal" style:font-size-complex="12pt" style:font-weight-complex="normal"/>
    </style:style>
    <style:style style:name="T19" style:family="text">
      <style:text-properties fo:language="zxx" fo:country="none" style:font-size-complex="12pt"/>
    </style:style>
    <style:style style:name="T20" style:family="text">
      <style:text-properties fo:language="zxx" fo:country="none" style:text-scale="99%"/>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size-complex="12pt"/>
    </style:style>
    <style:style style:name="T23" style:family="text">
      <style:text-properties fo:language="sr" fo:country="YU" style:font-size-complex="12pt"/>
    </style:style>
    <style:style style:name="T24" style:family="text">
      <style:text-properties fo:language="sr" fo:country="YU" fo:font-weight="normal" style:font-weight-asian="normal" style:font-weight-complex="normal"/>
    </style:style>
    <style:style style:name="T25" style:family="text">
      <style:text-properties fo:language="sh" fo:country="YU" style:font-size-complex="12pt"/>
    </style:style>
    <style:style style:name="T26"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101%"/>
    </style:style>
    <style:style style:name="T27" style:family="text">
      <style:text-properties fo:color="#000000"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28"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29" style:family="text">
      <style:text-properties fo:color="#000000" style:font-name="Times New Roman" fo:font-size="12pt" fo:language="none"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0" style:family="text">
      <style:text-properties fo:font-weight="normal" style:font-weight-asian="normal" style:font-weight-complex="normal"/>
    </style:style>
    <style:style style:name="T31" style:family="text">
      <style:text-properties fo:language="en" fo:country="US" fo:font-weight="bold" style:font-weight-asian="bold"/>
    </style:style>
    <style:style style:name="T32" style:family="text">
      <style:text-properties style:text-scale="99%"/>
    </style:style>
    <style:style style:name="T33" style:family="text">
      <style:text-properties style:use-window-font-color="true" style:font-name="Times New Roman"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34" style:family="text">
      <style:text-properties style:use-window-font-color="true" style:font-name="Times New Roman" fo:font-size="12pt"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35"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text-scale="101%"/>
    </style:style>
    <style:style style:name="T36" style:family="text">
      <style:text-properties style:use-window-font-color="true" style:font-name="Times New Roman" fo:font-size="12pt" fo:font-weight="normal" fo:background-color="transparent" style:font-name-asian="Times New Roman" style:font-size-asian="12pt" style:font-weight-asian="normal" style:font-name-complex="Times New Roman" style:font-size-complex="12pt" style:font-weight-complex="normal" style:text-scale="101%"/>
    </style:style>
    <style:style style:name="T37" style:family="text">
      <style:text-properties style:use-window-font-color="true" style:font-name="Times New Roman"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8"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1%"/>
    </style:style>
    <style:style style:name="T39" style:family="text">
      <style:text-properties style:use-window-font-color="true" style:font-name="Times New Roman" fo:font-size="12pt" fo:letter-spacing="-0.007cm" fo:language="en" fo:country="US"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0" style:family="text">
      <style:text-properties style:use-window-font-color="true" style:font-name="Times New Roman" fo:font-size="12pt" fo:letter-spacing="-0.007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101%"/>
    </style:style>
    <style:style style:name="T41" style:family="text">
      <style:text-properties style:use-window-font-color="true"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1%"/>
    </style:style>
    <style:style style:name="T42" style:family="text">
      <style:text-properties style:use-window-font-color="true" style:font-name="Times New Roman" fo:font-size="12pt" fo:language="none" fo:country="none" fo:font-weight="normal" style:font-name-asian="Times New Roman" style:font-size-asian="12pt" style:font-weight-asian="normal" style:font-name-complex="Times New Roman" style:font-size-complex="12pt" style:font-weight-complex="normal" style:text-scale="101%"/>
    </style:style>
    <style:style style:name="T43" style:family="text">
      <style:text-properties style:use-window-font-color="true" fo:font-size="12pt" fo:language="zxx" fo:country="none" fo:font-weight="normal" style:font-name-asian="Times New Roman" style:font-size-asian="12pt" style:font-weight-asian="normal" style:font-name-complex="Times New Roman" style:font-size-complex="12pt" style:font-weight-complex="normal" style:text-scale="101%"/>
    </style:style>
    <style:style style:name="T44" style:family="text">
      <style:text-properties fo:language="none" fo:country="none" fo:font-weight="normal" style:font-weight-asian="normal" style:font-weight-complex="normal"/>
    </style:style>
    <style:style style:name="T45"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6">УПРАВНИ</text:span><text:span text:style-name="T22"> СУД </text:span></text:p>
      <text:p text:style-name="P3">2<text:span text:style-name="T13">5</text:span> У. <text:span text:style-name="T13">12963/15</text:span></text:p>
      <text:p text:style-name="P6"><text:span text:style-name="T23">Дана </text:span><text:span text:style-name="T19">25.05</text:span><text:span text:style-name="T19">.2018.</text:span><text:span text:style-name="T25"> године</text:span></text:p>
      <text:p text:style-name="P7">Б Е О Г Р А Д</text:p>
      <text:p text:style-name="P7"/>
      <text:p text:style-name="P7"/>
      <text:p text:style-name="P8">У ИМЕ НАРОДА</text:p>
      <text:p text:style-name="P8"/>
      <text:p text:style-name="P8"><text:s/></text:p>
      <text:p text:style-name="P5"><text:span text:style-name="T24"><text:tab/><text:tab/></text:span><text:span text:style-name="T2">Управни суд, у већу састављеном од судија: Душице Маринковић, председника већа, </text:span><text:span text:style-name="T3">Маријане Тафра Мирков и Љиљане Јевтић</text:span><text:span text:style-name="T2">, чланова већа, са судским саветником Љубом Ергићем, као записничарем, решавајући у управном спору по тужби тужиље </text:span><text:span text:style-name="T10">А.А.</text:span><text:span text:style-name="T2"> из ..., ул. ..., коју заступа Татијана Давидовић, адвокат из Београда, улица Балканска број 6а, против решења туженог Министарства финансија Републике Србије, Сектор за имовинско - правне послове,</text:span><text:span text:style-name="T6"> </text:span><text:span text:style-name="T4">број</text:span><text:span text:style-name="T8">: </text:span><text:span text:style-name="T4">46-00-00579/2015-13 од 23.07.2015. године, </text:span><text:span text:style-name="T2">уз учешће заинтересованих лица Републике Србије, коју заступа Државни правобранилац Републике Србије, Града Београд, кога заступа Правобранилаштво града Београда, Градске општине Врачар,коју заступа Правобранилаштво општине Врачар, Градске општине Савски венац, коју заступа Правобранилац општине Савски венац, Градске општине Стари град, коју заступа Правобранилац <text:s/>општине Стари град и Народне банке Србије, у предмету враћања имовине, након одржане усмене јавне расправе, </text:span><text:span text:style-name="T6">у нејавној седници већа,</text:span><text:span text:style-name="T7"> </text:span><text:span text:style-name="T6">одржаној дана </text:span><text:span text:style-name="T2">25.05.2018. године, донео је </text:span></text:p>
      <text:p text:style-name="P25"/>
      <text:p text:style-name="P24">П Р Е С У Д У </text:p>
      <text:p text:style-name="P24"/>
      <text:p text:style-name="P12"><text:span text:style-name="T21"><text:tab/><text:tab/></text:span><text:span text:style-name="T31"> <text:s text:c="2"/></text:span><text:span text:style-name="T14">I <text:s/></text:span><text:span text:style-name="T17">Тужба </text:span><text:span text:style-name="T15">СЕ ОДБИЈА.</text:span></text:p>
      <text:p text:style-name="P12"><text:span text:style-name="T17"><text:tab/></text:span><text:span text:style-name="T15"> <text:tab/> II ОБАВЕЗУЈЕ СЕ</text:span><text:span text:style-name="T17"> тужиља </text:span><text:span text:style-name="T44">А.А. </text:span><text:span text:style-name="T17">из ... да надокнади на име трошкова управног спора, и то заинтересованом лицу Републици Србији износ од 16.500,00 динара, заинтересованом лицу Градској општини Врачар износ од 16.500,00 динара, заинтересованом лицу Градској општини Савски венац износ од 34.500,00 динара и заинтересованом лицу Градској општини Стари град износ од 16.500,00 динара, све то у року од 15 дана рачунајући од дана пријема пресуде. <text:s/></text:span></text:p>
      <text:p text:style-name="P10"/>
      <text:p text:style-name="P17">О б р а з л о ж е њ е</text:p>
      <text:p text:style-name="P17"/>
      <text:p text:style-name="P18"><text:span text:style-name="T12"><text:tab/><text:tab/></text:span><text:span text:style-name="T2">Оспореним решењем, (исправљеним закључком туженог број </text:span><text:span text:style-name="T4">46-00-00579/2015-13 од 28.09.2015. године), одбијена је, као неоснована жалба тужиље поднета против <text:s/>решења Агенције за реституцију Републике Србије, Подручна јединица Београд број 033292/2014 од 19.03.2015. године којим је одбијен, као неоснован захтев <text:s/>тужиље за враћање одузете имовине и обештећење бившег власника пок. </text:span><text:span text:style-name="T11">Б.Б.</text:span><text:span text:style-name="T4">. </text:span></text:p>
      <text:p text:style-name="P11"><text:soft-page-break/></text:p>
      <text:p text:style-name="P14"><text:span text:style-name="T30"><text:tab/><text:tab/>Тужиља је <text:s/>тужбом, поднетом дана 07.09.2015. године, оспорила решење туженог у целини због погрешно утврђеног чињеничног стања, погрешне примене материјалног права и учињених битних повреда управног поступка те је предложила да суд тужбу уважи и поништи решење туженог. У тужби наводи да тужени, као ни првостепени орган, нису ценили <text:s/>битне чињенице, то јест правну природу <text:s/>Трговачког фонда, будући да се радило о специфичном Удружењу трговаца основаног у форми пензионог фонда а који је једним делом функционисао и као задужбина, већ су само поновили констатацију Комисије за национализацију да се ради о грађанском правном лицу. <text:s/>Такође нису ценили законитост основа под којим је национализована имовина Трговачког <text:s/>фонда. Такође нису правилно оценили достављени доказ-стање чланских улога чланова <text:s/>улагача Трговачког фонда на дан 31.12.1944. године, према којим је </text:span><text:span text:style-name="T44">Б.Б.</text:span><text:span text:style-name="T30"> означен као улагач-уложна књижица број ... партија 4 са висином улога од 216.174,00 динара, као ни то да је Трговачки фонд, приликом изјављивања приговора на решења о национализацији потврдио да се ради о колективној имовини, односно да је сваки члан фонда сувласник на једном идеалном делу на национализованим зградама и земљишту, као ни то да ли Трговачки фонд и даље постоји, односно да ли постоји правни следбеник Трговачког фонда. Поднетом тужбом појашњено је да је Трговачки фонд основало Српско трговачко удружење 1903. године, као Пензиони фонд, а да је једним делом функционисао и као задужбина будући да су многи трговци у циљу помоћи страдалим колегама <text:s/>завештали фонду своју имовину. У вези са тим тужбом се истиче да у проведеном <text:s/>поступку није утврђено да ли је Трговачки фонд у моменту национализације био Удружење грађана или грађанско правно лице, а што је битно за примену закона. <text:s/>У вези са тим тврди да је према члану 12. Статута сав приход то јест капитал припадао сразмерно улогу, улагачима, односно да је Трговачки фонд био удружење <text:s/>грађана, основан улозима трговаца <text:s/>и да је капитал коришћен за пласирање <text:s/>на тржишту ради повећања прихода и исплату пензија. Тужиља сматра да је <text:s/>национализација Трговачког фонда спроведена противправно, супротно одредбама члана 30. Закона <text:s/>о национализацији којим је, било, предвиђено да нису предмет <text:s/>национализације <text:s/>ни зграде друштвених организација и других удружења грађана које служе за вршење делатности ради којих су основани и које су предвиђене у њиховим правилима потврђеним од надлежног органа. У време национализације Трговачки фонд се овој противио, <text:s/>а <text:s/>тужени односно првостепени орган уместо да исправе неправду донетим одлукама прихватају незаконит став изражен у решењима Комисије за национализацију. Тужиља сматра да има активну легитимацију за враћање одузете имовине <text:s/>јер је <text:s/>наследница <text:s/>улагача који је оснивач и имао је свој сувласнички удео у идеалном делу на имовини фонда те да је њен захтев неосновано одбијен. Поднетом тужбом оспорила је правилност оцене жалбених навода истичући да је погрешно оцењен захтев свих наследника улагача Трговачког фонда заведен под бројем 46-011144/2014 за једновремено решавање по поднетим захтевима јер <text:s/>је оцена туженог супротна одредбама члана 6. ЗУП-а којим је прописано да <text:s/>су органи дужни да странкама омогуће да што лакше остваре своја права и интересе. <text:s/>Навела је <text:s/>и то <text:s/>да тужени није оценио да ли Трговачки фонд и даље постоји и у којој правној форми будући да не постоји решење о његовом стечају <text:s/>или ликвидацији.</text:span></text:p>
      <text:p text:style-name="P13"/>
      <text:p text:style-name="P13"><text:soft-page-break/><text:tab/><text:tab/>Тужени орган, изјашњавајући се на наводе тужбе, у одговору на тужбу оспорио је ове, те је <text:s/>остајући у свему код разлога оспореног решења предложио да суд тужбу одбије као неосновану.</text:p>
      <text:p text:style-name="P13"/>
      <text:p text:style-name="P13"><text:tab/><text:tab/>Заинтересовано лице, <text:span text:style-name="T9">Република Србија, изјаснила се на наводе тужбе, одговором на тужбу од 13.10.2015. године, којим је ову оспорила у целини са разлога наведених у образложењу <text:s/>оспореног решења, <text:s/>те је предложила да суд тужбу одбије као неосновану а тужиљу обавеже на накнаду трошкова управног спор</text:span><text:span text:style-name="T5">а у износу од 36.000,00 динара</text:span><text:span text:style-name="T9">.</text:span></text:p>
      <text:p text:style-name="P10"/>
      <text:p text:style-name="P10"><text:tab/><text:tab/>Град Београд, се <text:s/>на наводе тужбе изјаснио <text:s/>одговором на тужбу од 09.10.2015. године којим је у целини оспорио <text:s/>основаност навода тужбе истичући да је поступак у свему проведен правилно, у овом чињенично стање правилно утврђено и на ово правилно примењене одредбе закона, правилно оцењена <text:s/>правна природа Трговачког фонда, својинска права улагача чланова Трговачког фонда. <text:s/>У одговору је наведено да наводи о законитости основа национализације <text:s/>имовине Трговачког фонда нису релевантни с обзиром на предмет овог управног поступка, као ни наводи о противљењу Трговачког фонда национализацији, а ни наводи о правном следбенику јер се поступак враћања води по захтеву лица из члана 5. став 1. тачка 1. Закона о враћању одузете имовине и обештећењу. Са изнетог предлаже да суд тужбу одбије као неосновану.</text:p>
      <text:p text:style-name="P10"/>
      <text:p text:style-name="P10"><text:tab/><text:tab/>Градска општина Врачар, изјаснила се на тужбу, одговором на тужбу од 29.09.2015. године, којом је ову оспорила, са разлога образложења решења првостепеног органа, те је предложила да је суд одбије као неосноану а тужиљу обавеже на накнаду трошкова управног спора <text:span text:style-name="T13">у износу од 22.500,00 динара</text:span>.</text:p>
      <text:p text:style-name="P10"/>
      <text:p text:style-name="P10"><text:tab/><text:tab/>Градска општина Савски венац, <text:s/>изјаснила се на тужбу, одговором на тужбу од 12.10.2015. године, којим је ову оспорила у целини, истичући да <text:s/>тужиља није активно легитимисана како је то и наведено у оспореном решењу, односно с тога што је предметна имовина одузета од Трговачког фонда као <text:s/>грађанско правног лица а не задужбине, са којих разлога <text:s/>правни претходник тужиље није ранији сопственик предметне имовине на дан национализације. Одговором на тужбу оспорени су и остали наводи тужбе те је предложено да суд тужбу одбије као неосновану а тужиљу <text:s/>обавеже на накнаду трошкова <text:s/>управног спор<text:span text:style-name="T13">а у износу од 36.000,00 динара</text:span>.</text:p>
      <text:p text:style-name="P10"><text:tab/></text:p>
      <text:p text:style-name="P10"><text:tab/><text:tab/>Градска општина Стари град изјаснила се на тужбу, одговором на тужбу од 29.09.2015. године којим је ову са разлога из члана 5. Закона о враћању одузете имовине и обештећењу оспорила у целини те је указујући на то да је предметна имовина <text:s/>била имовина Трговачког фонда, а не чланова, да захтев тужиље није основан. Са изнетог предложено је да суд тужбу одбије као неосновану а тужиљу обавеже на накнду трошкова управног спора <text:span text:style-name="T13">у износу од 16.500,00 динара</text:span>.</text:p>
      <text:p text:style-name="P10"/>
      <text:p text:style-name="P10"><text:tab/><text:tab/>Народна банка Србије <text:s/>изјаснила се на тужбу, одговором на тужбу од 09.10.2015. године којим је ову оспорила у целини позивајући се на разлоге оспореног <text:soft-page-break/>решења, те је предложила да је суд одбије <text:s/>као неосновану.</text:p>
      <text:p text:style-name="P10"/>
      <text:p text:style-name="P10"><text:tab/><text:tab/>Управни суд је одржао усмену јавну расправу дана <text:span text:style-name="T13">23</text:span>.05.2018. године применом одредаба члана 34. став 2. и члана 38. Закона о управним споровима (,,Службени гласник РС” бр. 111/09), којима је прописано да је расправа обавезна ако је у управном поступку учествовало две или више странака са супротним интересима, као што је овде случај; те да изостанак уредно позване странке са усмене јавне расправе не одлаже њено одржавање, и да се због изостанка странака са усмене расправе не може узети да су одустале од својих захтева, већ ће се њихови поднесци прочитати, а ако на усмену расправу не дођу ни тужилац, ни тужени, а расправа се не одложи, суд ће расправити спор и без присуства странака. </text:p>
      <text:p text:style-name="P10"/>
      <text:p text:style-name="P10"><text:tab/><text:tab/>На заказану јавну расправу ни<text:span text:style-name="T13">су</text:span> приступи<text:span text:style-name="T13">ли</text:span>, нити су изостанак оправдали, иако су уредно позвани, <text:span text:style-name="T13">тужиља, ни </text:span>тужени орган, <text:span text:style-name="T13">као </text:span>и заинтересована лица Република Србија, <text:span text:style-name="T13">Град Београд, </text:span><text:s/>Градска општина <text:span text:style-name="T13">Врачар и Градска општина</text:span> Стари град, а приступил<text:span text:style-name="T13">и су Градска општина Савски венац, преко законског заступника и Народна банка Србије, преко овлашћеног лица.</text:span> </text:p>
      <text:p text:style-name="P10"/>
      <text:p text:style-name="P10"><text:tab/><text:tab/>Законски заступник заинтересованог лица <text:span text:style-name="T13">Градске општине Савски венац на одржаној расправи у свему је остала код навода и предлога </text:span>одговора на тужбу, те је предложи<text:span text:style-name="T13">ла</text:span> да суд тужбу одбије <text:span text:style-name="T13">и</text:span> обавеже <text:span text:style-name="T13">тужиљу </text:span>да <text:span text:style-name="T13">јој</text:span> надокнади трошкове управног спора <text:s/>за састав одговора на тужбу и приступ на расправу <text:span text:style-name="T13">у укупном износу од 34.500,00 динара. Пуномоћник заинтересованог лица, Народне банке Србије, на јавној расправи остао је у свему код навода одговора на тужбу те је предложио да је суд одбије, а трошкове управног спора није тражио. </text:span></text:p>
      <text:p text:style-name="P10"/>
      <text:p text:style-name="P10"><text:tab/><text:tab/><text:span text:style-name="Default_20_Paragraph_20_Font"><text:span text:style-name="T32">По оцени навода тужбе, оспореног решења, те одговора на тужбу, као и речи </text:span></text:span><text:span text:style-name="Default_20_Paragraph_20_Font"><text:span text:style-name="T20">заинтересованих лица на јавној расправи, те</text:span></text:span><text:span text:style-name="Default_20_Paragraph_20_Font"><text:span text:style-name="T32"> списа предмета ове управне ствари, Управни суд је нашао да тужба није основана. </text:span></text:span></text:p>
      <text:p text:style-name="P13"/>
      <text:p text:style-name="P18"><text:span text:style-name="T18"><text:tab/><text:tab/>Према разлозима оспореног решења тужени је одлуку из диспозитива донео, <text:s/>јер је нашао да се жалбом неосновано оспорава правилност <text:s/>решења првостепеног органа којим је одбијен у целини захтев тужиље поднет 01.03.2014. године за враћање одузете имовине, односно обештећење пок. </text:span><text:span text:style-name="T45">Б.Б.</text:span><text:span text:style-name="T18">. Наиме, у образложењу оспореног решења <text:s/>наведен је у целини ток поступак <text:s/>проведен пред првостепеним органом, који је чињенично <text:s/>стање утврдио на основу оцене <text:s/>изведених доказа, те одржане усмене расправе и изјашњења заинтересованих лица, а према резултатима тако проведеног поступка произлази да је решењем Комисије за национализацију <text:s/>при НОО Стари град у Београду Н.бр..../59 од 20.05.1959. године утврђено да је на дан 26.12.1958. године национализована <text:s/>и постала друштвена својина <text:s/>зграда <text:s/>на углу... и ..., решењем Комисије за национализацију при НОО Врачар Н.бр..../59 од 30.03.1960. године, национализована је и постала друштвена својина најамна стамбена <text:s/>зграда у ул. Угао... и <text:s/>..., решењем Комисије за национализацију при НОО Савски венац бр. .../1/61 од 16.02.21961. године, национализована <text:s/>и постала друштвена својина <text:s/>зграда <text:s/>у ул. ..., и решењем Комисије за национализацију при НОО </text:span><text:soft-page-break/><text:span text:style-name="T18">Савски венац бр.... од 05.01.1960. године, <text:s/>национализована <text:s/>и постала друштвена својина <text:s/>зграда <text:s/>на углу ... и .... <text:s/>Наведена имовина је национализована <text:s/>као раније власништво Трговачког <text:s/>фонда у Београду, а према резултатима проведеног поступка <text:s/></text:span><text:span text:style-name="T45">Б.Б.</text:span><text:span text:style-name="T18"> је према стању чланских улога чланова улагача Трговачког фонда <text:s/>на дан 31.12.1944. године улагач по уложној књижици ... под парт. 4 са укупном висином улога од 216.174,00 динара. По оцени туженог, а имајући у виду одредбе члана 5. став 1. тачка 1. и члана 3. став 1. тачка 10. Закона о враћању одузете имовине и обештећењу, те одредбе члана 9. Закона о национализацији најамних зграда и грађевинског земљишта </text:span><text:span text:style-name="T4"><text:s/>(“Службени лист ФНРЈ бр. 52/58) које одредбе цитира, правилно је првостепени орган захтев одбио јер је власник национализованих непокретности које су предмет захтева у овом поступку, у моменту подржављења Трговачки фонд у Београду, а жалиља није законски наследник односно правни следеник Трговачког фонда. Оспореним решењем оцењени су наводи жалбе о томе да је подносилац захтева правни следбеник једног од <text:s/>улагача у Трговачки фонд, и то као без утицаја на доношење другачије одлуке пошто је власник предметне имовине био Трговачки фонд у Београду, а не </text:span><text:span text:style-name="T11">Б.Б.</text:span><text:span text:style-name="T4">, <text:s/>односно у моменту поодржављења имовина није била у његовом сувласништву већ је била у власништву Трговачкоф фонда. Такође су оцењени <text:s/>и наводи жалбе у вези <text:s/>новчаног улога у Трговачки фонд и то као неосноване јер непокретности које су предмет захтева у моменту подржављења нису били <text:s/>својина односно сусвојина <text:s/>чланова улагача у Трговачки фонд <text:s/>већ су биле у својини Трговачког фонда као грађанског правног лица, те биле уписане у земљишне књиге као власништво Трговачког фонда од којег су <text:s/>и национализоване решењима о национализацији, а на основу Закона <text:s/>о <text:s/>национализацији најамних зграда и грађевинског земљишта. У прилог <text:s/>овог става тужени се позвао на то да <text:s/>је у решењу Комисије за национализацију <text:s/>при НО Стари град у Београду Н.бр..../59 од 20.05.1959. године у образложењу наведено да је питање својине чланова <text:s/>улагача Трговачког фонда решено <text:s/>још <text:s/>у поступку национализације, тако што је утврђено да <text:s/>зграде национализоване тим решењем нису колективно власништво, нити да је сваки члан Трговачког фонда сувласник једног идеалног дела на овим зградама, већ су исте <text:s/>својина Трговачког фонда <text:s/>као грађанско правног лица ( којима управо то правно лице располаже давајући их у закуп) са којих разлога се од Трговачког фонда непокретности и национализују. Оспореним решењем оцењен је и навод жалбе то јест позивање на доказе приложене уз захтев <text:s/>број 46-011144/2014 тако што је указано на то да је кључно у предметном поступку то да је Трговачки фонд у Београду <text:s/>имао статус грађанског правног лица у смислу прописа који су важили у време доношења <text:s/>наведених решења о национализацији, да је тај фонд био сопственик непокретности, које су предмет <text:s/>захтева у овом поступку те да су предметне <text:s/>непокретности одузете од тог фонда <text:s/>као грађанско правног лица, на основу <text:s/>Закона о национализацији најамних зграда и грађевинског земљишта, са којих разлога тужени налази да то што првостепени орган <text:s/>у образложењу решења није навео оснивачке акте <text:s/>односно акте Организације рада Трговачког фонда није имало утицаја на доношење другачије одлуке у овом предмету. Оспореним решењем оцењени су и наводи у вези захтева за једновремено одлучивање у јединственом поступу по захтевима свих чланова <text:s/>Трговачког фонда <text:s/>па је наведено да у конкретном случају <text:s/>то не би било економично односно да би фактички тешко било изводљиво да се врши спајање свих поступака по тим захтевима, и да се о овима одлучује о једном поступку. При том је </text:span><text:soft-page-break/><text:span text:style-name="T4">указано да <text:s/>Законом о општем управном поступку није прописана <text:s/>обавеза органа управе да изврши спајање предмета и вођење <text:s/>једног поступка увек када се <text:s/>права или обавезе странака заснивају <text:s/>на истом или сличном чињеничном стању и на истом правном основу, већ је спајање поступка факултативни институт те орган управе има дискреционо право да у сваком конкретном случају одлучи да ли ће извршити спајање предетета у један поступак имајући у виду начело економићности као и особености сваког појединог случаја.</text:span></text:p>
      <text:p text:style-name="P11"/>
      <text:p text:style-name="P18"><text:span text:style-name="T4"><text:tab/><text:tab/>Код утврђеног чињеничног и правног стања ове управне ствари, правилно је, по оцени Управног суда, одлучио тужени орган како је у поступку, у коме није било повреде правила поступања од утицаја на другачије решење ове управне ствари, одбио жалбу тужиље изјављену против првостепеног решења, налазећи да је то решење донето на основу правилно и потпуно утврђеног чињеничног стања и <text:s/>правилном применом матријалног права. Ово стога јер је првостепени орган <text:s/>утврдио да је <text:s/>тужиља поднела захтев за враћање национализованих непокретности за које је <text:s text:c="2"/>овај орган правилно утврдио да је власник у моменту подржављења био Трговчаки фонд, а не <text:s/>правни претходник тужиље, <text:s/>који је <text:s/>био члан у Трговачком фонду. Како је у спроведеном управном поступку <text:s/>правилно утврђено да правни претходник тужиље, <text:s/>у конкретном случају, у смислу одредбе члана 3. став 1. тачка 10) Закона о враћању </text:span><text:span text:style-name="T4">одузете имовине и обештећењу, <text:s/>није био "бивши власник” ни као физичко ни као правно лице, коме је у моменту подржављења била одузета предметна имовина, већ је <text:s/>утврђено да је власник национализованих непокретности, према решењима Комисије за национализацију, као актима о подржављењу, цитираним у оспореном решењу, био Трговачки фонд у Београду, то су, и по оцени суда, управни органи правилно закључили да означене непокретности Трговачког фонда из Београда, у смислу одредбе члана 5. став 1. тачка 1. наведеног закона, <text:s/>не могу бити предмет враћања и обештећења по захтеву тужиље као законског наследника њеног правног претходника.</text:span></text:p>
      <text:p text:style-name="P16"><text:tab/></text:p>
      <text:p text:style-name="P16"><text:tab/><text:tab/><text:span text:style-name="Podrazumevani_20_font_20_pasusa"><text:span text:style-name="T35">Суд је ценио наводе тужбе којима се указује да је </text:span></text:span><text:span text:style-name="Podrazumevani_20_font_20_pasusa"><text:span text:style-name="T26">правни претходник тужиље, </text:span></text:span><text:span text:style-name="Podrazumevani_20_font_20_pasusa"><text:span text:style-name="T29">Б.Б.</text:span></text:span><text:span text:style-name="Podrazumevani_20_font_20_pasusa"><text:span text:style-name="T26">, био један од оснивача и улагача Трговачког фонда и да су од новчаних улога улагача стечене у својину непокретности које су одузете – подржављене у поступку национализације од улагача, као сувласника непокретности, сразмерно висини новчаног улога у Трговачки фонд, </text:span></text:span><text:span text:style-name="Podrazumevani_20_font_20_pasusa"><text:span text:style-name="T35">па налази да ови наводи нису од утицаја на другачију оцену законитости оспореног решења. Ово <text:s/>стога што пок. <text:s/></text:span></text:span><text:span text:style-name="Podrazumevani_20_font_20_pasusa"><text:span text:style-name="T42">Б.Б.</text:span></text:span><text:span text:style-name="Podrazumevani_20_font_20_pasusa"><text:span text:style-name="T33"> </text:span></text:span><text:span text:style-name="Podrazumevani_20_font_20_pasusa"><text:span text:style-name="T35">као домаће физичко лице, иза кога захтев подноси тужиља као његов законски наследник, према актима о подржављењу имовине чије се враћање поднетим захтевом тражи, није бивши власник у смислу одредаба овог закона, односно није физичко лице које је било власник одузете имовине у моменту подржављења, нити је ова имовина </text:span></text:span><text:span text:style-name="Podrazumevani_20_font_20_pasusa"><text:span text:style-name="T27">у моменту подржављења била у својини, односно сусвојини чланова улагача у Трговачки фонд у Београду. Имовина која је предмет захтева за враћање односно обештећење је, према актима о подржављењу на које се и тужи</text:span></text:span><text:span text:style-name="Podrazumevani_20_font_20_pasusa"><text:span text:style-name="T26">ља</text:span></text:span><text:span text:style-name="Podrazumevani_20_font_20_pasusa"><text:span text:style-name="T27"> позива, применом Закона о национализацији најамних зграда и грађевинског земљишта одузета од Трговачког фонда, као правног лица које је било </text:span></text:span><text:span text:style-name="Podrazumevani_20_font_20_pasusa"><text:span text:style-name="T36">сопственик и земљишнокњижни власник</text:span></text:span><text:span text:style-name="Podrazumevani_20_font_20_pasusa"><text:span text:style-name="T27"> у моменту подржављења. </text:span></text:span><text:span text:style-name="Podrazumevani_20_font_20_pasusa"><text:span text:style-name="T35">Стога је, и по налажењу Управног суда, правилно закључивање туженог да је ожалбено решење којим је одбијен у целости захтев тужиље за враћање </text:span></text:span><text:soft-page-break/><text:span text:style-name="Podrazumevani_20_font_20_pasusa"><text:span text:style-name="T35">одузете имовине односно обештећење бившег власника </text:span></text:span><text:span text:style-name="Podrazumevani_20_font_20_pasusa"><text:span text:style-name="T42">Б.Б.</text:span></text:span><text:span text:style-name="Podrazumevani_20_font_20_pasusa"><text:span text:style-name="T35"> донето правилном применом наведених одредаба Закона о враћању одузете имовине и обештећењу. </text:span></text:span></text:p>
      <text:p text:style-name="P16"><text:span text:style-name="Podrazumevani_20_font_20_pasusa"><text:span text:style-name="T35"/></text:span></text:p>
      <text:p text:style-name="P16"><text:span text:style-name="Podrazumevani_20_font_20_pasusa"><text:span text:style-name="T35"><text:tab/><text:tab/>Суд је оценио да су без утицаја на другије решење ове управне ствари наводи тужбе, који су поновљени наводи жалбе, <text:s/>а којима се указује на повреде правила поступања учињене у управном поступку на штету тужиље, јер првостепени и тужени орган нису извршили увид у оснивачке акте Трговачког фонда, његов Статут и остале акте, односно доказе о оснивању Тговачког фонда, о имовини улагача и организацији рада Трговачког фонда, који се <text:s/>налазе у предмету Агенције за реституцију број 46-011144/14, са којим предметом је тужиља, као подносилац захтева за враћање одузете имовине и обештећење, тражила спајање поступака, ради једновременог одлучивања <text:s text:c="2"/>и у јединственом поступку по захтевима свих чланова Трговачког фонда. Ово стога јер је правилно тужени нашао да околност што првостепени орган у образложењу ожалбеног решења није навео оснивачке акте и друге акте на које је тужиља наводима жалбе указала, <text:s/>није довела до <text:s/>повреде правила поступања које су од битног утицаја на правилност и законитост решавања ове управне ствари, имајући у виду да је у конкретном случају од кључног значаја то, да је предмет захтева тужиље била имовина која је према садржини аката о подржављењу, у време доношења решења о национализацији, била имовина Трговачког фонда који је имао статус грађанског правног лица, па су предметне непокретности и одузете од тог фонда као грађанског правног лица, применом прописа који су важили у време доношења тих решења. Тужени органа је, и према оцени суда, а сагласно одредби члана 117. Закона о општем управном поступку, правилно нашао да <text:s/>надлежни орган управе може, дакле није обавезан да у случају када су испуњени законом прописани услови, покрене и води један поступак ради одлучивања о свим овим управним стварима као о јединственој целини, при чему су у образложењу оспореног решења дати довољни и јасни разлози којима се тужени руководио у оцени да таквим поступањем није повређено ни начело економичности, те је за жалбене наводе који се односе спајање поступака, ради једновременог одлучивања и у јединственом поступку по захтевима тужиље и свих чланова Трговачког фонда, <text:s/>тужени правилно нашао да су без утицаја на другачије доношење одлуке у овом предмету.<text:tab/></text:span></text:span></text:p>
      <text:p text:style-name="P9"><text:span text:style-name="Podrazumevani_20_font_20_pasusa"><text:span text:style-name="T43"/></text:span></text:p>
      <text:p text:style-name="P9"><text:span text:style-name="Podrazumevani_20_font_20_pasusa"><text:span text:style-name="T43"><text:tab/><text:tab/>Налазећи да ни остали наводи тужбе не могу довести до другачије оцене законитости оспореног решења и да оспореним решењем није повређен закон на штету тужиље, Управни суд је након закључене усмене јавне расправе у смислу члана 46. став 2. Закона о управним споровима, применом члана 40. став 2. Закона о управним споровима, одлучио као у ставу првом диспозитива ове пресуде.</text:span></text:span></text:p>
      <text:p text:style-name="P18"><text:span text:style-name="Podrazumevani_20_font_20_pasusa"><text:span text:style-name="T33"/></text:span></text:p>
      <text:p text:style-name="P18"><text:span text:style-name="Podrazumevani_20_font_20_pasusa"><text:span text:style-name="T33"><text:tab/><text:tab/></text:span></text:span><text:span text:style-name="Podrazumevani_20_font_20_pasusa"><text:span text:style-name="T34"> </text:span></text:span><text:span text:style-name="Podrazumevani_20_font_20_pasusa"><text:span text:style-name="T37">Одлуку из става </text:span></text:span><text:span text:style-name="Podrazumevani_20_font_20_pasusa"><text:span text:style-name="T39">II </text:span></text:span><text:span text:style-name="Podrazumevani_20_font_20_pasusa"><text:span text:style-name="T37">диспозитива пресуде суд је донео на основу члана 153., 154. и 162. Закона о парничном поступку (,,Службени гласник РС”, бр. 72/11,55/14), која се сагласно одредбама члана 74. <text:s/>З</text:span></text:span><text:span text:style-name="Podrazumevani_20_font_20_pasusa"><text:span text:style-name="T40">акона о управним споровима </text:span></text:span><text:span text:style-name="Podrazumevani_20_font_20_pasusa"><text:span text:style-name="T37">сходно примењује у управном </text:span></text:span><text:span text:style-name="Podrazumevani_20_font_20_pasusa"><text:span text:style-name="T37">спору, тако што су заинтересованим лицима Републици Србији, Градској општини Врачар, Градској општини Савски венац и Градској општини Стари град трошкови одмерни за састав одговора на тужбу у износу од </text:span></text:span><text:span text:style-name="Podrazumevani_20_font_20_pasusa"><text:span text:style-name="T37">по</text:span></text:span><text:span text:style-name="Podrazumevani_20_font_20_pasusa"><text:span text:style-name="T37"> 16.500,00 динара сагласно тарифном броју 43. Тарифе о наградама и накнадама трошкова за рад адвоката </text:span></text:span><text:span text:style-name="Podrazumevani_20_font_20_pasusa"><text:span text:style-name="T41"><text:s/>(,,</text:span></text:span><text:span text:style-name="Podrazumevani_20_font_20_pasusa"><text:span text:style-name="T34">Сл</text:span></text:span><text:span text:style-name="Podrazumevani_20_font_20_pasusa"><text:span text:style-name="T38">ужбени</text:span></text:span><text:span text:style-name="Podrazumevani_20_font_20_pasusa"><text:span text:style-name="T41"> гласник РС'', бр. </text:span></text:span><text:soft-page-break/><text:span text:style-name="Podrazumevani_20_font_20_pasusa"><text:span text:style-name="T41">121/12), </text:span></text:span><text:span text:style-name="Podrazumevani_20_font_20_pasusa"><text:span text:style-name="T38">а заинтересованом лицу Градској општини </text:span></text:span><text:span text:style-name="Podrazumevani_20_font_20_pasusa"><text:span text:style-name="T38">Савски венац</text:span></text:span><text:span text:style-name="Podrazumevani_20_font_20_pasusa"><text:span text:style-name="T38"> и за приступ на јавну расправу износ од 18.000,00 динара применом тарифног броја 44. наведене тарифе. <text:s text:c="2"/>Тражења надокнаде трошкова управног спора преко наведен</text:span></text:span><text:span text:style-name="Podrazumevani_20_font_20_pasusa"><text:span text:style-name="T38">их</text:span></text:span><text:span text:style-name="Podrazumevani_20_font_20_pasusa"><text:span text:style-name="T38"> износа суд није одмерио налазећи да ови нису опредељени према наведеној Тарифи. </text:span></text:span></text:p>
      <text:p text:style-name="P10"><text:span text:style-name="Default_20_Paragraph_20_Font"><text:span text:style-name="T32"><text:tab/><text:tab/></text:span></text:span></text:p>
      <text:p text:style-name="P24">ПРЕСУЂЕНО У УПРАВНОМ СУДУ </text:p>
      <text:p text:style-name="P24">Дана <text:span text:style-name="T13">25</text:span>.05.2018. године, 25 У <text:span text:style-name="T13">12963/15</text:span></text:p>
      <text:p text:style-name="P24"/>
      <text:p text:style-name="P23">Записничар <text:s text:c="79"/>Председник већа-судија</text:p>
      <text:p text:style-name="P21"><text:span text:style-name="T13">Љубо Ергић, </text:span><text:span text:style-name="T13">с.р.</text:span><text:span text:style-name="T13"> <text:s text:c="14"/></text:span><text:tab/><text:tab/> <text:s text:c="42"/>Душица Маринковић, <text:span text:style-name="T13">с.р.</text:span></text:p>
      <text:p text:style-name="P22"/>
      <text:p text:style-name="P22"/>
      <text:p text:style-name="P19">За тачност отправка</text:p>
      <text:p text:style-name="P19">Управитељ писарнице</text:p>
      <text:p text:style-name="P15">Дејан Ђурић</text:p>
      <text:p text:style-name="P20"/>
      <text:p text:style-name="P2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05"/><text:span text:style-name="MT1">25 У </text:span><text:span text:style-name="MT1">12963/15</text:span> <text:s text:c="6"/></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2DT52M21S</meta:editing-duration>
    <meta:editing-cycles>136</meta:editing-cycles>
    <meta:generator>OpenOffice/4.1.1$Win32 OpenOffice.org_project/411m6$Build-9775</meta:generator>
    <dc:title>template upravni BGD</dc:title>
    <meta:initial-creator>Ivana Obradovic</meta:initial-creator>
    <dc:date>2019-08-26T16:00:25.64</dc:date>
    <meta:print-date>2018-06-12T14:21:15.43</meta:print-date>
    <dc:creator>Milka Babić</dc:creator>
    <meta:document-statistic meta:table-count="0" meta:image-count="1" meta:object-count="0" meta:page-count="8" meta:paragraph-count="44" meta:word-count="3368" meta:character-count="22363"/>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