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1%"/>
    </style:style>
    <style:style style:name="P4"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101%"/>
    </style:style>
    <style:style style:name="P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1%"/>
    </style:style>
    <style:style style:name="P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1%"/>
    </style:style>
    <style:style style:name="P8" style:family="paragraph" style:parent-style-name="Standard">
      <style:paragraph-properties fo:line-height="100%" fo:text-align="justify" style:justify-single-word="false"/>
      <style:text-properties fo:font-size="12pt" style:font-size-asian="12pt" style:font-size-complex="12pt" style:text-scale="101%"/>
    </style:style>
    <style:style style:name="P9" style:family="paragraph" style:parent-style-name="Standard">
      <style:paragraph-properties fo:line-height="100%" fo:text-align="justify" style:justify-single-word="false">
        <style:tab-stops>
          <style:tab-stop style:position="6.149cm"/>
        </style:tab-stops>
      </style:paragraph-properties>
      <style:text-properties fo:font-size="12pt" style:font-size-asian="12pt" style:font-size-complex="12pt"/>
    </style:style>
    <style:style style:name="P10" style:family="paragraph" style:parent-style-name="Standard">
      <style:paragraph-properties fo:line-height="100%" fo:text-align="center" style:justify-single-word="false"/>
      <style:text-properties fo:font-size="12pt" fo:font-weight="bold" style:font-size-asian="12pt" style:font-weight-asian="bold" style:font-size-complex="12pt" style:text-scale="101%"/>
    </style:style>
    <style:style style:name="P11" style:family="paragraph" style:parent-style-name="Standard">
      <style:paragraph-properties fo:line-height="100%"/>
    </style:style>
    <style:style style:name="P12" style:family="paragraph" style:parent-style-name="Standard">
      <style:paragraph-properties fo:line-height="100%"/>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normal"/>
    </style:style>
    <style:style style:name="P16"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text-scale="101%"/>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line-height="100%"/>
      <style:text-properties fo:font-weight="bold" style:font-weight-asian="bold" style:font-weight-complex="bold"/>
    </style:style>
    <style:style style:name="P19" style:family="paragraph" style:parent-style-name="Standard">
      <style:paragraph-properties fo:line-height="100%" fo:text-align="center" style:justify-single-word="false"/>
      <style:text-properties fo:color="#000000" fo:font-size="12pt" fo:letter-spacing="-0.009cm" fo:language="zxx" fo:country="none" fo:font-weight="bold" fo:background-color="transparent" style:font-size-asian="12pt" style:font-weight-asian="bold" style:font-name-complex="Times New Roman" style:font-size-complex="12pt" style:font-weight-complex="bold" style:text-scale="101%"/>
    </style:style>
    <style:style style:name="P20" style:family="paragraph" style:parent-style-name="Standard">
      <style:paragraph-properties fo:line-height="100%" fo:text-align="justify" style:justify-single-word="false"/>
      <style:text-properties fo:color="#000000" fo:font-size="12pt" fo:letter-spacing="-0.009cm" fo:language="sr" fo:country="YU" fo:font-weight="normal" fo:background-color="transparent" style:font-size-asian="12pt" style:font-weight-asian="normal" style:font-name-complex="Times New Roman" style:font-size-complex="12pt" style:font-weight-complex="normal" style:text-scale="101%"/>
    </style:style>
    <style:style style:name="P21"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zxx" fo:country="none" style:text-underline-style="none" fo:font-weight="bold" style:font-weight-asian="bold" style:text-scale="101%"/>
    </style:style>
    <style:style style:name="P22" style:family="paragraph" style:parent-style-name="Standard">
      <style:paragraph-properties fo:margin-left="0cm" fo:margin-right="0cm" fo:line-height="100%" fo:text-align="justify" style:justify-single-word="false" fo:text-indent="0cm" style:auto-text-indent="false"/>
    </style:style>
    <style:style style:name="P23"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etter-spacing="-0.007cm"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etter-spacing="-0.007cm" fo:language="sr" fo:country="YU" fo:font-weight="normal" style:font-size-asian="12pt" style:font-weight-asian="normal" style:font-size-complex="12pt" style:font-weight-complex="normal" style:text-scale="101%"/>
    </style:style>
    <style:style style:name="P25"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etter-spacing="-0.007cm" fo:language="sr" fo:country="YU" fo:font-weight="normal" fo:background-color="transparent" style:font-name-asian="Verdana" style:font-size-asian="12pt" style:font-weight-asian="normal" style:font-name-complex="Verdana" style:font-size-complex="12pt" style:font-weight-complex="normal"/>
    </style:style>
    <style:style style:name="P26"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etter-spacing="-0.007cm" fo:language="zxx" fo:country="none" fo:font-weight="normal" fo:background-color="transparent" style:font-name-asian="Verdana" style:font-size-asian="12pt" style:font-weight-asian="normal" style:font-name-complex="Verdana" style:font-size-complex="12pt" style:font-weight-complex="normal"/>
    </style:style>
    <style:style style:name="P27"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weight="normal" fo:background-color="transparent" style:font-name-asian="Verdana" style:font-size-asian="12pt" style:font-weight-asian="normal" style:font-name-complex="Verdana" style:font-size-complex="12pt" style:font-weight-complex="normal" style:text-scale="101%"/>
    </style:style>
    <style:style style:name="P29" style:family="paragraph" style:parent-style-name="Normal_20__28_Web_29_">
      <style:paragraph-properties fo:margin-top="0cm" fo:margin-bottom="0cm" fo:line-height="100%" fo:text-align="center" style:justify-single-word="false"/>
      <style:text-properties fo:font-size="12pt" fo:language="sr" fo:country="YU" fo:font-weight="bold" style:font-size-asian="12pt" style:font-weight-asian="bold" style:font-size-complex="12pt" style:text-scale="101%"/>
    </style:style>
    <style:style style:name="P30" style:family="paragraph" style:parent-style-name="Normal_20__28_Web_29_">
      <style:paragraph-properties fo:margin-top="0cm" fo:margin-bottom="0cm" fo:line-height="100%" fo:text-align="center" style:justify-single-word="false"/>
      <style:text-properties fo:font-size="12pt" fo:font-weight="bold" style:font-size-asian="12pt" style:font-weight-asian="bold" style:font-size-complex="12pt" style:font-weight-complex="bold" style:text-scale="101%"/>
    </style:style>
    <style:style style:name="P31" style:family="paragraph" style:parent-style-name="Normal_20__28_Web_29_">
      <style:paragraph-properties fo:margin-top="0cm" fo:margin-bottom="0cm" fo:line-height="100%" fo:text-align="justify" style:justify-single-word="false"/>
      <style:text-properties fo:font-size="12pt" fo:language="zxx" fo:country="none" style:font-size-asian="12pt" style:font-size-complex="12pt" style:text-scale="101%"/>
    </style:style>
    <style:style style:name="P32" style:family="paragraph" style:parent-style-name="Normal_20__28_Web_29_">
      <style:paragraph-properties fo:margin-top="0cm" fo:margin-bottom="0cm" fo:line-height="100%" fo:text-align="justify" style:justify-single-word="false"/>
      <style:text-properties fo:font-size="12pt" style:font-size-asian="12pt" style:font-size-complex="12pt" style:text-scale="101%"/>
    </style:style>
    <style:style style:name="P33" style:family="paragraph" style:parent-style-name="Normal_20__28_Web_29_">
      <style:paragraph-properties fo:margin-top="0cm" fo:margin-bottom="0cm" fo:line-height="100%" fo:text-align="justify" style:justify-single-word="false"/>
      <style:text-properties style:font-name="Times New Roman" fo:font-size="12pt" fo:language="zxx" fo:country="none" style:font-size-asian="12pt" style:font-size-complex="12pt" style:text-scale="101%"/>
    </style:style>
    <style:style style:name="P34" style:family="paragraph" style:parent-style-name="Normal_20__28_Web_29_">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1%"/>
    </style:style>
    <style:style style:name="P35" style:family="paragraph" style:parent-style-name="Normal_20__28_Web_29_">
      <style:paragraph-properties fo:margin-top="0cm" fo:margin-bottom="0cm" fo:line-height="100%" fo:text-align="justify" style:justify-single-word="false"/>
      <style:text-properties fo:color="#000000" style:font-name="Times New Roman" fo:font-size="12pt" fo:letter-spacing="-0.007cm" fo:language="sr" fo:country="YU" fo:font-weight="normal" style:font-size-asian="12pt" style:font-weight-asian="normal" style:font-size-complex="12pt" style:font-weight-complex="normal" style:text-scale="101%"/>
    </style:style>
    <style:style style:name="P36"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37"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zxx" fo:country="none" style:text-scale="101%"/>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text-scale="101%"/>
    </style:style>
    <style:style style:name="T11" style:family="text">
      <style:text-properties fo:language="sr" fo:country="YU" fo:font-weight="bold" style:font-weight-asian="bold" style:font-weight-complex="bold" style:text-scale="101%"/>
    </style:style>
    <style:style style:name="T12" style:family="text">
      <style:text-properties fo:language="sr" fo:country="YU" style:font-size-complex="12pt"/>
    </style:style>
    <style:style style:name="T13" style:family="text">
      <style:text-properties fo:language="sh" fo:country="YU" style:font-size-complex="12pt"/>
    </style:style>
    <style:style style:name="T14" style:family="text">
      <style:text-properties fo:font-weight="bold" style:font-weight-asian="bold" style:font-weight-complex="bold"/>
    </style:style>
    <style:style style:name="T15" style:family="text">
      <style:text-properties fo:font-weight="bold" style:font-weight-asian="bold" style:text-scale="101%"/>
    </style:style>
    <style:style style:name="T16" style:family="text">
      <style:text-properties fo:color="#000000" fo:letter-spacing="-0.009cm" fo:language="en" fo:country="US" fo:font-weight="bold" fo:background-color="transparent" style:font-weight-asian="bold" style:font-name-complex="Times New Roman" style:font-weight-complex="bold"/>
    </style:style>
    <style:style style:name="T17" style:family="text">
      <style:text-properties fo:color="#000000" fo:letter-spacing="-0.009cm" fo:font-weight="bold" fo:background-color="transparent" style:font-weight-asian="bold" style:font-name-complex="Times New Roman" style:font-weight-complex="bold"/>
    </style:style>
    <style:style style:name="T18" style:family="text">
      <style:text-properties fo:color="#000000" fo:letter-spacing="-0.009cm" fo:background-color="transparent" style:font-name-complex="Times New Roman"/>
    </style:style>
    <style:style style:name="T19" style:family="text">
      <style:text-properties fo:color="#000000" fo:letter-spacing="-0.009cm" fo:language="zxx" fo:country="none" fo:background-color="transparent" style:font-name-complex="Times New Roman"/>
    </style:style>
    <style:style style:name="T20" style:family="text">
      <style:text-properties fo:color="#000000" style:font-name="Times New Roman" fo:letter-spacing="-0.007cm" fo:language="sr" fo:country="YU" fo:font-weight="normal" style:font-weight-asian="normal" style:font-weight-complex="normal"/>
    </style:style>
    <style:style style:name="T21" style:family="text">
      <style:text-properties fo:color="#000000" style:font-name="Times New Roman" fo:font-size="12pt" fo:letter-spacing="-0.007cm" fo:language="zxx" fo:country="none" fo:font-weight="normal" fo:background-color="transparent"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etter-spacing="-0.007cm" fo:language="zxx" fo:country="none" fo:font-weight="normal" fo:background-color="transparent" style:font-name-asian="Verdana" style:font-size-asian="12pt" style:font-weight-asian="normal" style:font-name-complex="Verdana" style:font-size-complex="12pt" style:font-weight-complex="normal" style:text-scale="98%"/>
    </style:style>
    <style:style style:name="T23" style:family="text">
      <style:text-properties fo:color="#000000" style:font-name="Times New Roman" fo:font-size="12pt" fo:letter-spacing="-0.007cm" fo:language="zxx" fo:country="none" fo:font-weight="normal" fo:background-color="transparent" style:font-name-asian="Verdana" style:font-size-asian="12pt" style:font-weight-asian="normal" style:font-name-complex="Verdana" style:font-size-complex="12pt" style:font-weight-complex="normal" style:text-scale="101%"/>
    </style:style>
    <style:style style:name="T24" style:family="text">
      <style:text-properties fo:color="#000000"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5" style:family="text">
      <style:text-properties fo:color="#000000" style:font-name="Times New Roman" fo:font-size="12pt" fo:letter-spacing="-0.007cm" fo:language="sr" fo:country="YU" fo:font-weight="normal" style:font-size-asian="12pt" style:font-weight-asian="normal" style:font-size-complex="12pt" style:font-weight-complex="normal"/>
    </style:style>
    <style:style style:name="T26" style:family="text">
      <style:text-properties fo:color="#000000" style:font-name="Times New Roman" fo:font-size="12pt" fo:letter-spacing="-0.007cm" fo:language="sr" fo:country="YU" fo:font-weight="normal" fo:background-color="transparent" style:font-name-asian="Verdana" style:font-size-asian="12pt" style:font-weight-asian="normal" style:font-name-complex="Verdana" style:font-size-complex="12pt" style:font-weight-complex="normal"/>
    </style:style>
    <style:style style:name="T27" style:family="text">
      <style:text-properties fo:color="#000000" style:font-name="Times New Roman" fo:font-size="12pt" fo:letter-spacing="-0.007cm"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28" style:family="text">
      <style:text-properties fo:color="#000000" style:font-name="Times New Roman" fo:font-size="12pt" fo:letter-spacing="-0.007cm" fo:language="en" fo:country="US" fo:font-weight="normal" fo:background-color="transparent" style:font-name-asian="Verdana" style:font-size-asian="12pt" style:font-weight-asian="normal" style:font-name-complex="Verdana" style:font-size-complex="12pt" style:font-weight-complex="normal"/>
    </style:style>
    <style:style style:name="T29" style:family="text">
      <style:text-properties fo:color="#000000" style:font-name="Times New Roman" fo:font-size="12pt" fo:letter-spacing="-0.007cm" fo:language="en" fo:country="US" fo:font-weight="normal" fo:background-color="transparent" style:font-name-asian="Verdana" style:font-size-asian="12pt" style:font-weight-asian="normal" style:font-name-complex="Verdana" style:font-size-complex="12pt" style:font-weight-complex="normal" style:text-scale="101%"/>
    </style:style>
    <style:style style:name="T30" style:family="text">
      <style:text-properties fo:color="#000000" style:text-position="0% 100%"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31" style:family="text">
      <style:text-properties fo:color="#000000" style:text-position="0% 100%"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32" style:family="text">
      <style:text-properties fo:color="#000000" style:text-position="0% 100%" style:font-name="Times New Roman" fo:font-size="12pt" fo:letter-spacing="-0.007cm" fo:language="zxx" fo:country="none" fo:font-weight="normal" fo:background-color="transparent" style:font-name-asian="Verdana" style:font-size-asian="12pt" style:font-weight-asian="normal" style:font-name-complex="Verdana" style:font-size-complex="12pt" style:font-weight-complex="normal" style:text-scale="104%"/>
    </style:style>
    <style:style style:name="T33" style:family="text">
      <style:text-properties fo:color="#000000" style:text-position="0% 100%" style:font-name="Times New Roman" fo:font-size="12pt" fo:letter-spacing="-0.007cm" fo:language="zxx" fo:country="none" fo:font-weight="normal" fo:background-color="transparent" style:font-name-asian="Verdana" style:font-size-asian="12pt" style:font-weight-asian="normal" style:font-name-complex="Verdana" style:font-size-complex="12pt" style:font-weight-complex="normal" style:text-scale="101%"/>
    </style:style>
    <style:style style:name="T34" style:family="text">
      <style:text-properties fo:color="#000000" style:text-position="0% 100%" style:font-name="Times New Roman" fo:font-size="12pt" fo:letter-spacing="-0.007cm" fo:language="sr" fo:country="YU" fo:font-weight="normal" fo:background-color="transparent" style:font-name-asian="Times New Roman1" style:font-size-asian="12pt" style:font-weight-asian="normal" style:font-name-complex="Times New Roman1" style:font-size-complex="12pt" style:font-weight-complex="normal" style:text-scale="104%"/>
    </style:style>
    <style:style style:name="T35" style:family="text">
      <style:text-properties fo:color="#000000" style:text-position="0% 100%" style:font-name="Times New Roman" fo:font-size="12pt" fo:letter-spacing="-0.007cm" fo:language="sr" fo:country="YU" fo:font-weight="normal" fo:background-color="transparent" style:font-name-asian="Verdana" style:font-size-asian="12pt" style:font-weight-asian="normal" style:font-name-complex="Verdana" style:font-size-complex="12pt" style:font-weight-complex="normal" style:text-scale="104%"/>
    </style:style>
    <style:style style:name="T36" style:family="text">
      <style:text-properties fo:color="#000000" style:text-position="super 58%" style:font-name="Times New Roman" fo:font-size="12pt" fo:letter-spacing="-0.007cm" fo:language="zxx" fo:country="none" fo:font-weight="normal" fo:background-color="transparent" style:font-name-asian="Verdana" style:font-size-asian="12pt" style:font-weight-asian="normal" style:font-name-complex="Verdana" style:font-size-complex="12pt" style:font-weight-complex="normal" style:text-scale="101%"/>
    </style:style>
    <style:style style:name="T37" style:family="text">
      <style:text-properties fo:color="#000000" style:text-position="super 58%"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38" style:family="text">
      <style:text-properties style:font-name="Times New Roman" fo:font-size="12pt" fo:language="sr" fo:country="YU" fo:font-weight="normal" style:font-size-asian="12pt" style:font-weight-asian="normal" style:font-size-complex="12pt" style:font-weight-complex="normal"/>
    </style:style>
    <style:style style:name="T39" style:family="text">
      <style:text-properties style:font-name="Times New Roman" fo:font-size="12pt" fo:language="zxx" fo:country="none" fo:font-weight="normal" style:font-size-asian="12pt" style:font-weight-asian="normal" style:font-size-complex="12pt" style:font-weight-complex="normal"/>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style>
    <style:style style:name="T43" style:family="text">
      <style:text-properties style:text-position="super 58%" fo:language="zxx" fo:country="none"/>
    </style:style>
    <style:style style:name="T44" style:family="text">
      <style:text-properties style:text-scale="101%"/>
    </style:style>
    <style:style style:name="T45" style:family="text">
      <style:text-properties fo:letter-spacing="-0.009cm"/>
    </style:style>
    <style:style style:name="T46" style:family="text">
      <style:text-properties fo:letter-spacing="-0.009cm" fo:language="sr" fo:country="YU"/>
    </style:style>
    <style:style style:name="T4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tab/><text:tab/><text:tab/><text:tab/><text:tab/><text:tab/></text:p>
      <text:p text:style-name="P11"><text:span text:style-name="T2">УПРАВНИ</text:span><text:span text:style-name="T9"> СУД <text:tab/><text:tab/><text:tab/><text:tab/><text:tab/></text:span></text:p>
      <text:p text:style-name="P12">20 У. <text:span text:style-name="T1">9023/16</text:span></text:p>
      <text:p text:style-name="P18"><text:span text:style-name="T12">Дана </text:span><text:span text:style-name="T13"><text:s/></text:span><text:span text:style-name="T5">11.04.2018. </text:span><text:span text:style-name="T13">године</text:span></text:p>
      <text:p text:style-name="P11"><text:span text:style-name="T14">Б Е О Г Р А Д</text:span><text:span text:style-name="T11"> </text:span><text:span text:style-name="T10"><text:s/></text:span><text:span text:style-name="T15"><text:tab/> <text:s/></text:span></text:p>
      <text:p text:style-name="P21"><text:s text:c="75"/></text:p>
      <text:p text:style-name="P21"><text:s text:c="15"/></text:p>
      <text:p text:style-name="P4">У ИМЕ НАРОДА</text:p>
      <text:p text:style-name="P4"/>
      <text:p text:style-name="P4"/>
      <text:p text:style-name="P8"><text:span text:style-name="T8"><text:s text:c="15"/><text:tab/></text:span><text:span text:style-name="T7">Управни суд, у већу састављеном од судија: </text:span><text:span text:style-name="T1">Жељка Шкорића,</text:span><text:span text:style-name="T7"> председника већа,</text:span><text:span text:style-name="T1"> Павела Јонаша и мр Зорана Рељића,</text:span><text:span text:style-name="T7"> чланова већа, са </text:span><text:span text:style-name="T1">судским</text:span><text:span text:style-name="T7"> </text:span><text:span text:style-name="T1">саветником Катарином Пецић Илић,</text:span><text:span text:style-name="T7"> </text:span><text:span text:style-name="T1">као </text:span><text:span text:style-name="T7">записничарем, </text:span><text:span text:style-name="T1">одлучујући у управном спору по тужби тужиоца А.А. </text:span><text:span text:style-name="T47">и</text:span><text:span text:style-name="T1">з ..., ул. ...број ..., кога заступа пуномоћник Милорад Батаљевић, адвокат из Београда, ул. Светог Саве број 36, против туженог Градског већа града Београда, ради поништаја решења број 436-443/13-ГВ од 04.03.2016. године, у предмету пореза на имовину, у нејавној седници већа, одржаној дана 11.04.2018. године, донео је</text:span></text:p>
      <text:p text:style-name="P20"/>
      <text:p text:style-name="P20"/>
      <text:p text:style-name="P19">П Р Е С У Д У</text:p>
      <text:p text:style-name="P29"/>
      <text:p text:style-name="P29"/>
      <text:p text:style-name="P8"><text:span text:style-name="T8"><text:tab/><text:tab/></text:span><text:span text:style-name="T41">I <text:s text:c="2"/></text:span><text:span text:style-name="T4">Тужба </text:span><text:span text:style-name="T3">СЕ ОДБИЈА.</text:span></text:p>
      <text:p text:style-name="P5"/>
      <text:p text:style-name="P3"><text:tab/><text:tab/><text:span text:style-name="T16">II </text:span><text:span text:style-name="T17">ОДБИЈА СЕ</text:span><text:span text:style-name="T18"> захтев тужи</text:span><text:span text:style-name="T19">оца</text:span><text:span text:style-name="T18"> за накнаду трошкова управног спора. </text:span></text:p>
      <text:p text:style-name="P9"/>
      <text:p text:style-name="P9"/>
      <text:p text:style-name="P30">О б р а з л о ж е њ е</text:p>
      <text:p text:style-name="P30"/>
      <text:p text:style-name="P31"><text:tab/><text:tab/>Оспореним решењем одбијена је, као неоснована, жалба тужиоца изјављена против решења Секретаријата за финансије Градске управе града Београда, Управе јавних прихода града Београда, Сектора јавних прихода за подручја градских општина - Одељења Сопот број: <text:span text:style-name="T40">I</text:span>-02-436-1-ПГ/2008-017, <text:span text:style-name="T40">I</text:span>-02-436-1-ПГ/2009-017, <text:span text:style-name="T40">I</text:span>-02-436-1-ПГ/2010-017, <text:s/><text:span text:style-name="T40">I</text:span>-02-436-1-ПГ/2011-017 и <text:s/><text:span text:style-name="T40">I</text:span>-02-436-1/10447/2012-017, донетих дана 25.12.2012. године. Наведеним решењима тужиоцу је утврђен порез на имовину за непокретност-зграду за одмор и рекреацију која се налази на локацији: ..., ..., укупне површине од 97 м<text:span text:style-name="T42">2</text:span>, са коефицијентом локације 060, односно 080, и бројем бодова 535 и то: за 2008. годину у износу од 1.687,25 динара, за 2009. годину у износу од 2.291,99 динара, за 2010. годину у износу од 3.140,18 динара, за 2011. годину у износу од 4.706,97 динара и за 2012. годину у износу од 4.654,08 динара. </text:p>
      <text:p text:style-name="P31"/>
      <text:p text:style-name="P31"/>
      <text:p text:style-name="P31"><text:soft-page-break/><text:tab/><text:tab/>У тужби, којом је покренуо управни спор, поднетој непосредно Управном суду 16.06.2016. године, тужилац, преко пуномоћника, истиче да тужени приликом доношења побијаног решења није узео у обзир приговоре тужиоца изнете у <text:s/>жалби од 21.01.2013. године, као ни приговоре дате на записнику о изјави странке дана 01.03.2013. године, а то је да је 21.12.2012. године урађено ново бодовање, када се појавила разлика у висини обавеза, иако фактички нема нових радова на кући која није завршена, да се објекат налази на клизишту, што је проузроковало пуцање објекта, те да исти нема употребну и тржишну вредност, па је нелогично и неоправдано да оштећена кућа у селу ... има веће задужење од стана на .... Такође, сматра да су погрешно утврђени бодови за комплет уређено купатило (25 бодова), јер је у купатилу постављена санитарна опрема, али да се због стања објекта изазваног клизиштем не користи, као ни цео објекат. Према мишљењу тужиоца, ови наводи приговора морали су бити узети у обзир од стране туженог, будући да се објекат налази на клизишту услед кога је у већој мери оштећен и склон урушавању и паду, те да је због тога потпуно неуслован за било какво коришћење, па тужилац сматра да исти ни не може бити предмет опорезивања по основу пореза на имовину. Са наведених разлога, предлаже да се тужба уважи и поништи оспорено решење, а тужени обавеже да тужиоцу накнади трошкове управног спора.</text:p>
      <text:p text:style-name="P31"/>
      <text:p text:style-name="P32"><text:span text:style-name="T1"><text:tab/><text:tab/></text:span><text:span text:style-name="T20">Тужени орган је у одговору на тужбу, остао у свему при разлозима из образложења оспореног решења и предложио да суд тужбу као неосновану, одбије.</text:span></text:p>
      <text:p text:style-name="P35"/>
      <text:p text:style-name="P23"><text:span text:style-name="T6"><text:tab/><text:tab/>Управни суд је одлучивао без</text:span><text:span text:style-name="T44"> одржавања усмене </text:span><text:span text:style-name="T6">јавне расправе</text:span><text:span text:style-name="T44">, </text:span><text:span text:style-name="T6">у складу са чланом 33.</text:span><text:span text:style-name="T44"> став</text:span><text:span text:style-name="T6"> 2. Закона о управним споровима, па је</text:span><text:span text:style-name="T44"> испитујући законитост оспореног решења у границама захтева из тужбе, </text:span><text:span text:style-name="T6">сагласно </text:span><text:span text:style-name="T44">са одредбом члана 41. став 1. </text:span><text:span text:style-name="T6">истог З</text:span><text:span text:style-name="T44">акона, оценом навода тужбе, одговора на тужбу и списа предмета ове управне ствари, нашао да тужба </text:span><text:span text:style-name="T6">није основана.</text:span><text:span text:style-name="T44"> </text:span></text:p>
      <text:p text:style-name="P24"/>
      <text:p text:style-name="P22"><text:span text:style-name="T25"><text:tab/><text:tab/></text:span><text:span text:style-name="T26">Према оцени Управног суда, правилно је поступио тужени орган када је, </text:span><text:span text:style-name="T21">на основу члана 151. став 1. Закона о пореском поступку и пореској администрацији (“Службени гласник РС”, бр. 80/02...105/14), </text:span><text:span text:style-name="T26">оспореним решењем одбио, као неосновану, жалбу тужи</text:span><text:span text:style-name="T21">оца</text:span><text:span text:style-name="T26"> изјављену против првостепен</text:span><text:span text:style-name="T21">их</text:span><text:span text:style-name="T26"> решења, </text:span><text:span text:style-name="T21">с обзиром</text:span><text:span text:style-name="T26">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text:span><text:span text:style-name="T21">их</text:span><text:span text:style-name="T26"> решења. Ово због тога што</text:span><text:span text:style-name="T21"> је првостепени орган, ожалбеним, овде првостепеним решењима, тужиоцу утврдио порез на имовину за право својине на згради за одмор и рекреацију површине </text:span><text:span text:style-name="T23">од 97 м</text:span><text:span text:style-name="T36">2</text:span><text:span text:style-name="T23">, са бројем бодова 535</text:span><text:span text:style-name="T21"> на основу података из пореске пријаве од 24.12.2012. године. Наиме, на основу података из пореске пријаве, као и података из катастра непокретности, те службене белешке од 29.12.2015. године, утврђено је да предметна зграда има укупну површину од </text:span><text:span text:style-name="T33"><text:s/>97 м</text:span><text:span text:style-name="T36">2</text:span><text:span text:style-name="T34">, </text:span><text:span text:style-name="T30">на којој тужилац има право својине у делу од 1/1, да је за ову непокретност по основу пореске пријаве од 12.03.1992. године порески обвезник била </text:span><text:span text:style-name="T30">Б.Б.</text:span><text:span text:style-name="T30">, мајка овде тужиоца, која се задуживала порезом и накнадом за коришћење грађевинског земљишта, закључно са 2012. годином, да је према оставинском решењу Трећег општинског суда у Београду О.бр. ... од 22.10.2004. године, тужилац, као син оставиље, оглашен за јединог наследника на </text:span><text:soft-page-break/><text:span text:style-name="T30">заоставштини своје мајке, па је из свих расположивих података несумњиво утврђено да је тужилац порески обвезник у смислу одредбе члана 4. став 1. тачка 1. </text:span><text:span text:style-name="T32">Закона о порезима на имовину </text:span><text:span text:style-name="T35">(„Службени гласник РС“, бр. </text:span><text:span text:style-name="T32">26/01...61/07, 05/09, 24/11, 78/11), који је био на снази на дан доношења првостепених решења, односно, када су тужиоцу утврђене предметне пореске обавезе. Наведеном законском одредбом, која се примењивала до 01. јануара 2014. године, прописано је да је о</text:span>бвезник пореза на имовину на права из члана 2. овог закона правно и физичко лице које је ималац тих права на непокретности које се налазе на територији Републике Србије, осим када је овим законом друкчије уређено. <text:span text:style-name="T1">Према члану 2. став 1. тачка 1. истог закона, п</text:span>орез на имовину плаћа се на права на непокретности, <text:span text:style-name="T1">између осталог, на </text:span>право својине, односно на право својине на грађевинском земљишту површине преко 10 ари, <text:span text:style-name="T1">док је ставом 2. прописано да се н</text:span>епокретностима, у смислу става 1. овог члана, сматрају: земљиште, стамбене и пословне зграде, станови, пословне просторије, гараже, зграде и просторије за одмор и рекреацију и други грађевински објекти, односно њихови делови.<text:span text:style-name="T1"> Стога су, по оцени суда, правилно управни органи утврдили да је тужилац обвезник пореза на имовину за 2008., 2009., 2010., 2011. и 2012. годину за </text:span><text:span text:style-name="T31"><text:s/>непокретност – зграду за одмор и рекреацију која се налази на локацији: ..., ..., укупне површине од 97 м</text:span><text:span text:style-name="T37">2</text:span><text:span text:style-name="T34">. </text:span><text:span text:style-name="T32">П</text:span><text:span text:style-name="T21">равилно је првостепени орган утврдио и пореску основицу – тржишну вредност предметне непокретности, у складу са одредбом члана 5. Закона о порезима на имовину, </text:span><text:span text:style-name="T1">применом корективних елемената из члана 6. закона, као и Правилника о начину утврђивања основице пореза на имовину на непокретностима, тако што основица – просечна тржишна вредност за зграде за одмор на територији Градске општине Сопот за 2008. годину, износи 18.643,89 динара по м</text:span><text:span text:style-name="T43">2</text:span><text:span text:style-name="T1">, за 2009. годину 26.101,45 динара, за 2010., 2011. и 2012. годину 27.667,54 динара.</text:span><text:span text:style-name="T28"> </text:span><text:span text:style-name="T21">Такође, тужиоцу је правилно извршен и обрачун пореза на имовину физичких лица, применом пореских стопа прописаних чланом 11. став 1. тачка 2. и 3. и чланом 38б Закона о порезима на имовину, као и Одлуком о висини стопе пореза на имовину (“Службени лист града Београда”, бр. 24/06). Стога је, по оцени суда, правилно одлучио и тужени орган када је применом члана 151. Закона о пореском поступку и пореској администрацији </text:span><text:span text:style-name="T22">(“Службени гласник РС”, бр.</text:span><text:span text:style-name="T21"> 80/08...105/14), донео одлуку као у диспозитиву оспореног решења, </text:span><text:span text:style-name="T26">дајући за своју одлуку разлоге које, као правилне и на закону засноване, прихвата и овај суд. </text:span></text:p>
      <text:p text:style-name="P25"/>
      <text:p text:style-name="P22"><text:span text:style-name="T26"><text:tab/><text:tab/>Како се, </text:span><text:span text:style-name="T21">са становишта Закона о порезима на имовину, имаоцем права својине на непокретностима сматра </text:span><text:span text:style-name="T26">ималац</text:span><text:span text:style-name="T21"> одговарајућег правног основа за стицање својине на одређеној непокретности, односно, у конкретном случају, тужилац је </text:span><text:span text:style-name="T30">ималац права </text:span><text:span text:style-name="T32">својине на предметној непокретности,</text:span><text:span text:style-name="T21"> </text:span><text:span text:style-name="T26">то су к</text:span><text:span text:style-name="T21">од свега наведеног били меродавни, пре свега, подаци из пореске пријаве од 24.12.2012. године, коју је тужилац лично потписао. </text:span><text:span text:style-name="T26">На напред наведено, упућује одредба члана 2. </text:span><text:span text:style-name="T21">став 1. тачка 1) и став 2. тачка 2) </text:span><text:span text:style-name="T26">Закона о порезима на имовин</text:span><text:span text:style-name="T21">у, према којој се порез на имовину из става 1. тачка 1) овог закона плаћа, на непокретности које се налазе на територији Републике Србије и то на </text:span>право својине, односно на право својине на земљишту површине преко 10 ари, <text:span text:style-name="T1">а под којим непокретностима се сматра, између осталог, и </text:span>стамбене, пословне и друге зграде<text:span text:style-name="T1">.</text:span><text:span text:style-name="T26"> </text:span><text:span text:style-name="T21">Према одредби члана 5. наведеног закона, </text:span><text:span text:style-name="T32">која се примењивала до 01. јануара 2014. </text:span><text:span text:style-name="T32">године, </text:span><text:span text:style-name="T21">о</text:span>сновица пореза на имовину код непокретности, осим пољопривредног и шумског земљишта, пореског обвезника који не води пословне књиге у складу са <text:soft-page-break/>прописима у Републици Србији, је вредност непокретности на дан 31. децембра године која претходи години за коју се утврђује и плаћа порез на имовину, ако овим законом није друкчије уређено<text:span text:style-name="T26"> </text:span><text:span text:style-name="T21">(став 1.). </text:span>Висину вредности непокретности из става 1. овог члана утврђује орган јединице локалне самоуправе надлежан за утврђивање, наплату и контролу изворних прихода јединице локалне самоуправе (у даљем тексту: орган јединице локалне самоуправе), с тим што се она, осим за земљиште, истеком сваке календарске године у односу на годину у којој је извршена изградња, односно последња реконструкција објекта, умањује за амортизацију по стопи од 0,8% применом пропорционалне методе, а највише до 40%<text:span text:style-name="T26"> </text:span><text:span text:style-name="T21">(став 2).</text:span><text:span text:style-name="T26"> Према члану 6. </text:span><text:span text:style-name="T21">истог закона, в</text:span>редност непокретности из члана 5. овог закона утврђује се применом основних и корективних елемената <text:span text:style-name="T1">(</text:span><text:span text:style-name="T21">став 1.)</text:span>. Основни елементи јесу:1) корисна површина; 2) просечна тржишна цена квадратног метра одговарајућих непокретности на територији општине <text:span text:style-name="T1">(став 2.), док су к</text:span>орективни елементи: <text:span text:style-name="T1">1)</text:span> локација непокретности; 2) квалитет непокретности <text:span text:style-name="T1">и </text:span>3) други елементи који утичу на тржишну вредност непокретности <text:span text:style-name="T1">(став 3.)</text:span>.<text:span text:style-name="T21"> </text:span><text:span text:style-name="T26">Одредбом члана 38б </text:span><text:span text:style-name="T21">став 1.</text:span><text:span text:style-name="T26"> наведеног закона, прописано је да </text:span><text:span text:style-name="T21">се п</text:span>орез на имовину утврђује за календарску годину, применом одредаба овог закона и одлуке скупштине јединице локалне самоуправе о стопама пореза на имовину на чијој територији се имовина налази која важи на дан 31. децембра године која претходи години за коју се утврђује и плаћа порез на имовину.</text:p>
      <text:p text:style-name="P22"/>
      <text:p text:style-name="P22"><text:span text:style-name="T21"><text:tab/><text:tab/>Суд је ценио наводе истакнуте у тужби, па је нашао да су ти наводи неосновни и без утицаја на другачију оцену законитости ожалбеног решења. Ово стога што из документације која се налази у списима предмета управних органа произлази, да је порез на имовину за 2008., 2009., 2010., 2011. и 2012. годину, утврђен имајући у виду податке којима Пореска управа располаже, као и податке из пореске пријаве, па је на основу истих, са становишта овог суда, правилно у управном поступку закључено, да је за предметну непокретност, на напред наведене висине основице, </text:span><text:span text:style-name="T27">тужи</text:span><text:span text:style-name="T24">оцу, као имаоцу права својине на предметној непокретности, утврђ</text:span><text:span text:style-name="T27">ен порез на </text:span><text:span text:style-name="T24">имовину </text:span><text:span text:style-name="T27">физичких лица за </text:span><text:span text:style-name="T21">2008., 2009., 2010., 2011. и 2012.</text:span><text:span text:style-name="T27"> годину, у </text:span><text:span text:style-name="T24">износима како је то ближе наведено у диспозитиву ожалбених решења</text:span><text:span text:style-name="T27">.</text:span><text:span text:style-name="T21"> Неосновани су и наводи тужбе да </text:span><text:span text:style-name="T23">се објекат налази на клизишту услед кога је у већој мери оштећен и склон урушавању и паду, те да је због тога потпуно неуслован за било какво коришћење, па да исти ни не може бити предмет опорезивања по основу пореза на имовину. Наиме, према допису Секретаријата за урбанизам и грађевинске послове, Сектора за геологију и документацију </text:span><text:span text:style-name="T29">IX</text:span><text:span text:style-name="T23">-16 број 957.3-5/2013 од 19.02.2013. године, тужилац је поводом тражене информације о стању стабилности терена на кат. парцели бр. ... КО ..., општина ..., обавештен да, према катастру клизишта и нестабилних падина са пратећом документацијом делова општина Сопот, Барајево и Младеновац, РО "Геозавод" Београд 1987. године, као једином документу са којим располажу, падина на којој се налази предметна катастарска парцела бр. ..., није окарактерисана као нестабилна, као и да на основу доступних информација, нису у могућности да оцене садашње стање стабилности на том делу терена, па је потребно ангажовање стручних геолошких организација. Поред овога, тужени орган је утврдио да је дописом Комисије за клизишта Управе градске општине Сопот од 07.02.2013. године, жалилац, овде тужилац, обавештен да је Комисија изашла на лице места у насељу ..., улица ...број ...и констатовала да на кат. парцели бр. ... КО ..., постоје изграђени стамбени и помоћни објекат, да на истима постоје </text:span><text:soft-page-break/><text:span text:style-name="T23">пукотине за које се не може тврдити да су последице клизишта, с обзиром да на терену не постоје јасни и видљиви знаци карактеристични за тај вид ерозије, као и да провером у Одсеку за урбанистичко-грађевинске и комунално-стамбене послове, за наведене објекте не постоји грађевинска дозвола, као ни неопходна пропратна документација за издавање исте, те да Комисија није у могућности да се изјасни. Стога је, правилно тужени орган оценио као неосноване наводе жалбе, да се објекат налази на клизишту, што је проузроковало пуцање објекта, због чега исти нема употребну и тржишну вредност, што код бодовања није узето у обзир, закључивши, при том, да Законом о порезима на имовину, није прописана могућност умањења или ослобађања од плаћања пореза на имовину по том основу, а како то правилно закључује и тужени орган у образложењу оспореног решења. Поред тога, тужени је правилно оценио и наводе жалбе у погледу застарелости утврђивања и наплате предметне пореске обавезе, </text:span><text:span text:style-name="T30">будући да одредба члана 114. Закона о пореском поступку и пореској администрацији, прописује да п</text:span>раво Пореске управе на утврђивање и наплату пореза и споредних пореских давања застарева за пет година од дана када је застарелост почела да тече <text:span text:style-name="T1">(став 1.), при чему з</text:span>астарелост права на наплату пореза и споредних пореских давања, почиње да тече од првог дана наредне године од године у којој је обавеза пореског дужника доспела за плаћање <text:span text:style-name="T1">(став 3.)</text:span>. <text:span text:style-name="T21">Тужилац је, неспорно, учествовао у поступку, о чему је, према стању у списима предмета, сачињен записник дана 01.03.2013. године. С обзиром на све напред наведено, Управни суд налази да су се првостепени и тужени орган приликом одлучивања у овој управној ствари стриктно кретали у оквиру закона и наведених подзаконских аката, па је тужбом оспорено решење, према стању у списима предмета, засновано на потпуно и тачно утврђеном чињеничном стању на које су правилно примењене напред цитиране одредбе наведеног закона, а у образложењу 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p>
      <text:p text:style-name="P26"/>
      <text:p text:style-name="P22"><text:span text:style-name="T21"><text:tab/><text:tab/></text:span><text:span text:style-name="T38">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39">странака</text:span><text:span text:style-name="T38"> ради утврђивања чињеничног стања, <text:s/>а не ради се ни о другим ЗУС-ом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39">правилно и потпуно </text:span><text:span text:style-name="T38"><text:s/>утврђено и да је законитост оспореног акта требало оценити само у погледу спорних правних питања.</text:span></text:p>
      <text:p text:style-name="P27"/>
      <text:p text:style-name="P33"><text:tab/><text:tab/>Са изнет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одлучио као у <text:span text:style-name="T1">ставу </text:span><text:span text:style-name="T40">I </text:span>диспозитив<text:span text:style-name="T1">а</text:span> ове пресуде.</text:p>
      <text:p text:style-name="P33"/>
      <text:p text:style-name="P28"><text:span text:style-name="T45"><text:tab/><text:tab/>Суд је одбио као неоснован и захтев тужиоца. за накнаду трошкова управног </text:span><text:soft-page-break/><text:span text:style-name="T45">спора, с обзиром на његов успех у овој управној ствари, па је, применом одредаба члана 66. и 67. Закона о управним </text:span><text:span text:style-name="T46">споровима, </text:span><text:span text:style-name="T45">а</text:span><text:span text:style-name="T46"> </text:span><text:span text:style-name="T45">у вези члана 150. и 153. Закона о парничном поступку, чије се одредбе у управном спору сходно примењују на основу одредбе члана 74. Закона о управним споровима, одлучио као у ставу II диспозитивa пресуде.</text:span><text:tab/><text:tab/></text:p>
      <text:p text:style-name="P34"/>
      <text:p text:style-name="P33"/>
      <text:p text:style-name="P8"><text:tab/><text:tab/><text:tab/> <text:s text:c="9"/><text:span text:style-name="T14">ПРЕСУЂЕНО У УПРАВНОМ СУДУ </text:span></text:p>
      <text:p text:style-name="P10"><text:span text:style-name="T7"><text:s text:c="9"/>Дана </text:span><text:span text:style-name="T1">11.04.</text:span><text:span text:style-name="T1">201</text:span><text:span text:style-name="T1">8.</text:span><text:span text:style-name="T1"> године,</text:span><text:span text:style-name="T7"> </text:span><text:span text:style-name="T1">20</text:span><text:span text:style-name="T7"> У </text:span><text:span text:style-name="T1">9023</text:span><text:span text:style-name="T1">/1</text:span><text:span text:style-name="T1">6</text:span></text:p>
      <text:p text:style-name="P4"/>
      <text:p text:style-name="P7">Записничар<text:tab/><text:tab/><text:tab/><text:tab/><text:tab/><text:tab/> <text:s text:c="5"/><text:tab/> <text:s text:c="8"/>Председник већа-судија</text:p>
      <text:p text:style-name="P6"><text:span text:style-name="T1">Катарина Пецић Илић, </text:span><text:span text:style-name="T1">с.р.</text:span><text:tab/><text:tab/><text:tab/><text:tab/> <text:s text:c="10"/><text:span text:style-name="T1">Жељко Шкорић, </text:span><text:span text:style-name="T1">с.р.</text:span></text:p>
      <text:p text:style-name="P16"/>
      <text:p text:style-name="P16"/>
      <text:p text:style-name="P13"/>
      <text:p text:style-name="P14">За тачност отправка</text:p>
      <text:p text:style-name="P14">Управитељ писарнице</text:p>
      <text:p text:style-name="P14">Дејан Ђурић</text:p>
      <text:p text:style-name="P15">СМ</text:p>
      <text:p text:style-name="P17"/>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0 У <text:span text:style-name="MT1">9023/16</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H46M40S</meta:editing-duration>
    <meta:editing-cycles>34</meta:editing-cycles>
    <meta:generator>OpenOffice/4.1.1$Win32 OpenOffice.org_project/411m6$Build-9775</meta:generator>
    <dc:title>template upravni BGD</dc:title>
    <meta:initial-creator>Ivana Obradovic</meta:initial-creator>
    <dc:date>2019-10-23T17:25:57.69</dc:date>
    <meta:print-date>2018-04-27T14:03:19.93</meta:print-date>
    <dc:creator>Milka Babić</dc:creator>
    <meta:document-statistic meta:table-count="0" meta:image-count="1" meta:object-count="0" meta:page-count="6" meta:paragraph-count="33" meta:word-count="2508" meta:character-count="16213"/>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