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Zaglavlje_20_stranice">
      <style:paragraph-properties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text-scale="104%"/>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h" fo:country="YU"/>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8">УПРАВНИ</text:span><text:span text:style-name="T12"> СУД</text:span></text:p>
      <text:p text:style-name="P5">Одељење у Крагујевцу</text:p>
      <text:p text:style-name="P17"><text:span text:style-name="Default_20_Paragraph_20_Font"><text:span text:style-name="T2">I-6 У</text:span></text:span><text:span text:style-name="Default_20_Paragraph_20_Font"><text:span text:style-name="Default_20_Paragraph_20_Font"><text:span text:style-name="T2">. 1159</text:span></text:span></text:span><text:span text:style-name="Default_20_Paragraph_20_Font"><text:span text:style-name="T2">/16</text:span></text:span></text:p>
      <text:p text:style-name="P18"><text:span text:style-name="T4">08.06.2018.</text:span><text:span text:style-name="T6"> године</text:span></text:p>
      <text:p text:style-name="P9"><text:span text:style-name="T14">Б е о г р а д</text:span> <text:tab/><text:span text:style-name="T13"><text:tab/><text:tab/></text:span></text:p>
      <text:p text:style-name="P6"><text:tab/><text:tab/><text:tab/><text:tab/><text:tab/></text:p>
      <text:p text:style-name="P11">У ИМЕ НАРОДА</text:p>
      <text:p text:style-name="P10"/>
      <text:p text:style-name="P10"/>
      <text:p text:style-name="P10"><text:tab/><text:tab/>Управни суд, у већу састављеном од судија: <text:span text:style-name="T7">Олге Петровић</text:span>, <text:s/>председника већа, <text:span text:style-name="T7">Мире Василијевић и Вере Маринковић</text:span>, чланова већа, са судским <text:span text:style-name="T7">саветником Драганом Максимовић,</text:span> <text:span text:style-name="T7">као </text:span>записничарем, <text:span text:style-name="T7">одлучујући</text:span> у управном спору по тужби <text:span text:style-name="T7">тужиоца А. В. из Ј., ... , поднетој против Министарства финансија Републике Србије, Пореске управе, Сектора за пореско-правне послове и координацију, Регионално одељење за другостепени поступак Крагујевац, ради поништаја решења, број 400-431-03-00059/2015-I4001 од 18.12.2015.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08.06.2018. године, донео је</text:span></text:p>
      <text:p text:style-name="P10"/>
      <text:p text:style-name="P10"><text:s/></text:p>
      <text:p text:style-name="P11">П Р Е С У Д У</text:p>
      <text:p text:style-name="P10"/>
      <text:p text:style-name="P10"/>
      <text:p text:style-name="P10"><text:tab/><text:tab/><text:span text:style-name="T17">I</text:span><text:span text:style-name="T16"><text:tab/></text:span>Тужба <text:span text:style-name="T15">СЕ</text:span><text:span text:style-name="T9"> УВАЖАВА, ПОНИШТАВА</text:span><text:span text:style-name="T7"> решење Министарства финансија Републике Србије, Пореске управе, Сектор</text:span><text:span text:style-name="T7">а</text:span><text:span text:style-name="T7"> за пореско-правне послове и координацију, Регионално</text:span><text:span text:style-name="T7">г</text:span><text:span text:style-name="T7"> одељењ</text:span><text:span text:style-name="T7">а</text:span><text:span text:style-name="T7"> за другостепени поступак Крагујевац, број 400-431-03-00059/2015-I4001 од 18.12.2015. године и предмет </text:span><text:span text:style-name="T9">ВРАЋА</text:span><text:span text:style-name="T7"> надлежном органу на поновно одлучивање.</text:span></text:p>
      <text:p text:style-name="P10"/>
      <text:p text:style-name="P10"><text:tab/><text:tab/><text:span text:style-name="T17">II<text:tab/></text:span><text:span text:style-name="T9">ОБАВЕЗУЈЕ</text:span><text:span text:style-name="T15"> СЕ</text:span> Министарств<text:span text:style-name="T7">о</text:span> финансија Републике Србије, <text:span text:style-name="T7">Сектор за другостепени порески и царински поступак, Одељење за другостепени порески поступак Крагујевац</text:span>, <text:span text:style-name="T7">да тужиоцу В. А. из Ј., ... , надокнади трошкове управног спора у износу од 7.370</text:span>,00 д<text:span text:style-name="T7">инара, у року од 15 дана од дана пријема пресуде.</text:span></text:p>
      <text:p text:style-name="P10"/>
      <text:p text:style-name="P10"/>
      <text:p text:style-name="P11">О б р а з л о ж е њ е</text:p>
      <text:p text:style-name="P10"/>
      <text:p text:style-name="P10"/>
      <text:p text:style-name="P10"><text:span text:style-name="T11"><text:tab/><text:tab/>Оспореним решењем </text:span><text:span text:style-name="T7">тачком 1. диспозитивa,</text:span><text:span text:style-name="T11"> </text:span><text:span text:style-name="T7">о</text:span><text:span text:style-name="T11">дбијена ј</text:span><text:span text:style-name="T7">е, као неоснована,</text:span><text:span text:style-name="T11"> </text:span><text:span text:style-name="T7">жалба тужиоца изјављана на решење Министарства финансија, Пореске управе, </text:span><text:span text:style-name="T7">Филијале Јагодина број: 431-03-00039/2015 од 31.07.2015. године а тачком 2. </text:span><text:soft-page-break/><text:span text:style-name="T7">диспозитива, одбијен је захтев тужиоца за накнаду трошкова поступка и то за састав жалбе у износу од 60.000,00 динара и таксе на жалбу у износу од 440,00 динара. Наведеним решењем од 31.07.2015. године тачком 1. диспозитива, усвојена </text:span><text:span text:style-name="T7">је</text:span><text:span text:style-name="T7">, </text:span><text:span text:style-name="T7">као основана,</text:span><text:span text:style-name="T7"> жалба тужиоца </text:span><text:span text:style-name="T7">изјављена </text:span><text:span text:style-name="T7">на закључак истог органа од 11.06.2015. године.</text:span><text:span text:style-name="T7">Т</text:span><text:span text:style-name="T7">ачком 2. диспозитивa, стављен </text:span><text:span text:style-name="T7">је</text:span><text:span text:style-name="T7"> ван снаге закључак од 11.06.2015. године, </text:span><text:span text:style-name="T7">а та</text:span><text:span text:style-name="T7">чком 3. диспозитива, одбијен је захтев тужиоца за накнаду трошкова жалбеног поступка и то накнад</text:span><text:span text:style-name="T7">е </text:span><text:span text:style-name="T7">за жалбу у складу са таксеном тарифом, као и накнаде за састав жалбе од стране адвоката у износу од 60.000,00 динара.</text:span></text:p>
      <text:p text:style-name="P10"/>
      <text:p text:style-name="P10"><text:tab/><text:tab/>У тужби, поднетој овом суду <text:span text:style-name="T7">22.01.2016</text:span>. године, тужи<text:span text:style-name="T7">лац</text:span> оспорава законитост решења туженог органа, <text:span text:style-name="T7">због повреде правила поступка, погрешно и непотпуно утврђеног чињеничног стања и погрешне примене закона</text:span>. Наводи да <text:span text:style-name="T7">је</text:span> <text:span text:style-name="T7">приликом одлучивања о трошковима поступка тужени орган занемарио одредбу члана 104. став 6. Закона о општем управном поступку, којом је прописано да трошкови странке и другог лица у поступку проузроковани у поступку </text:span><text:span text:style-name="T7">покренутом</text:span><text:span text:style-name="T7"> по службеној дужности и у јавном интересу, које странка, односно друго лице у поступку није проузроковало својим понашањем, сноси орган. Како се из списа предмета јасно види да је ожалбени закључак донет по службеној дужности, односно да порески обвезник <text:s/>није проузроковао доношење наведеног закључка, то сагласно цитираним одредбама члана 104. став 6. наведеног закона, све трошкове везане за поступак мора сносити орган управе, посебно што је исти признао своју грешку и ставио ван снаге ожалбени закључак. Указује да тужени орган погрешно закључује да факсимил на првој страни жалбе и приложени трошковник сачињен од стране адвоката за извршену услугу не представљају доказ да је порески обвезник извршио ангажовање <text:s/>адвоката у пореском поступку, правдајући свој став образложењем да је жалбу потписао порески обвезник а не адвокат. Са разлога ближе наведених у тужби, предлаже да суд тужбу уважи, оспорено решење поништи и обавеже тужени орган да у поновном поступку тужиоцу надокнади трошкове за састав жалбе од стране адвоката у износу од 60.000,00 динара, трошкове таксе на жалбу у износу од 440,00 динара и трошкове за састав жалбе од стране адвоката, која је изјављена на решење Пореске управе, Филијале Јагодина од 31.07.2015. године, у износу од 60.000,00 динара и трошкове таксе на жалбу у износу од 440,00 динара, као и да обавеже тужени орган да тужиоцу надокнади трошкове управног спора у износу од 6.000,00 динара на име састава тужбе од стране адвоката по АТ, као и таксу на тужбу и одлуку по ТТ.</text:span></text:p>
      <text:p text:style-name="P10"/>
      <text:p text:style-name="P10"><text:tab/><text:tab/><text:span text:style-name="T7">У одговору на тужбу тужени орган је остао при наводима</text:span> датим <text:span text:style-name="T7">у образложењу</text:span> оспореног решења и предложио<text:span text:style-name="T7"> </text:span>да суд тужбу одбије.</text:p>
      <text:p text:style-name="P10"/>
      <text:p text:style-name="P10"><text:span text:style-name="T7"><text:tab/><text:tab/></text:span><text:span text:style-name="T7">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text:span>утврђивање <text:span text:style-name="T7">чињеничног стања и испитујући законитост оспореног закључка у границама захтева из тужбе, </text:span>сагласно<text:span text:style-name="T7"> одредб</text:span>и<text:span text:style-name="T7"> члан</text:span>а<text:span text:style-name="T7"> 41. став 1. истог закона, Управни суд је, након оцене навода тужбе, одговора на тужбу и списа предмета ове управне ствари, нашао да је тужба основана.</text:span></text:p>
      <text:p text:style-name="P10"/>
      <text:p text:style-name="P8"><text:tab/><text:tab/>Из образложења оспореног решења произлази да је одлука о трошковима <text:soft-page-break/>поступка донета након што је тужени орган оценио да према доказима у списима предмета, тужиоца у поступку није заступао адвокат, будући да нема доказа да је тужилац ангажовао адвоката и да је адвокат учествовао у поступку. Ово са разлога што је жалбу на првостпено решење од 31.07.2015. године, као и жалбу на закључак од 11.06.2015. године, потписао жалилац А. В., који је укључен у првостепени поступак у коме је лично учествовао без истицања да је за заступање у овом пореском поступку овластио адвоката, при чему у списима нема пуномоћја које представља доказ о ангаживању адвоката због чега по оцени туженог органа <text:s/>факсимил на првој страни жалбе и трошковник потписан од стране адвоката не представљају такав доказ, па је са изнетих разлога тужени орган донео одлуку као у тачки 2. диспозитива оспореног решења. </text:p>
      <text:p text:style-name="P10"/>
      <text:p text:style-name="P8"><text:tab/><text:tab/>Основано, по оцени Управног суда, тужилац тужбом оспорава законитост оспореног решења уз оцену да је исто донето уз повреду правила поступка и погрешну примену материјалног права, што је од битног утицаја на правилност и законитост решења ове управне ствари. Одредбом члана 29. став 5. Закона о адвокатури (“Службени гласник РС” бр. 31/11...24/13-Одлука УС), прописано је да је адвокат дужан да на сваку исправу, допис или поднесак који је саставио стави свој потпис и печат. </text:p>
      <text:p text:style-name="P10"/>
      <text:p text:style-name="P10"><text:tab/><text:tab/>Увидом суда у списе предмета <text:span text:style-name="T7">и то</text:span> жалб<text:span text:style-name="T7">у</text:span> коју је тужилац изјавио на решење Пореске управе од 31.07.2015. године и жалбу коју је изјавио на закључак <text:s/>Пореске управе, Филијали Јагодина од 11.06.2015. године <text:span text:style-name="T7">као</text:span> и трошковник који је приложио уз жалбу, произлази да се на првој страни <text:span text:style-name="T7">жалбе</text:span> налази печат адвоката А. Ј. из Ј., као и <text:span text:style-name="T7">печат и </text:span>потпис <text:span text:style-name="T7">истог</text:span> адвоката на трошковнику <text:span text:style-name="T7">достављеном уз <text:s/>жалбу и</text:span> његов печат, због чега се по оцени суда не може прихватити као правилан закључак туженог органа да жалба изјављена на решење од 31.07.2015. године и на закључак од 11.06.2015. године није <text:span text:style-name="T7">састављена</text:span> од стране адвоката, те да је стога захтев за накнаду трошкова у делу тражених трошкова неоснован.</text:p>
      <text:p text:style-name="P10"/>
      <text:p text:style-name="P10"><text:span text:style-name="T7"><text:tab/><text:tab/>С обзиром на наведено, Управни суд налази да су оспореним </text:span><text:span text:style-name="T7">решењем</text:span><text:span text:style-name="T7"> повређене одредбе члана 199. став 2. и 235. став 1. Закона о општем управном поступку (“Службени лист СРЈ”, бр.33/97 и 31/01 и “Службени гласник РС”, бр.30/10). Због тога је тужени орган дужан да у поновном поступку утврди све одлучне чињенице и околности које су од значаја за доношење решења, у смислу одредбе члана 125. Закона о општем управном поступку, као и да правилно оцени све приложене доказе у складу са начелом оцене доказа из члана 10. Закона о општем управном поступку, те да након тога утврди да ли су испуњени законом прописани услови из члана 104. став 6. Закона о општем управном поступку и члан 29. став 5. Закона о адвокатури, за признавање тужиоцу трошкова у делу траженог износа од 30.000,00 динара, на име састава жалбе на закључак од 11.06.2015. године и жалбе на решење Пореске управе, Филијале Јагодина од 31.07.2015. године у износу од 60.000,00 динара, као и на име такси на обе жалбе у износу од 880,00 динара.</text:span></text:p>
      <text:p text:style-name="P10"/>
      <text:p text:style-name="P10"><text:span text:style-name="T11"><text:tab/><text:tab/><text:tab/>Са изнетих разлога, налазећи да је оспореним </text:span><text:span text:style-name="T7">решењем</text:span><text:span text:style-name="T11"> повређен закон на штету тужиоца, Управни суд је, на основу члана 40. став 2. а у вези члана 42. </text:span><text:span text:style-name="T11">став 1. Закона о управним споровима, </text:span><text:span text:style-name="T7">одлучио</text:span><text:span text:style-name="T11"> као у ставу </text:span><text:span text:style-name="T18">I </text:span><text:span text:style-name="T11">диспозитива пресуде, с тим </text:span><text:soft-page-break/><text:span text:style-name="T11">што су примедбе суда у погледу поступка из образложења ове пресуде обавезне за тужени орган, сагласно члану 69. став 2. истог </text:span><text:span text:style-name="T7">з</text:span><text:span text:style-name="T11">акона. <text:s text:c="2"/></text:span></text:p>
      <text:p text:style-name="P10"/>
      <text:p text:style-name="P10"><text:span text:style-name="T11"><text:tab/><text:tab/></text:span><text:span text:style-name="T11">Одлуку као у ставу </text:span><text:span text:style-name="T18">II </text:span><text:span text:style-name="T11">диспозитива пресуде, суд је донео применом одредби члана 66. и 67. Закона о управним споровима, као и применом одредб</text:span><text:span text:style-name="T7">и</text:span><text:span text:style-name="T11"> члана 153. став 1., 154. и 163. став 2. и 3. Закона о парничном поступку (''Службени гласник РС'', бр. 72/11...55/14), кој</text:span><text:span text:style-name="T7">е</text:span><text:span text:style-name="T11"> се сходно примењују на основу одредбе члана 74. Закона о управним споровима, па су тужиоцу сагласно успеху у спору а имајући у виду да је заступан од стране адвоката признати трошкови на име састава тужбе у </text:span><text:span text:style-name="T7">траженом</text:span><text:span text:style-name="T11"> износу од </text:span><text:span text:style-name="T7">6.000</text:span><text:span text:style-name="T11">,00 динара, </text:span><text:span text:style-name="T7">као и износ од 390,00 динара на име таксе на тужбу и износ од 980,00 динара на име таксе на одлуку суда, сагласно ТТ. </text:span></text:p>
      <text:p text:style-name="P19"/>
      <text:p text:style-name="P4">ПРЕСУЂЕНО <text:s/>У УПРАВНОМ СУДУ</text:p>
      <text:p text:style-name="P4"><text:span text:style-name="T7">Д</text:span>ана <text:span text:style-name="T10">08.06.2018.</text:span> године, <text:span text:style-name="T7">I-6 У. 1159/16</text:span></text:p>
      <text:p text:style-name="P7"/>
      <text:p text:style-name="P5">Записничар<text:tab/><text:tab/><text:tab/><text:tab/> <text:s text:c="22"/><text:span text:style-name="T7"><text:tab/> <text:s text:c="6"/></text:span><text:s text:c="2"/><text:tab/> <text:s text:c="7"/>Председник већа-судија</text:p>
      <text:p text:style-name="P14"><text:span text:style-name="T5">Драгана Максимовић,</text:span><text:span text:style-name="T5">с.р.</text:span><text:span text:style-name="T5"><text:tab/> <text:s/><text:tab/> <text:s text:c="50"/>Олга Петровић,</text:span><text:span text:style-name="T5">с.р.</text:span></text:p>
      <text:p text:style-name="P20"/>
      <text:p text:style-name="P15">За тачност отправка</text:p>
      <text:p text:style-name="P15">Управитељ писарнице</text:p>
      <text:p text:style-name="P15">Дејан Ђурић</text:p>
      <text:p text:style-name="P20">ЦРП</text:p>
      <text:p text:style-name="P12"><text:span text:style-name="Default_20_Paragraph_20_Font"><text:span text:style-name="T3"/></text:span></text:p>
      <text:p text:style-name="P12"><text:span text:style-name="Default_20_Paragraph_20_Font"><text:span text:style-name="T3"/></text:span></text:p>
      <text:p text:style-name="P12"><text:span text:style-name="Default_20_Paragraph_20_Font"><text:span text:style-name="T3"/></text:span></text:p>
      <text:p text:style-name="P13"><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6 У. </text:span></text:span><text:span text:style-name="Default_20_Paragraph_20_Font"><text:span text:style-name="MT1">1159</text:span></text:span><text:span text:style-name="Default_20_Paragraph_20_Font"><text:span text:style-name="MT1">/16</text:span></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7DT17H31M51S</meta:editing-duration>
    <meta:editing-cycles>481</meta:editing-cycles>
    <meta:generator>OpenOffice/4.1.1$Win32 OpenOffice.org_project/411m6$Build-9775</meta:generator>
    <dc:title>template upravni BGD</dc:title>
    <meta:initial-creator>Ivana Obradovic</meta:initial-creator>
    <dc:date>2019-05-09T17:42:18.10</dc:date>
    <dc:creator>Milka Babić</dc:creator>
    <meta:printed-by>Jelena Antonijević</meta:printed-by>
    <meta:print-date>2017-03-27T10:48:08.80</meta:print-date>
    <meta:document-statistic meta:table-count="0" meta:image-count="1" meta:object-count="0" meta:page-count="4" meta:paragraph-count="36" meta:word-count="1457" meta:character-count="9360"/>
    <meta:user-defined meta:name="Info 1"/>
    <meta:user-defined meta:name="Info 2"/>
    <meta:user-defined meta:name="Info 3"/>
    <meta:user-defined meta:name="Info 4"/>
    <meta:template xlink:type="simple" xlink:actuate="onRequest" xlink:title="template upravni BGD" xlink:href="../../../2015/VERA%20MARINKOVIC/template%20upravni%20BGD.ott" meta:date="2016-11-29T09:25:50"/>
  </office:meta>
</office:document-meta>
</file>