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line-height-at-leas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fo:background-color="transparent" style:font-size-asian="12pt" style:font-weight-asian="bold" style:font-size-complex="12pt" style:font-weight-complex="bold" style:text-scale="103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fo:background-color="transparent" style:font-size-asian="12pt" style:font-weight-asian="bold" style:font-size-complex="12pt" style:font-weight-complex="bold" style:text-scale="103%"/>
    </style:style>
    <style:style style:name="P10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fo:background-color="transparent" style:font-size-asian="12pt" style:font-weight-asian="bold" style:font-size-complex="12pt" style:font-weight-complex="bold" style:text-scale="103%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487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6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fo:background-color="transparent" style:font-size-asian="12pt" style:font-weight-asian="bold" style:font-size-complex="12pt" style:font-weight-complex="bold" style:text-scale="103%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fo:background-color="transparent" style:font-size-asian="12pt" style:font-weight-asian="bold" style:font-size-complex="12pt" style:font-weight-complex="bold" style:text-scale="103%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size-complex="12pt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r" fo:country="YU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language="sr" fo:country="YU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name-asian="HiddenHorzOCl" style:font-weight-asian="normal" style:font-name-complex="HiddenHorzOCl" style:font-weight-complex="normal"/>
    </style:style>
    <style:style style:name="T13" style:family="text">
      <style:text-properties fo:language="zxx" fo:country="none" style:font-name-asian="Times New Roman1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sr" fo:country="RS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style:font-name-asian="HiddenHorzOCl" style:font-name-complex="HiddenHorzOCl"/>
    </style:style>
    <style:style style:name="T22" style:family="text">
      <style:text-properties fo:color="#000000" fo:language="zxx" fo:country="none" fo:font-weight="normal" style:font-name-asian="HiddenHorzOCl" style:font-weight-asian="normal" style:font-name-complex="HiddenHorzOCl" style:font-weight-complex="normal"/>
    </style:style>
    <style:style style:name="T23" style:family="text">
      <style:text-properties fo:color="#000000" fo:language="zxx" fo:country="none"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fo:color="#000000" fo:language="zxx" fo:country="none" fo:font-weight="normal" style:font-weight-asian="normal" style:font-weight-complex="normal"/>
    </style:style>
    <style:style style:name="T25" style:family="text">
      <style:text-properties fo:color="#000000" fo:language="zxx" fo:country="none" fo:font-style="normal" fo:font-weight="normal" style:font-name-asian="HiddenHorzOCl" style:font-style-asian="normal" style:font-weight-asian="normal" style:font-name-complex="HiddenHorzOCl" style:font-style-complex="normal" style:font-weight-complex="normal"/>
    </style:style>
    <style:style style:name="T26" style:family="text">
      <style:text-properties fo:color="#000000" fo:language="zxx" fo:country="none" style:font-name-asian="Times New Roman2" style:font-name-complex="Times New Roman3"/>
    </style:style>
    <style:style style:name="T27" style:family="text">
      <style:text-properties fo:color="#000000" style:font-name-asian="Times New Roman2" style:font-name-complex="Times New Roman3"/>
    </style:style>
    <style:style style:name="T28" style:family="text">
      <style:text-properties fo:color="#000000" fo:language="sr" fo:country="YU" fo:font-weight="normal" style:font-name-asian="HiddenHorzOCl" style:font-weight-asian="normal" style:font-name-complex="HiddenHorzOCl" style:font-weight-complex="normal"/>
    </style:style>
    <style:style style:name="T29" style:family="text">
      <style:text-properties fo:color="#000000" fo:language="sr" fo:country="YU"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9">УПРАВНИ</text:span><text:span text:style-name="T1"> СУД </text:span></text:p>
      <text:p text:style-name="P4"><text:span text:style-name="T8">8 У </text:span><text:span text:style-name="T8">398</text:span><text:span text:style-name="T8">/1</text:span><text:span text:style-name="T8">6</text:span></text:p>
      <text:p text:style-name="P4"><text:span text:style-name="T8">07.06.2018</text:span><text:span text:style-name="T8">. </text:span><text:span text:style-name="T6">године</text:span></text:p>
      <text:p text:style-name="P10">Б Е О Г Р А <text:span text:style-name="T14">Д</text:span></text:p>
      <text:p text:style-name="P12"/>
      <text:p text:style-name="P12"/>
      <text:p text:style-name="P12"/>
      <text:p text:style-name="P19"><text:span text:style-name="T3"><text:tab/>Управни суд, у већу састављеном од судија: </text:span><text:span text:style-name="T11">Весне Лазаревић,</text:span><text:span text:style-name="T3"> председника већа, </text:span><text:span text:style-name="T11">Јелице Пајовић </text:span><text:span text:style-name="T3">и </text:span><text:span text:style-name="T11">Гордане Богдановић, чланова већа</text:span><text:span text:style-name="T16">, </text:span><text:span text:style-name="T3">са </text:span><text:span text:style-name="T11">судским </text:span><text:span text:style-name="T3">саветником </text:span><text:span text:style-name="T24">Горданом Војновић</text:span><text:span text:style-name="T3">, </text:span><text:span text:style-name="T11">као записничарем,</text:span><text:span text:style-name="T3"> у управном спору по тужби туж</text:span><text:span text:style-name="T11">иље </text:span><text:span text:style-name="T11">А.А.</text:span><text:span text:style-name="T11"> </text:span><text:span text:style-name="T11">и</text:span><text:span text:style-name="T11">з ..., ул. ... бр. ..., поднетој против туженог Министарства финансија Републике Србије, </text:span><text:span text:style-name="T3">Сектора за </text:span><text:span text:style-name="T11">имовинско-правне послове Београд, ул. Кнеза Милоша бр. 20, </text:span><text:span text:style-name="T3">ради </text:span><text:span text:style-name="T11">поништаја решења туженог број: број 46-00-00283/2015-13 од 04.12.2015. године, уз учешће заинтересованог лица: Републике Србије, чији је законски заступник Државно правобранилаштво РС, Београд, ул. Немањина бр. 26, <text:s/>у предмету враћања имовине, на усменој јавној расправи одржаној дана 07.06.2018. године, донео је </text:span></text:p>
      <text:p text:style-name="P22"/>
      <text:p text:style-name="P22"/>
      <text:p text:style-name="P23"/>
      <text:p text:style-name="P23">Р Е Ш Е Њ Е</text:p>
      <text:p text:style-name="P23"/>
      <text:p text:style-name="P23"/>
      <text:p text:style-name="P25"><text:tab/> <text:span text:style-name="T15">I </text:span><text:span text:style-name="T17">Утврђује</text:span><text:span text:style-name="T18"> СЕ ПРЕКИД </text:span><text:span text:style-name="T17">поступка.</text:span></text:p>
      <text:p text:style-name="P27"/>
      <text:p text:style-name="P25"><text:span text:style-name="T10"><text:tab/></text:span><text:span text:style-name="T15">II </text:span><text:span text:style-name="T17">Поступак ће </text:span><text:span text:style-name="T18">СЕ НАСТАВИТИ </text:span><text:span text:style-name="T17">када наследници </text:span><text:span text:style-name="T11">тужиље,</text:span><text:span text:style-name="T17"> </text:span><text:span text:style-name="T11">сада </text:span><text:span text:style-name="T17">пок. </text:span><text:span text:style-name="T11">А.А.</text:span><text:span text:style-name="T11"> </text:span><text:span text:style-name="T11">и</text:span><text:span text:style-name="T11">з ..., преузму поступак или када их Суд на предлог противне стране позове да то учине.</text:span></text:p>
      <text:p text:style-name="P28"/>
      <text:p text:style-name="P28"/>
      <text:p text:style-name="P28"/>
      <text:p text:style-name="P29">О б р а з л о ж е њ е </text:p>
      <text:p text:style-name="P26"/>
      <text:p text:style-name="P20"><text:span text:style-name="T3"><text:tab/>Тужи</text:span><text:span text:style-name="T11">ља</text:span><text:span text:style-name="T3"> </text:span><text:span text:style-name="T11">А.А.</text:span><text:span text:style-name="T11"> </text:span><text:span text:style-name="T11">и</text:span><text:span text:style-name="T11">з ... </text:span><text:span text:style-name="T3">је дана </text:span><text:span text:style-name="T11">11.01.2016. године</text:span><text:span text:style-name="T3"> подне</text:span><text:span text:style-name="T11">ла </text:span><text:span text:style-name="T3"><text:s/>тужбу Уп</text:span><text:span text:style-name="T11">равном суду</text:span><text:span text:style-name="T3"> ради поништаја решења </text:span><text:span text:style-name="T11">Министарства финансија Републике Србије, </text:span><text:span text:style-name="T3">Сектора за </text:span><text:span text:style-name="T11">имовинско-правне послове Београд број: 46-00-00283/2015-13 од 04.12.2015. године, којим </text:span><text:span text:style-name="T12">је одбијена као неоснована жалба</text:span><text:span text:style-name="T22"> </text:span><text:span text:style-name="T22">А.А.</text:span><text:span text:style-name="T22"> и </text:span><text:span text:style-name="T22">Б.Б.</text:span><text:span text:style-name="T22">, обоје из ..., изјављена против делимичног решења Агенције за реституцију, Подручна јединица Београд, број: </text:span><text:span text:style-name="T25">46-005859/2012 </text:span><text:span text:style-name="T22">од </text:span><text:span text:style-name="T23">10.03.2015. </text:span><text:span text:style-name="T22">године којим се </text:span><text:span text:style-name="T23"><text:s/>у с</text:span><text:span text:style-name="T22">таву </text:span><text:span text:style-name="T23">1 </text:span><text:span text:style-name="T22"><text:s/>обуставља поступак у делу захтева за враћање одузете имовине, односно обештећење од </text:span><text:span text:style-name="T23">27.07.2012. </text:span><text:span text:style-name="T22">године, који је поднела </text:span><text:span text:style-name="T22">В.В.</text:span><text:span text:style-name="T22"> </text:span><text:span text:style-name="T22">и</text:span><text:span text:style-name="T22">з ...</text:span><text:span text:style-name="T23">, </text:span><text:span text:style-name="T22">због одустанка подносиоца захтева од захтева за враћање предметних непокретности, у ставу 2 <text:s/>се одбија захтев </text:span><text:span text:style-name="T22">А.А.</text:span><text:span text:style-name="T22">, </text:span><text:span text:style-name="T22">Г.Г.</text:span><text:span text:style-name="T22"> и </text:span><text:span text:style-name="T22">Б.Б.</text:span><text:span text:style-name="T22">, сви из ..., за враћање одузете имовине, односно обештећење, у делу који се односи на враћање </text:span><text:soft-page-break/><text:span text:style-name="T22">градског грађевинског земљишта површине 1337,90 м², које се налази у ..., ул. ... ...</text:span><text:span text:style-name="T23">, </text:span><text:span text:style-name="T22">на кат. парцели бр. ...</text:span><text:span text:style-name="T23">, </text:span><text:span text:style-name="T22">ЗКУЛ.бр. ...</text:span><text:span text:style-name="T23"> </text:span><text:span text:style-name="T22">КО ...</text:span><text:span text:style-name="T23">, </text:span><text:span text:style-name="T22">по старом премеру, а по новом на кат. парцели бр. ...</text:span><text:span text:style-name="T23">, </text:span><text:span text:style-name="T22">Лн.бр. ...</text:span><text:span text:style-name="T23"> </text:span><text:span text:style-name="T22">КО ..., као неоснован у целости и у с</text:span><text:span text:style-name="T28">тав</text:span><text:span text:style-name="T22">у</text:span><text:span text:style-name="T28"> </text:span><text:span text:style-name="T22">III</text:span><text:span text:style-name="T28"> диспозитива одређено да ће о преосталом делу бити одлучено накнадно, посебним решењем, када се за то стекну услови у складу са законом. </text:span></text:p>
      <text:p text:style-name="P20"><text:span text:style-name="T28"><text:s text:c="26"/>У</text:span><text:span text:style-name="T22"> тужби је тужиља А.А. оспорила законитост оспореног акта из разлога предвиђених чланом 24. став 1. тач. 1, 3. и 4. Закона о управним споровима, <text:s/>наводећи да д</text:span><text:span text:style-name="T28">ругостепени орган као и првостепени, није ценио наводе које је тужилац изнео у жалби</text:span><text:span text:style-name="T29">, </text:span><text:span text:style-name="T28">а који се </text:span><text:span text:style-name="T22">одн</text:span><text:span text:style-name="T28">осе на законску валидност купопродајног уговора </text:span><text:span text:style-name="T22">с </text:span><text:span text:style-name="T28">обзиром да купац није извршио све своје уговорне обавезе до краја, тј. није продавцу обезбедио једнособан комфоран стан у ..., а чиме би могао стећи право власништва на купопродајном објекту и право </text:span><text:span text:style-name="T22">коришћења</text:span><text:span text:style-name="T28"> земљишта на коме се објекат налази, те право уписа власништва у земљишне кљиге. Купац није могао да стекне право </text:span><text:span text:style-name="T22">с</text:span><text:span text:style-name="T28">војине по основу законитог теретног правног посла, јер се овде и није радило о законитом теретном правном послу, имајући у виду да купац није испунио све своје законом и купопродајним уговором предвиђене обавезе, већ је без </text:span><text:span text:style-name="T22">знања</text:span><text:span text:style-name="T28"> и сагласности продавца извршио упис у </text:span><text:span text:style-name="T22">земљишне</text:span><text:span text:style-name="T28"> кљиге. </text:span><text:span text:style-name="T22">Истакла је да се мора имати у виду</text:span><text:span text:style-name="T28"> дух Закона, а не тражити <text:s/>разлоге за погрешно </text:span><text:span text:style-name="T22">тумачење те да је из утврђених чињеница изведен неправилан закључак у погледу чињеничног стања. Предложила је да Суд <text:s/>поништи побијано решење или сам реши ову управну ствар у смислу признавања захтева за реституцију. </text:span><text:span text:style-name="T28"><text:s/></text:span></text:p>
      <text:p text:style-name="P27"><text:tab/>У одговору на тужбу, тужени орган је <text:span text:style-name="T8">у свему остао при разлозима изнетим у образложењу оспореног решења са предлогом да суд тужбу, као неосновану, одбије. </text:span></text:p>
      <text:p text:style-name="P27"><text:span text:style-name="T27"><text:s text:c="11"/></text:span><text:span text:style-name="T26"><text:s text:c="2"/>Заинтересовано лице Република Србија је преко законског заступника у одговору на тужбу </text:span><text:span text:style-name="T21"><text:s/>оспорило <text:s/>тужбу </text:span><text:span text:style-name="T21">тужиље.</text:span></text:p>
      <text:p text:style-name="P27"><text:span text:style-name="T8"><text:s text:c="18"/>Суд је заказао усмену јавну расправу за </text:span><text:span text:style-name="T8">07.06.</text:span><text:span text:style-name="T8">.2018. године, у смислу одредбе члана 34. став 2. Закона о управним споровима (</text:span><text:span text:style-name="T13">„</text:span><text:span text:style-name="T8">Службени гласник Републике Србије”, бр. 111/09).</text:span></text:p>
      <text:p text:style-name="P27"><text:span text:style-name="T8"><text:s text:c="24"/></text:span><text:span text:style-name="T8">На расправу нису приступили уредно позвани тужени и заинтересовано лице, а за тужиљу је приступио њен супруг који је известио Суд да је тужиља умрла и о томе пружио доказе.</text:span></text:p>
      <text:p text:style-name="P20"><text:span text:style-name="T3"><text:tab/></text:span><text:span text:style-name="T11">Увидом у податке садржане у </text:span><text:span text:style-name="T3">матичн</text:span><text:span text:style-name="T11">ој</text:span><text:span text:style-name="T3"> књи</text:span><text:span text:style-name="T11">зи</text:span><text:span text:style-name="T3"> умрлих </text:span><text:span text:style-name="T11">за матично подручје ..., текући број ... за ... годину, утврђено је да је А.А., бив. </text:span><text:span text:style-name="T30">и</text:span><text:span text:style-name="T11">з ..., умрла дана 21.05.2018. године у ... . </text:span></text:p>
      <text:p text:style-name="P20"><text:span text:style-name="T3"><text:tab/></text:span><text:span text:style-name="T11">Одредбом члана 10. </text:span><text:span text:style-name="T3">Закона о управним споровима (</text:span><text:span text:style-name="T4">„</text:span><text:span text:style-name="T3">Службени гласник РС</text:span><text:span text:style-name="T4">”</text:span><text:span text:style-name="T3"> бр. 111/09)</text:span><text:span text:style-name="T11">, прописано је да странке у управном спору јесу тужилац, тужени и заинтересовано лице.</text:span></text:p>
      <text:p text:style-name="P5"><text:span text:style-name="T3"><text:tab/><text:tab/>Одредбом члана 222. тачка 1</text:span><text:span text:style-name="T11">)</text:span><text:span text:style-name="T3"> Закона о парничном поступку („Службени гласник РС</text:span><text:span text:style-name="T5">”</text:span><text:span text:style-name="T3">, </text:span><text:span text:style-name="T11">број 72/11 ... 55/14), </text:span><text:span text:style-name="T3">прописано је да с</text:span><text:span text:style-name="T11">уд утврђује прекид</text:span><text:span text:style-name="T3"> поступк</text:span><text:span text:style-name="T11">а</text:span><text:span text:style-name="T3"> кад странка умре, </text:span><text:span text:style-name="T11">а одредбом члана</text:span><text:span text:style-name="T3"> 225. став 1. </text:span><text:span text:style-name="T11">истог закона да ће се</text:span><text:span text:style-name="T3"> поступак који је прекинут из разлога наведених у члану 222. тач. 1) до 5) </text:span><text:span text:style-name="T11">тог</text:span><text:span text:style-name="T3"> закона наставити, између осталог, кад наследни</text:span><text:span text:style-name="T11">к</text:span><text:span text:style-name="T3"> </text:span><text:span text:style-name="T11">или старалац заоставштине </text:span><text:span text:style-name="T3">преузм</text:span><text:span text:style-name="T11">у</text:span><text:span text:style-name="T3"> поступак или кад их суд на предлог противне стране позове да то учине. </text:span></text:p>
      <text:p text:style-name="P5"><text:span text:style-name="T3"><text:s text:c="14"/><text:tab/></text:span><text:span text:style-name="T11">Имајући у виду наведену утврђену чињеницу смрти </text:span><text:span text:style-name="T11">А.А.</text:span><text:span text:style-name="T11"> </text:span><text:span text:style-name="T11">и</text:span><text:span text:style-name="T11">з ..., </text:span><text:span text:style-name="T3"><text:s/></text:span><text:span text:style-name="T11">тужиље </text:span><text:span text:style-name="T3">у овом управном спору</text:span><text:span text:style-name="T11">, Управни суд је</text:span><text:span text:style-name="T3"> </text:span><text:span text:style-name="T11">применом одредаба члана 222. тачка 1) и члана 225. став 1. Закона о парничном поступку, на чију сходну примену упућује одредба </text:span><text:soft-page-break/><text:span text:style-name="T11">члана 74. Закона о управним споровима, одлучио као у диспозитиву овог решења. </text:span><text:span text:style-name="T8"><text:tab/></text:span></text:p>
      <text:p text:style-name="P6"><text:tab/> <text:s text:c="27"/></text:p>
      <text:p text:style-name="P21"><text:span text:style-name="T11"><text:tab/><text:tab/><text:tab/><text:tab/> </text:span><text:span text:style-name="T10">РЕШЕНО</text:span><text:span text:style-name="T2"> У УПРАВНОМ СУДУ</text:span></text:p>
      <text:p text:style-name="P21"><text:span text:style-name="T2"><text:tab/><text:tab/><text:tab/> <text:s text:c="9"/></text:span><text:span text:style-name="T10">Д</text:span><text:span text:style-name="T2">ана </text:span><text:span text:style-name="T10">07.06.2018</text:span><text:span text:style-name="T10">. </text:span><text:span text:style-name="T7">године</text:span><text:span text:style-name="T2">, </text:span><text:span text:style-name="T10">8 У </text:span><text:span text:style-name="T10">398</text:span><text:span text:style-name="T10">/1</text:span><text:span text:style-name="T10">6</text:span></text:p>
      <text:p text:style-name="P30"/>
      <text:p text:style-name="P30"><text:s/></text:p>
      <text:p text:style-name="P9">Записничар<text:tab/><text:tab/><text:tab/><text:tab/><text:tab/> <text:s text:c="18"/>Председник већа - судија</text:p>
      <text:p text:style-name="P8"><text:span text:style-name="T19">Гордана Војновић</text:span><text:span text:style-name="T20">,с.р.</text:span><text:span text:style-name="T19"> <text:s text:c="5"/></text:span><text:s text:c="50"/>Весна Лазаревић,<text:span text:style-name="T8">с.р.</text:span></text:p>
      <text:p text:style-name="P8"/>
      <text:p text:style-name="P8"/>
      <text:p text:style-name="P18">За тачност отправка</text:p>
      <text:p text:style-name="P18">Управитељ писарнице</text:p>
      <text:p text:style-name="P13">Дејан Ђурић</text:p>
      <text:p text:style-name="P14"><text:span text:style-name="T8">СР/</text:span>АМ</text:p>
      <text:p text:style-name="P15"/>
      <text:p text:style-name="P16"/>
      <text:p text:style-name="P16"/>
      <text:p text:style-name="P17"/>
      <text:p text:style-name="P31"/>
      <text:p text:style-name="P24"/>
      <text:p text:style-name="P7"><text:s/></text:p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8 У 398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16:35:43.11</meta:creation-date>
    <meta:editing-duration>PT1H3M34S</meta:editing-duration>
    <meta:editing-cycles>11</meta:editing-cycles>
    <meta:generator>OpenOffice/4.1.1$Win32 OpenOffice.org_project/411m6$Build-9775</meta:generator>
    <dc:title>template upravni BGDnovi2</dc:title>
    <meta:initial-creator>Jelica Pajović</meta:initial-creator>
    <dc:date>2019-11-13T17:40:20.63</dc:date>
    <dc:creator>Gordan Vukićević</dc:creator>
    <meta:printed-by>Jelica Pajović</meta:printed-by>
    <meta:print-date>2018-06-08T17:15:29.09</meta:print-date>
    <meta:document-statistic meta:table-count="0" meta:image-count="1" meta:object-count="0" meta:page-count="3" meta:paragraph-count="33" meta:word-count="857" meta:character-count="55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6-08T16:35:42.89"/>
  </office:meta>
</office:document-meta>
</file>