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en" fo:country="none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none" style:font-name-complex="Times New Roman CYR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none" fo:font-weight="bold" style:font-weight-asian="bold" style:font-name-complex="Times New Roman CYR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name-complex="Times New Roman CYR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name-complex="Times New Roman CYR" style:font-weight-complex="bold"/>
    </style:style>
    <style:style style:name="T5" style:family="text">
      <style:text-properties fo:language="zxx" fo:country="none" style:font-name-complex="Times New Roman CYR"/>
    </style:style>
    <style:style style:name="T6" style:family="text">
      <style:text-properties fo:language="zxx" fo:country="none" style:text-underline-style="none"/>
    </style:style>
    <style:style style:name="T7" style:family="text">
      <style:text-properties fo:language="zxx" fo:country="none" style:text-underline-style="none" fo:font-weight="normal" style:font-weight-asian="normal" style:font-name-complex="Times New Roman CYR" style:font-weight-complex="normal"/>
    </style:style>
    <style:style style:name="T8" style:family="text">
      <style:text-properties fo:language="zxx" fo:country="none" style:text-underline-style="none" fo:font-weight="normal" style:font-weight-asian="normal" style:font-name-complex="Times New Roman CYR" style:font-size-complex="12pt" style:font-weight-complex="normal"/>
    </style:style>
    <style:style style:name="T9" style:family="text">
      <style:text-properties fo:language="zxx" fo:country="none" style:text-underline-style="none" fo:font-weight="normal" style:font-weight-asian="normal" style:font-weight-complex="normal" style:text-scale="105%"/>
    </style:style>
    <style:style style:name="T10" style:family="text">
      <style:text-properties fo:language="zxx" fo:country="none" style:text-underline-style="none" style:text-scale="105%"/>
    </style:style>
    <style:style style:name="T11" style:family="text">
      <style:text-properties fo:language="zxx" fo:country="none" style:text-underline-style="none" style:font-name-complex="Times New Roman CYR" style:text-scale="105%"/>
    </style:style>
    <style:style style:name="T12" style:family="text">
      <style:text-properties fo:language="zxx" fo:country="none" fo:font-weight="normal" style:font-weight-asian="normal" style:font-name-complex="Times New Roman CYR" style:font-weight-complex="normal"/>
    </style:style>
    <style:style style:name="T13" style:family="text">
      <style:text-properties fo:language="zxx" fo:country="none" fo:font-weight="normal" style:font-weight-asian="normal" style:font-name-complex="Times New Roman CYR" style:font-size-complex="12pt" style:font-weight-complex="normal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font-weight-asian="normal" style:font-weight-complex="normal" style:text-scale="105%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zxx" fo:country="none" style:text-scale="105%"/>
    </style:style>
    <style:style style:name="T18" style:family="text">
      <style:text-properties fo:language="sr" fo:country="YU" style:font-size-complex="12pt"/>
    </style:style>
    <style:style style:name="T19" style:family="text">
      <style:text-properties fo:language="sr" fo:country="YU" fo:font-weight="normal" style:font-weight-asian="normal" style:font-weight-complex="normal"/>
    </style:style>
    <style:style style:name="T20" style:family="text">
      <style:text-properties fo:language="sh" fo:country="YU" style:font-size-complex="12pt"/>
    </style:style>
    <style:style style:name="T21" style:family="text">
      <style:text-properties fo:language="en" fo:country="none"/>
    </style:style>
    <style:style style:name="T22" style:family="text">
      <style:text-properties fo:language="en" fo:country="none" fo:font-weight="bold" style:font-weight-asian="bold" style:font-weight-complex="bold"/>
    </style:style>
    <style:style style:name="T23" style:family="text">
      <style:text-properties fo:language="en" fo:country="none" fo:font-weight="bold" style:font-weight-asian="bold" style:font-name-complex="Times New Roman CYR" style:font-weight-complex="bold"/>
    </style:style>
    <style:style style:name="T24" style:family="text">
      <style:text-properties fo:language="en" fo:country="none" style:font-name-complex="Times New Roman CYR"/>
    </style:style>
    <style:style style:name="T25" style:family="text">
      <style:text-properties fo:language="en" fo:country="none" style:text-scale="105%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style:font-weight-asian="bold" style:font-name-complex="Times New Roman CYR" style:font-weight-complex="bold"/>
    </style:style>
    <style:style style:name="T28" style:family="text">
      <style:text-properties fo:language="en" fo:country="US" style:font-name-complex="Times New Roman CYR"/>
    </style:style>
    <style:style style:name="T29" style:family="text">
      <style:text-properties fo:color="#000000" fo:language="zxx" fo:country="none" fo:font-weight="normal" style:font-weight-asian="normal" style:font-name-complex="Times New Roman CYR" style:font-weight-complex="normal"/>
    </style:style>
    <style:style style:name="T30" style:family="text">
      <style:text-properties fo:color="#000000" fo:language="zxx" fo:country="none" fo:font-weight="normal" style:font-weight-asian="normal" style:font-name-complex="Times New Roman CYR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3%"/>
    </style:style>
    <style:style style:name="T3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 style:text-scale="103%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style:text-scale="105%"/>
    </style:style>
    <style:style style:name="T35" style:family="text">
      <style:text-properties style:text-scale="105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name-complex="Times New Roman CYR" style:font-size-complex="12pt" style:font-weight-complex="normal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4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41" style:family="text">
      <style:text-properties style:font-name="Times New Roman" fo:font-size="12pt" fo:font-weight="normal" style:font-size-asian="12pt" style:font-weight-asian="normal" style:font-weight-complex="normal"/>
    </style:style>
    <style:style style:name="T4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 style:text-scale="103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16">УПРАВНИ</text:span><text:span text:style-name="T18"> СУД </text:span></text:p>
      <text:p text:style-name="P4">1 <text:span text:style-name="T2">У </text:span><text:span text:style-name="T2">1142/16</text:span></text:p>
      <text:p text:style-name="P4"><text:span text:style-name="T16">07.06.2018. </text:span><text:span text:style-name="T20"><text:s/>године</text:span></text:p>
      <text:p text:style-name="P4">Б Е О Г Р А Д</text:p>
      <text:p text:style-name="P4"/>
      <text:p text:style-name="P6"/>
      <text:p text:style-name="P3">У ИМЕ НАРОДА</text:p>
      <text:p text:style-name="P3"/>
      <text:p text:style-name="P3"/>
      <text:p text:style-name="P6"/>
      <text:p text:style-name="P15"><text:span text:style-name="T22"><text:s text:c="15"/><text:tab/></text:span><text:span text:style-name="T24">Управни суд, у већу састављеном од судија: </text:span><text:span text:style-name="T5">Јасминке Вукашиновић</text:span><text:span text:style-name="T24">, председника већа, </text:span><text:span text:style-name="T5">Весне Даниловић и Слађане Бојовић, </text:span><text:span text:style-name="T24">чланова већа, са </text:span><text:span text:style-name="T5">судским саветником Снежаном Бјелановић</text:span><text:span text:style-name="T24">, као записничарем, одлучујући у управном спору по тужби тужи</text:span><text:span text:style-name="T5">оца </text:span><text:span text:style-name="T36">А.А.</text:span><text:span text:style-name="T36"> </text:span><text:span text:style-name="T36">и</text:span><text:span text:style-name="T36">з ..., ..., ... бр. ...,</text:span><text:span text:style-name="T5"> поднетој против туженог </text:span><text:span text:style-name="T12">Министарства финансија Републике Србије, Сектора за имовинско правне послове, ради поништаја решења број</text:span><text:span text:style-name="T8"> 46-00-00815/2015-13 од 30.11.2015. године, </text:span><text:span text:style-name="T7">уз учешће заинтересованих лица Републике Србије, коју заступа </text:span><text:span text:style-name="T12">Државно правобранилаштво и </text:span><text:span text:style-name="T13">Б.Б.</text:span><text:span text:style-name="T13"> – у стечају, ... ..., коју заступа Агенција за лиценцирање стечајних управника, чији је пуномоћник Михајло Срдић, адвокат из Београда, Младена Митрића бр. 8/41,</text:span><text:span text:style-name="T12"> </text:span><text:span text:style-name="T24">у правној ствари враћања </text:span><text:span text:style-name="T5">одузете</text:span><text:span text:style-name="T24"> имовине, након одржане усмене расправе, у нејавној седници већа, одржаној дана </text:span><text:span text:style-name="T5">07.06.2018. </text:span><text:span text:style-name="T24"><text:s/>године, донео је </text:span></text:p>
      <text:p text:style-name="P11"/>
      <text:p text:style-name="P11"/>
      <text:p text:style-name="P5">П Р Е С У Д У</text:p>
      <text:p text:style-name="P5"/>
      <text:p text:style-name="P15"/>
      <text:p text:style-name="P15"><text:span text:style-name="T3"><text:tab/><text:tab/></text:span><text:span text:style-name="T26">I<text:tab/></text:span><text:span text:style-name="T24">Тужба </text:span><text:span text:style-name="T23">СЕ ОДБИЈА.</text:span></text:p>
      <text:p text:style-name="P12"/>
      <text:p text:style-name="P15"><text:span text:style-name="T23"><text:tab/><text:tab/></text:span><text:span text:style-name="T27">II<text:tab/></text:span><text:span text:style-name="T4">ОБАВЕЗУЈЕ СЕ </text:span><text:span text:style-name="T12">тужилац </text:span><text:span text:style-name="T36">А.А.</text:span><text:span text:style-name="T36"> </text:span><text:span text:style-name="T36">и</text:span><text:span text:style-name="T36">з ..., ..., ... бр</text:span><text:span text:style-name="T36">ој</text:span><text:span text:style-name="T36"> ...,</text:span><text:span text:style-name="T12"> да заинтересованом лицу </text:span><text:span text:style-name="T13">Б.Б.</text:span><text:span text:style-name="T13"> – у стечају, ... ..., надокнади трошкове управног спора у износу од 34.500,00 динара, у року од 15 дана од дана пријема пресуде.</text:span></text:p>
      <text:p text:style-name="P15"/>
      <text:p text:style-name="P15"/>
      <text:p text:style-name="P5">О б р а з л о ж е њ е</text:p>
      <text:p text:style-name="P5"/>
      <text:p text:style-name="P5"/>
      <text:p text:style-name="P16"><text:span text:style-name="T41"><text:tab/><text:tab/>Оспореним решењем </text:span><text:span text:style-name="T37">одбија се као неоснована жалба тужиоца изјављена </text:span><text:span text:style-name="T37">против решења Агенције за реституцију Републике Србије, Подручне јединице Београд, број: 46-16592/2013 од 06.05.2015. године.</text:span></text:p>
      <text:p text:style-name="P7"><text:tab/><text:tab/>Наведеним решењем првостепеног органа одбија се у целости захтев тужиоца поднет дана 04.12.2013. године, под бројем 46-16592/2013, за враћање одузете имовине, односно обештећење и то пољопривредног земљишта на кат. парцели број ... <text:soft-page-break/>КО ..., ранијег власника <text:span text:style-name="T2">В.В.</text:span>, као неоснован. </text:p>
      <text:p text:style-name="P7"><text:tab/><text:tab/>У тужби поднетој Управном суду дана 19.01.2016. године, коју је по налогу суда уредио поднеском од 13.02.2016. године, тужилац оспорава законитост решења туженог органа, указујући да је исто неправилно и незаконито јер је донето на основу погрешно и непотпуно утврђеног чињеничног стања. Сматра да је тужени у потпуности прихватио образложење првостепеног органа, а да притом није правилно ценио разлоге које је тужилац изнео у току првостепеног поступка у жалби. Наиме, тужени није ценио чињеницу да је правни претходник тужиоца под присилом, а у циљу арондације отуђио имовину потписивањем уговора о купопродаји. Такође, није цењена чињеница да је бившем власнику на име одузете имовине исплаћен безначајан новчани износ који ни приближно није одговарао вредности одузете имовине. Сматра да уговор о купопродаји у циљу арондације има непосредно дејство и да као такав представља акт о подржављењу, са којих разлога сматра да је оспорено решење незаконито. Предлаже да суд тужбу уважи и оспорено решење поништи. </text:p>
      <text:p text:style-name="P7"><text:tab/><text:tab/>У одговору на тужбу, тужени орган је остао у свему при разлозима из тужбом оспореног решења са предлогом да суд тужбу одбије као неосновану. </text:p>
      <text:p text:style-name="P7"><text:tab/><text:tab/>Заинтересовано лице <text:span text:style-name="T2">Република Србија </text:span>се није изјаснил<text:span text:style-name="T2">а</text:span> на наводе тужбе која је уредно достављена законском заступнику Републике Србије.</text:p>
      <text:p text:style-name="P15"><text:span text:style-name="T38"><text:tab/><text:tab/>Заинтересовано лице </text:span><text:span text:style-name="T38">Б.Б.</text:span><text:span text:style-name="T38"> – у стечају, преко пуномоћника, доставило је одговор на тужбу дана 24.05.2016. године, оспоравајући тужбу у целости. Сматра да је тужени поступио правилно приликом доношења оспореног решења и адекватно применио позитивне законске одредбе које регулишу материју враћања одузетог земљишта, односно обештећења. Уговор о купопродаји у циљу арондације Ов.</text:span><text:span text:style-name="T42"> ...</text:span><text:span text:style-name="T38"> oд ... године, закључен између </text:span><text:span text:style-name="T38">Г.Г.</text:span><text:span text:style-name="T38"> и бившег власника </text:span><text:span text:style-name="T38">В.В.</text:span><text:span text:style-name="T38">, чији је предмет купопродаја пољопривредног земљишта на к.п. бр. ... КО ..., не спада у акте о подржављењу који су донети на основу прописа таксативно наведених у одредби члана 2. тачка 1. - 41. Закона о враћању одузете имовине и обештећењу. Даље указује да наводи тужиоца да није било сагласности и воље приликом закључења уговора нису од значаја за ову врсту поступка, јер се у поступку враћања одузетог земљишта односно обештећења утврђује постојање услова за враћање одузетог земљишта или обештећења прописаних Законом о враћању одузете имовине и обештећењу. Питања мане воље приликом закључења уговора, представља предмет друге врсте судског поступка те се тужилац на исте не може позивати у овој правној ствари. Са изнетих разлога предлаже да суд тужбу одбије као неосновану, а тужиоца обавеже да заинтересованом лицу надокнади трошкове управног спора у износу од 36.000,00 динара по АТ за састав одговора на тужбу и износ судске таксе у складу са ТТ. </text:span><text:span text:style-name="T25"><text:tab/></text:span></text:p>
      <text:p text:style-name="P15"><text:span text:style-name="T19"><text:tab/><text:tab/></text:span><text:span text:style-name="T15">Управни суд је, у присуству пуномоћника заинтересованог лица </text:span><text:span text:style-name="T39">Б.Б.</text:span><text:span text:style-name="T39"> – у стечају,</text:span><text:span text:style-name="T15"> а у одсуству уредно позваних тужиоца, туженог и другог заинтересованог лица, одржао усмену јавну расправу дана 07.06.2018. године, применом одредбе члана 34. став 2. Закона о управним споровима (''Службени гласник РС'', број 111/09), којом је прописано да је расправа обавезна ако је у управном поступку учествовало две или више странака са супротним интересима.</text:span></text:p>
      <text:p text:style-name="P15"><text:tab/><text:tab/>На усменој јавној расправи, <text:span text:style-name="T6">пуномоћник </text:span><text:span text:style-name="T40">Б.Б.</text:span><text:span text:style-name="T40"> – у стечају,</text:span><text:span text:style-name="T9"> </text:span><text:span text:style-name="T33">остаје у свему при наводима тужбе и предлогу да суд тужбу уважи и оспорено решење поништи. Трошкове тражи </text:span><text:span text:style-name="T6">према трошковнику који је приложио суду и то износ од 37.500,00 </text:span><text:soft-page-break/><text:span text:style-name="T6">динара за приступ на усмену јавну расправу и 36.000,00 динара за састав одговора на тужбу, као и износ таксе на одговор на тужбу.</text:span></text:p>
      <text:p text:style-name="P15"><text:tab/><text:tab/><text:span text:style-name="T38">Из стања у списима и према разлозима из тужбом оспореног решења произлази да је тужилац дана 04.12.2013. године поднео првостепеном органу захтев за враћање одузете имовине односно обештећење и то пољопривредног земљишта на к.п. бр. ... КО ..., а као акт о подржављењу имовине приложио је уговор о купопродаји у циљу арондације Ов. </text:span><text:span text:style-name="T42">II </text:span><text:span text:style-name="T38">бр. 554/64 од 01.07.1964. године, којим је В.В., као продавац, продао Г.Г., као купцу, пољопривредно земљиште на к.п. бр. ... КО ..., у површини од 25 ари. </text:span></text:p>
      <text:p text:style-name="P15"><text:span text:style-name="T38"><text:tab/><text:tab/>Имајући у виду одредбу члана 1. став 1., 2. и 3. став 1. тачка 3. Закона о враћању одузете имовине и обештећењу, првостепени орган је одбио захтев тужиоца, а поступајући по жалби, тужени орган је нашао да је првостепени орган правилно одлучио. Ово са разлога што је првостепени орган правилно оценио да уговор о купопродаји Ов. </text:span><text:span text:style-name="T42">II </text:span><text:span text:style-name="T38">бр. ... од ... године, којим је правни претходник подносиоца захтева, овде тужиоца, продао предметно земљиште </text:span><text:span text:style-name="T38">Г.Г.</text:span><text:span text:style-name="T38"> у циљу арондације, не представља акт о подржављењу у смислу Закона о враћању одузете имовине и обештећењу, са којих разлога су без утицаја на доношење другачије одлуке наводи жалбе да није било сагласности воље приликом закључивања наведеног уговора. </text:span><text:tab/></text:p>
      <text:p text:style-name="P15"><text:span text:style-name="T14"><text:tab/><text:tab/></text:span><text:span text:style-name="T14">О</text:span><text:span text:style-name="T14">дредбом члана 2. став 1. Закона о враћању одузете имовине и обештећењу (“Службени гласник РС”, број 72/11, 108/13 и 142/14) прописано </text:span><text:span text:style-name="T14">је </text:span><text:span text:style-name="T14">да се право на враћање имовине по одредбама овог закона може остварити за имовину одузету применом прописа који су таксативно наведени у тачкама 1. до 41. тог члана закона.</text:span></text:p>
      <text:p text:style-name="P15"><text:span text:style-name="T25"><text:tab/><text:tab/></text:span><text:span text:style-name="T17">Следом изнетог, правилно</text:span><text:span text:style-name="T35"> је, према налажењу Управног суда, поступио тужени орган када је оспореним решењем </text:span><text:span text:style-name="T34">одбио жалбу тужи</text:span><text:span text:style-name="T10">оца</text:span><text:span text:style-name="T34"> изјављену против ожалбеног решења, налазећи да је првостепени орган на основу потпуно утврђеног чињеничног стања и без повреда правила поступка правилно утврдио да нису испуњени услови за враћање, </text:span><text:span text:style-name="T10">односно обештећење</text:span><text:span text:style-name="T34"> предметног земљишт</text:span><text:span text:style-name="T10">а</text:span><text:span text:style-name="T34">, </text:span><text:span text:style-name="T11">применом одредби Закона о враћању одузете имовине и обештећењу.</text:span><text:span text:style-name="T34"> Ово стога што је у спроведеном поступку утврђено да </text:span><text:span text:style-name="T10">је правни претходник подносиоца захтева, овде тужиоца, закључио Уговор о купопродаји </text:span><text:span text:style-name="T9"><text:s/>у циљу арондације Ов. II број ... од ... године, којим је продао </text:span><text:span text:style-name="T9">Г.Г.</text:span><text:span text:style-name="T9"> пољопривредно земљиште на катастарској парцели број ... КО ..., у површини од 25 ари</text:span><text:span text:style-name="T34">, па самим тим нису испуњени услови за враћање, односно обештећење. </text:span><text:tab/><text:tab/></text:p>
      <text:p text:style-name="P10"><text:tab/><text:tab/>Суд је ценио наводе тужбе, али је код изнетог чињеничног стања нашао да су без утицаја на другачије одлучивање о законитости оспореног решења.</text:p>
      <text:p text:style-name="P15"><text:span text:style-name="T5"><text:tab/></text:span><text:span text:style-name="T21"><text:tab/></text:span><text:span text:style-name="T24">Са изнетих разлога, налазећи да оспореним решењем није повређен закон на штету </text:span><text:span text:style-name="T5">тужи</text:span><text:span text:style-name="T5">оца</text:span><text:span text:style-name="T24">, Управни суд је, применом одредбе члана 40. став 2. Закона о управним споровима, одлучио као у </text:span><text:span text:style-name="T5">ставу </text:span><text:span text:style-name="T28">I</text:span><text:span text:style-name="T24"> </text:span><text:span text:style-name="T5">диспозитива</text:span><text:span text:style-name="T24"> пресуде. </text:span></text:p>
      <text:p text:style-name="P15"><text:span text:style-name="T24"><text:tab/><text:tab/></text:span><text:span text:style-name="T29">Одлучујући о захтеву заинтересованог лица </text:span><text:span text:style-name="T30">Б.Б.</text:span><text:span text:style-name="T30"> – у стечају </text:span><text:span text:style-name="T29">за накнаду трошкова спора, на основу чл. 66. и <text:s/>67. Закона о управним споровима и чл. 153. став 1. у вези са чл. 162. Закона о парничном поступку (''Службени гласник РС'', број 72/11...55/14), који се сходно примењује на основу члана 74. Закона о управним споровима, Управни суд је нашао да је захтев делимично основан, </text:span><text:span text:style-name="T31">у износу од <text:s/>16.500,00 динара за састав одговора на <text:s/>тужбу </text:span><text:span text:style-name="T32">и 18.000,00 динара за приступ на </text:span><text:soft-page-break/><text:span text:style-name="T32">усмену јавну расправу</text:span><text:span text:style-name="T31">, применом тар. бр. 43. став 1., и <text:s/>44. <text:s/>Тарифе о наградама и </text:span><text:span text:style-name="T31">накнадама трошкова за рад адвоката (,,Службени гласник РС”, број 121/12), те је суд одлучио као у ставу </text:span><text:span text:style-name="T43">I</text:span><text:span text:style-name="T31">I</text:span><text:span text:style-name="T43"> </text:span><text:span text:style-name="T31">диспозитива ове пресуде. <text:s/>Суд није признао трошкове у висини по достављеном трошковнику, јер исти нису опредељени по АТ, као ни трошкове судске таксе за одговор на тужбу, јер исту таксу заинтересовано лице не плаћа. </text:span></text:p>
      <text:p text:style-name="P17"/>
      <text:p text:style-name="P3">ПРЕСУЂЕНО У УПРАВНОМ СУДУ</text:p>
      <text:p text:style-name="P3">Дана <text:span text:style-name="T2">07.06.2018.</text:span> године, <text:span text:style-name="T2">1 У </text:span><text:span text:style-name="T2">1142/16</text:span></text:p>
      <text:p text:style-name="P6"/>
      <text:p text:style-name="P4">Записничар <text:s text:c="65"/><text:span text:style-name="T2"><text:s text:c="9"/></text:span>Председник већа – судија</text:p>
      <text:p text:style-name="P4"><text:span text:style-name="T5">Снежана Бјелановић,</text:span><text:span text:style-name="T5">с.р.</text:span><text:span text:style-name="T24"> <text:s text:c="37"/></text:span><text:span text:style-name="T5"><text:s text:c="12"/>Јасминка Вукашиновић,</text:span><text:span text:style-name="T5">с.р.</text:span></text:p>
      <text:p text:style-name="P13"/>
      <text:p text:style-name="P14">За тачност отправка</text:p>
      <text:p text:style-name="P14">Управитељ писарнице</text:p>
      <text:p text:style-name="P8">Дејан Ђурић</text:p>
      <text:p text:style-name="P8"/>
      <text:p text:style-name="P9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 </text:span><text:span text:style-name="MT2">У </text:span><text:span text:style-name="MT2">1142/1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2H12M26S</meta:editing-duration>
    <meta:editing-cycles>14</meta:editing-cycles>
    <meta:generator>OpenOffice/4.1.1$Win32 OpenOffice.org_project/411m6$Build-9775</meta:generator>
    <dc:title>template upravni BGD</dc:title>
    <meta:printed-by>Ljubica Lukić</meta:printed-by>
    <meta:print-date>2018-06-13T11:02:24.39</meta:print-date>
    <dc:date>2019-11-14T08:30:54.25</dc:date>
    <dc:creator>Gordan Vukićević</dc:creator>
    <meta:document-statistic meta:table-count="0" meta:image-count="1" meta:object-count="0" meta:page-count="4" meta:paragraph-count="36" meta:word-count="1385" meta:character-count="904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