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 CYR" svg:font-family="'Times New Roman CYR'" style:font-family-generic="roman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text-properties fo:font-weight="bold" style:font-weight-asian="bold" style:text-scale="99%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text-scale="99%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/>
      <style:text-properties style:text-scale="99%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  <style:text-properties style:text-scale="99%"/>
    </style:style>
    <style:style style:name="P13" style:family="paragraph" style:parent-style-name="Standard">
      <style:paragraph-properties fo:text-align="center" style:justify-single-word="false"/>
      <style:text-properties style:text-scale="99%"/>
    </style:style>
    <style:style style:name="P14" style:family="paragraph" style:parent-style-name="Standard">
      <style:paragraph-properties fo:text-align="justify" style:justify-single-word="false"/>
      <style:text-properties style:font-name-asian="Times New Roman" style:font-name-complex="Times New Roman" style:text-scale="99%"/>
    </style:style>
    <style:style style:name="P15" style:family="paragraph" style:parent-style-name="Standard">
      <style:paragraph-properties fo:text-align="justify" style:justify-single-word="false"/>
      <style:text-properties fo:color="#000000" style:font-name-asian="Times New Roman CYR" style:font-name-complex="Times New Roman CYR" style:text-scale="101%"/>
    </style:style>
    <style:style style:name="P16" style:family="paragraph" style:parent-style-name="Standard">
      <style:paragraph-properties fo:text-align="justify" style:justify-single-word="false"/>
      <style:text-properties fo:color="#000000" style:font-name-asian="Verdana" style:font-name-complex="Verdana" style:text-scale="99%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0.9929in"/>
        </style:tab-stops>
      </style:paragraph-properties>
      <style:text-properties style:text-scale="99%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0.9929in"/>
        </style:tab-stops>
      </style:paragraph-properties>
    </style:style>
    <style:style style:name="P20" style:family="paragraph" style:parent-style-name="Standard">
      <style:paragraph-properties fo:margin-left="0in" fo:margin-right="0.0102in" fo:text-indent="0in" style:auto-text-indent="false"/>
    </style:style>
    <style:style style:name="P21" style:family="paragraph" style:parent-style-name="Standard">
      <style:paragraph-properties fo:margin-left="0in" fo:margin-right="0.0102in" fo:text-align="center" style:justify-single-word="false" fo:text-indent="0in" style:auto-text-indent="false"/>
      <style:text-properties fo:font-weight="bold" style:font-weight-asian="bold"/>
    </style:style>
    <style:style style:name="P22" style:family="paragraph" style:parent-style-name="Standard" style:master-page-name="MPF0">
      <style:paragraph-properties style:page-number="auto" fo:break-before="page"/>
    </style:style>
    <style:style style:name="T1" style:family="text">
      <style:text-properties fo:font-weight="bold" style:font-weight-asian="bold" style:font-weight-complex="bold" style:text-scale="99%"/>
    </style:style>
    <style:style style:name="T2" style:family="text">
      <style:text-properties fo:font-weight="bold" style:font-weight-asian="bold" style:text-scale="99%"/>
    </style:style>
    <style:style style:name="T3" style:family="text">
      <style:text-properties style:text-scale="99%"/>
    </style:style>
    <style:style style:name="T4" style:family="text">
      <style:text-properties fo:language="sr" fo:country="RS" style:text-scale="99%"/>
    </style:style>
    <style:style style:name="T5" style:family="text">
      <style:text-properties fo:color="#000000" style:text-scale="99%"/>
    </style:style>
    <style:style style:name="T6" style:family="text">
      <style:text-properties fo:color="#000000" fo:language="sr" fo:country="RS" style:text-scale="99%"/>
    </style:style>
    <style:style style:name="T7" style:family="text">
      <style:text-properties fo:color="#000000" style:font-name-asian="Verdana" style:font-name-complex="Verdana"/>
    </style:style>
    <style:style style:name="T8" style:family="text">
      <style:text-properties fo:color="#000000" style:font-name-asian="Verdana" style:font-name-complex="Verdana" style:text-scale="99%"/>
    </style:style>
    <style:style style:name="T9" style:family="text">
      <style:text-properties fo:color="#000000" style:font-name-asian="Times New Roman" style:font-name-complex="Times New Roman" style:text-scale="99%"/>
    </style:style>
    <style:style style:name="T10" style:family="text">
      <style:text-properties fo:color="#000000" style:font-name-asian="Times New Roman CYR" style:font-name-complex="Times New Roman CYR" style:text-scale="101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>РЕПУБЛИКА СРБИЈА</text:span></text:span></text:p>
      <text:p text:style-name="Standard"><text:span text:style-name="Default_20_Paragraph_20_Font"><text:span text:style-name="T2">УПРАВНИ</text:span></text:span><text:span text:style-name="Default_20_Paragraph_20_Font"><text:span text:style-name="T2"> СУД</text:span></text:span></text:p>
      <text:p text:style-name="P1">12 У 11798/16</text:p>
      <text:p text:style-name="P1">29.3.2018. године</text:p>
      <text:p text:style-name="P1">Б Е О Г Р А Д</text:p>
      <text:p text:style-name="P1"/>
      <text:p text:style-name="P5">У ИМЕ НАРОДА</text:p>
      <text:p text:style-name="P5"/>
      <text:p text:style-name="P5"/>
      <text:p text:style-name="P9"><text:span text:style-name="Default_20_Paragraph_20_Font"><text:span text:style-name="T3"><text:tab/>Управни суд у већу састављеном од судија: Жељка Шкорића, као председника већа, мр Зорана Рељића и Павела Јонаша, као чланова већа, са судским саветником Катарином Пецић Илић, као записнич</text:span></text:span><text:span text:style-name="Default_20_Paragraph_20_Font"><text:span text:style-name="T3">арем, одлучујући у управном спору по тужби тужиље </text:span></text:span><text:span text:style-name="Default_20_Paragraph_20_Font"><text:span text:style-name="T4">А.А.</text:span></text:span><text:span text:style-name="Default_20_Paragraph_20_Font"><text:span text:style-name="T3"> из </text:span></text:span><text:span text:style-name="Default_20_Paragraph_20_Font"><text:span text:style-name="T4">...</text:span></text:span><text:span text:style-name="Default_20_Paragraph_20_Font"><text:span text:style-name="T3">, </text:span></text:span><text:span text:style-name="Default_20_Paragraph_20_Font"><text:span text:style-name="T4">улица ...</text:span></text:span><text:span text:style-name="Default_20_Paragraph_20_Font"><text:span text:style-name="T3"> број </text:span></text:span><text:span text:style-name="Default_20_Paragraph_20_Font"><text:span text:style-name="T4">...</text:span></text:span><text:span text:style-name="Default_20_Paragraph_20_Font"><text:span text:style-name="T3">, ради поништаја решења туженог органа </text:span></text:span><text:span text:style-name="Default_20_Paragraph_20_Font"><text:span text:style-name="T5">Републичког фонда за пензијско и инвалидско осигурање, <text:s/>Дирекције Фонда, број 01-02/181.6.5 7267/16 од 22.7.2016. године</text:span></text:span><text:span text:style-name="Default_20_Paragraph_20_Font"><text:span text:style-name="T3">, у предмету признавања посебног стажа осигурања, у нејавној седници већа, одржаној дана 29.3.2018. године, донео је</text:span></text:span></text:p>
      <text:p text:style-name="P12"/>
      <text:p text:style-name="P11"/>
      <text:p text:style-name="P2">П Р Е С У Д У</text:p>
      <text:p text:style-name="P2"/>
      <text:p text:style-name="P13"/>
      <text:p text:style-name="P11"><text:tab/><text:tab/>Тужба СЕ ОДБИЈА.</text:p>
      <text:p text:style-name="P14"/>
      <text:p text:style-name="P3"/>
      <text:p text:style-name="P2">О б р а з л о ж е њ е</text:p>
      <text:p text:style-name="P2"/>
      <text:p text:style-name="P2"/>
      <text:p text:style-name="P8"><text:span text:style-name="Default_20_Paragraph_20_Font"><text:span text:style-name="T5"><text:tab/></text:span></text:span><text:span text:style-name="Default_20_Paragraph_20_Font"><text:span text:style-name="T5"><text:tab/>Оспореним <text:s/>решењем одбијена је жалба тужиље</text:span></text:span><text:span text:style-name="Default_20_Paragraph_20_Font"><text:span text:style-name="T5"> изјављена против решења Републичког фонда за пензијско и инвалидско осигурање – Филијале за град Београд, број 181.3-3 237/16 од 8.6.2016. године, којим је одбијен њен захтев за признавање посебног стажа по основу учешћа у оружаним акцијама за период од 2</text:span></text:span><text:span text:style-name="Default_20_Paragraph_20_Font"><text:span text:style-name="T5">4.3.1999. до 25.6.1999. године, јер нису испуњени законски услови.</text:span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3">Тужбом поднетом Управном суду дана 18.8.2016. године, тужиља је оспорила законитост решења туженог органа, наводећи да је исто, при неспорним чињеницама, донето уз погрешно тумачење и примену прописа. Тужиља наводи да је, по проглашењу ратног стања 24.3.1999. године, била анагажована на дужности медицинског техничара у Специјалној поликлиници ВМА – Одељењу за..., те да је поступала у складу са добијеним наређењима и опису свог радног места. Полазећи од наведеног и одредбе члана 2. Закона о основним правима бораца, војних инвалида и породица палих бораца, тужиља предлаже да суд уважи тужбу и поништи оспорено решење и предмет врати туженом на поновно одлучивање или да суд донесе пресуду којом ће тужиљи признати посебан стаж за наведени период. <text:tab/>У одговору на тужбу тужени орган је остао при наводима датим у образложењу оспореног решења и предложио да суд тужбу одбије.</text:span></text:span></text:p>
      <text:p text:style-name="P18"><text:tab/>Испитујући законитост оспореног решења у границама захтева из тужбе, у складу са одредбом члана 41. став 1. Закона о управним споровима ("Службени гласник РС" бр. 111/09), Управни суд је, оценом навода тужбе, одговора на тужбу и списа <text:soft-page-break/>предмета ове управне ствари, нашао да тужба није основана.</text:p>
      <text:p text:style-name="P19"><text:span text:style-name="Default_20_Paragraph_20_Font"><text:span text:style-name="T3"><text:tab/>Из списа предмета произлази да је поступак у овој ствари покренут захтевом тужиље поднетим првостепеном органу дана 26.5.2016. годи</text:span></text:span><text:span text:style-name="Default_20_Paragraph_20_Font"><text:span text:style-name="T3">не, </text:span></text:span><text:span text:style-name="Default_20_Paragraph_20_Font"><text:span text:style-name="T5">за признавање посебног стажа по основу учешћа у оружаним акцијама за период од 24.3.1999. до 25.6.1999. године.</text:span></text:span><text:span text:style-name="Default_20_Paragraph_20_Font"><text:span text:style-name="T3"> По спроведеном поступку, на основу уверења Војне поште број </text:span></text:span><text:span text:style-name="Default_20_Paragraph_20_Font"><text:span text:style-name="T4">... </text:span></text:span><text:span text:style-name="Default_20_Paragraph_20_Font"><text:span text:style-name="T3">од 29.7.1999. године, утврђен</text:span></text:span><text:span text:style-name="Default_20_Paragraph_20_Font"><text:span text:style-name="T5">о је да је тужиља професионални припадник Војс</text:span></text:span><text:span text:style-name="Default_20_Paragraph_20_Font"><text:span text:style-name="T5">ке Србије на служби у Војној пошти број </text:span></text:span><text:span text:style-name="Default_20_Paragraph_20_Font"><text:span text:style-name="T6">...</text:span></text:span><text:span text:style-name="Default_20_Paragraph_20_Font"><text:span text:style-name="T5">.</text:span></text:span></text:p>
      <text:p text:style-name="P19"><text:span text:style-name="Default_20_Paragraph_20_Font"><text:span text:style-name="T5"><text:tab/></text:span></text:span><text:span text:style-name="Default_20_Paragraph_20_Font"><text:span text:style-name="T8">Одредбом члана 100. став 1. Закона о основама пензијског и инвалидског осигурања (''Службени лист СРЈ", бр. 30/96), прописано је да се посебан стаж у двоструком трајању рачуна за време које је осигураник, одно</text:span></text:span><text:span text:style-name="Default_20_Paragraph_20_Font"><text:span text:style-name="T8">сно лице, вршећи војне дужности или друге дужности за војне циљеве или за циљеве државне безбедности, провело у акцијама и заробљеништву у смислу члана 264. став 3. Закона о Војсци Југославије ("Службени лист СРЈ", бр. 43/94).</text:span></text:span></text:p>
      <text:p text:style-name="P10"><text:span text:style-name="Default_20_Paragraph_20_Font"><text:span text:style-name="T7"><text:tab/></text:span></text:span><text:span text:style-name="Default_20_Paragraph_20_Font"><text:span text:style-name="T7"><text:tab/>Одредбом </text:span></text:span><text:span text:style-name="Default_20_Paragraph_20_Font"><text:span text:style-name="T8">члана 264. став 3.</text:span></text:span><text:span text:style-name="Default_20_Paragraph_20_Font"><text:span text:style-name="T8"> Закона о Војсци Југославије ("Службени лист СРЈ", бр. 43/94), прописано је да се војном осигуранику, односно кориснику војне пензије који је као припадник оружаних снага Југославије учествовао у одружаним акцијама после 17. августа 1990. године, време про</text:span></text:span><text:span text:style-name="Default_20_Paragraph_20_Font"><text:span text:style-name="T8">ведено у тим акцијама и у заробљеништву, као и време проведено на лечењу и медицинској рехабилитацији услед болести или повреда задобијених у оружаним акцијама и заробљеништву рачуна као стаж осигурања у двоструком трајању.</text:span></text:span></text:p>
      <text:p text:style-name="P10"><text:span text:style-name="Default_20_Paragraph_20_Font"><text:span text:style-name="T8"><text:tab/></text:span></text:span><text:span text:style-name="Default_20_Paragraph_20_Font"><text:span text:style-name="T8"><text:tab/>Одредбом члана 24. став 2. Зак</text:span></text:span><text:span text:style-name="Default_20_Paragraph_20_Font"><text:span text:style-name="T8">она о одбрани (</text:span></text:span><text:span text:style-name="Default_20_Paragraph_20_Font"><text:span text:style-name="T7">"Службени лист СРЈ", бр. 43/94), прописано је да р</text:span></text:span><text:span text:style-name="Default_20_Paragraph_20_Font"><text:span text:style-name="T8">адну обавезу имају сви за рад способни грађани који су навршили 15 година, а нису распоређени на службу у Војсци Југославије.</text:span></text:span></text:p>
      <text:p text:style-name="P10"><text:span text:style-name="Default_20_Paragraph_20_Font"><text:span text:style-name="T8"><text:tab/></text:span></text:span><text:span text:style-name="Default_20_Paragraph_20_Font"><text:span text:style-name="T8"><text:tab/>Из цитираних прописа, по налажењу туженог органа, произлази да</text:span></text:span><text:span text:style-name="Default_20_Paragraph_20_Font"><text:span text:style-name="T8"> се посебан стаж у двоструком трајању рачуна за време које је осигураник провео у оружаним акцијама или заробљеништву после 17.8.1990. године као припадник оружаних снага Југославије. Како је, међутим </text:span></text:span><text:span text:style-name="Default_20_Paragraph_20_Font"><text:span text:style-name="T3">тужиља у периоду од </text:span></text:span><text:span text:style-name="Default_20_Paragraph_20_Font"><text:span text:style-name="T5">24.3.1999. до 25.6.1999. године, за</text:span></text:span><text:span text:style-name="Default_20_Paragraph_20_Font"><text:span text:style-name="T5"> који је тражила признавање посебног стажа у двоструком трајању, била осигурана као запослени – цивилно цине у Војсци Југославије, у Војној пошти </text:span></text:span><text:span text:style-name="Default_20_Paragraph_20_Font"><text:span text:style-name="T6">...</text:span></text:span><text:span text:style-name="Default_20_Paragraph_20_Font"><text:span text:style-name="T5">, те као таква имала радну обавезу, у складу са законом, тужени орган је, по оцени Управног суда, правилно</text:span></text:span><text:span text:style-name="Default_20_Paragraph_20_Font"><text:span text:style-name="T5"> закључио да је правостепени орган правилно поступио када је предметни захтев одбио.</text:span></text:span></text:p>
      <text:p text:style-name="P10"><text:span text:style-name="Default_20_Paragraph_20_Font"><text:span text:style-name="T8"><text:tab/></text:span></text:span><text:span text:style-name="Default_20_Paragraph_20_Font"><text:span text:style-name="T8"><text:tab/></text:span></text:span><text:span text:style-name="Default_20_Paragraph_20_Font"><text:span text:style-name="T8">Следом изнетог, Управни суд је оценио да је оспорено решење правилно и на закону засновано из разлога који су у њему дати, а које као правилне и довољне прихвата и овај</text:span></text:span><text:span text:style-name="Default_20_Paragraph_20_Font"><text:span text:style-name="T8"> суд, налазећи притом да се законитост истог не доводи у питање ни наводима тужбе, будући да се тужбеним наводима неосновано указује на погрешно тумачење и примену прописа од значаја за одлучивање у овој ствари.</text:span></text:span></text:p>
      <text:p text:style-name="P8"><text:span text:style-name="Default_20_Paragraph_20_Font"><text:span text:style-name="T9"><text:tab/></text:span></text:span><text:span text:style-name="Default_20_Paragraph_20_Font"><text:span text:style-name="T9"><text:tab/></text:span></text:span><text:span text:style-name="Default_20_Paragraph_20_Font"><text:span text:style-name="T10">Полазећи од изнетог и одредбе члана 33. ст</text:span></text:span><text:span text:style-name="Default_20_Paragraph_20_Font"><text:span text:style-name="T10">ав 2. Закона о управним споровима, <text:s/>Управни суд је решавао без одржавања усмене расправе, будући да је предмет спора такав да очигледно не изискује непосредно саслушање странака и посебно утврђивање чињеничног стања.</text:span></text:span></text:p>
      <text:p text:style-name="P15"/>
      <text:p text:style-name="P8"><text:span text:style-name="Default_20_Paragraph_20_Font"><text:span text:style-name="T8"><text:tab/></text:span></text:span><text:span text:style-name="Default_20_Paragraph_20_Font"><text:span text:style-name="T8"><text:tab/>Са изнетих разлога, налазећи да </text:span></text:span><text:span text:style-name="Default_20_Paragraph_20_Font"><text:span text:style-name="T8">оспореним решењем није повређен закон на штету тужиоца, Управни суд је, на основу члана 40. став 2. Закона о управним споровим, одлучио као у диспозитиву пресуде.</text:span></text:span></text:p>
      <text:p text:style-name="P16"><text:tab/><text:tab/></text:p>
      <text:p text:style-name="P16"/>
      <text:p text:style-name="P11"/>
      <text:p text:style-name="P5">ПРЕСУЂЕНО У УПРАВНОМ СУДУ</text:p>
      <text:p text:style-name="P17"><text:span text:style-name="Default_20_Paragraph_20_Font"><text:span text:style-name="T2">дана 29.3.2018. године, </text:span></text:span><text:span text:style-name="Default_20_Paragraph_20_Font"><text:span text:style-name="T1">12 У 11798/16</text:span></text:span></text:p>
      <text:p text:style-name="P2"/>
      <text:p text:style-name="P2"><text:soft-page-break/></text:p>
      <text:p text:style-name="P6">Записничар<text:tab/><text:tab/><text:tab/><text:tab/><text:tab/><text:tab/><text:tab/><text:tab/>Председник већа-судија</text:p>
      <text:p text:style-name="Standard"><text:span text:style-name="Default_20_Paragraph_20_Font"><text:span text:style-name="T2">Катарина Пецић Илић,с.р.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 <text:s text:c="30"/>Жељко Шкорић,с.р.</text:span></text:span></text:p>
      <text:p text:style-name="P4"/>
      <text:p text:style-name="P6"/>
      <text:p text:style-name="P7">За тачност отправка</text:p>
      <text:p text:style-name="P7">Управитељ писарнице</text:p>
      <text:p text:style-name="P21">Дејан Ђурић</text:p>
      <text:p text:style-name="P21"/>
      <text:p text:style-name="P20"><text:span text:style-name="Default_20_Paragraph_20_Font"><text:span text:style-name="T3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 CYR" svg:font-family="'Times New Roman CYR'" style:font-family-generic="roman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sr" style:country-asian="R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Lucida Sans Unicode" style:font-size-asian="12pt" style:language-asian="sr" style:country-asian="R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945in" fo:margin-bottom="0.0827in"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0_20_1" style:display-name="RTF_Num 2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1_20_1" style:display-name="RTF_Num 2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2_20_1" style:display-name="RTF_Num 2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3_20_1" style:display-name="RTF_Num 2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4_20_1" style:display-name="RTF_Num 2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5_20_1" style:display-name="RTF_Num 2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6_20_1" style:display-name="RTF_Num 2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7_20_1" style:display-name="RTF_Num 2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8_20_1" style:display-name="RTF_Num 2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9_20_1" style:display-name="RTF_Num 2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0_20_1" style:display-name="RTF_Num 3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1_20_1" style:display-name="RTF_Num 3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2_20_1" style:display-name="RTF_Num 3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3_20_1" style:display-name="RTF_Num 3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4_20_1" style:display-name="RTF_Num 3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5_20_1" style:display-name="RTF_Num 3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6_20_1" style:display-name="RTF_Num 3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7_20_1" style:display-name="RTF_Num 3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8_20_1" style:display-name="RTF_Num 3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9_20_1" style:display-name="RTF_Num 3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0_20_1" style:display-name="RTF_Num 4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1_20_1" style:display-name="RTF_Num 41 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1" style:display-name="WW_CharLFO1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2" style:display-name="WW_CharLFO1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3" style:display-name="WW_CharLFO1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4" style:display-name="WW_CharLFO1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5" style:display-name="WW_CharLFO1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6" style:display-name="WW_CharLFO1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7" style:display-name="WW_CharLFO1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8" style:display-name="WW_CharLFO1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9" style:display-name="WW_CharLFO1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1" style:display-name="WW_CharLFO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2" style:display-name="WW_CharLFO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3" style:display-name="WW_CharLFO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4" style:display-name="WW_CharLFO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5" style:display-name="WW_CharLFO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6" style:display-name="WW_CharLFO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7" style:display-name="WW_CharLFO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8" style:display-name="WW_CharLFO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9" style:display-name="WW_CharLFO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1" style:display-name="WW_CharLFO3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2" style:display-name="WW_CharLFO3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3" style:display-name="WW_CharLFO3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4" style:display-name="WW_CharLFO3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5" style:display-name="WW_CharLFO3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6" style:display-name="WW_CharLFO3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7" style:display-name="WW_CharLFO3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8" style:display-name="WW_CharLFO3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9" style:display-name="WW_CharLFO3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1" style:display-name="WW_CharLFO4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2" style:display-name="WW_CharLFO4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3" style:display-name="WW_CharLFO4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4" style:display-name="WW_CharLFO4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5" style:display-name="WW_CharLFO4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6" style:display-name="WW_CharLFO4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7" style:display-name="WW_CharLFO4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8" style:display-name="WW_CharLFO4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9" style:display-name="WW_CharLFO4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1" style:display-name="WW_CharLFO5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2" style:display-name="WW_CharLFO5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3" style:display-name="WW_CharLFO5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4" style:display-name="WW_CharLFO5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5" style:display-name="WW_CharLFO5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6" style:display-name="WW_CharLFO5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7" style:display-name="WW_CharLFO5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8" style:display-name="WW_CharLFO5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9" style:display-name="WW_CharLFO5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1" style:display-name="WW_CharLFO6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2" style:display-name="WW_CharLFO6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3" style:display-name="WW_CharLFO6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4" style:display-name="WW_CharLFO6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5" style:display-name="WW_CharLFO6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6" style:display-name="WW_CharLFO6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7" style:display-name="WW_CharLFO6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8" style:display-name="WW_CharLFO6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9" style:display-name="WW_CharLFO6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1" style:display-name="WW_CharLFO7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2" style:display-name="WW_CharLFO7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3" style:display-name="WW_CharLFO7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4" style:display-name="WW_CharLFO7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5" style:display-name="WW_CharLFO7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6" style:display-name="WW_CharLFO7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7" style:display-name="WW_CharLFO7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8" style:display-name="WW_CharLFO7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9" style:display-name="WW_CharLFO7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1" style:display-name="WW_CharLFO8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2" style:display-name="WW_CharLFO8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3" style:display-name="WW_CharLFO8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4" style:display-name="WW_CharLFO8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5" style:display-name="WW_CharLFO8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6" style:display-name="WW_CharLFO8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7" style:display-name="WW_CharLFO8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8" style:display-name="WW_CharLFO8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9" style:display-name="WW_CharLFO8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1" style:display-name="WW_CharLFO9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2" style:display-name="WW_CharLFO9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3" style:display-name="WW_CharLFO9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4" style:display-name="WW_CharLFO9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5" style:display-name="WW_CharLFO9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6" style:display-name="WW_CharLFO9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7" style:display-name="WW_CharLFO9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8" style:display-name="WW_CharLFO9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9" style:display-name="WW_CharLFO9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1" style:display-name="WW_CharLFO10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2" style:display-name="WW_CharLFO10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3" style:display-name="WW_CharLFO10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4" style:display-name="WW_CharLFO10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5" style:display-name="WW_CharLFO10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6" style:display-name="WW_CharLFO10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7" style:display-name="WW_CharLFO10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8" style:display-name="WW_CharLFO10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9" style:display-name="WW_CharLFO10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1" style:display-name="WW_CharLFO11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2" style:display-name="WW_CharLFO11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3" style:display-name="WW_CharLFO11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4" style:display-name="WW_CharLFO11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5" style:display-name="WW_CharLFO11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6" style:display-name="WW_CharLFO11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7" style:display-name="WW_CharLFO11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8" style:display-name="WW_CharLFO11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9" style:display-name="WW_CharLFO11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1" style:display-name="WW_CharLFO1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2" style:display-name="WW_CharLFO1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3" style:display-name="WW_CharLFO1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4" style:display-name="WW_CharLFO1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5" style:display-name="WW_CharLFO1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6" style:display-name="WW_CharLFO1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7" style:display-name="WW_CharLFO1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8" style:display-name="WW_CharLFO1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9" style:display-name="WW_CharLFO1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1" style:display-name="WW_CharLFO13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2" style:display-name="WW_CharLFO13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3" style:display-name="WW_CharLFO13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4" style:display-name="WW_CharLFO13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5" style:display-name="WW_CharLFO13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6" style:display-name="WW_CharLFO13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7" style:display-name="WW_CharLFO13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8" style:display-name="WW_CharLFO13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9" style:display-name="WW_CharLFO13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1" style:display-name="WW_CharLFO14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2" style:display-name="WW_CharLFO14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3" style:display-name="WW_CharLFO14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4" style:display-name="WW_CharLFO14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5" style:display-name="WW_CharLFO14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6" style:display-name="WW_CharLFO14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7" style:display-name="WW_CharLFO14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8" style:display-name="WW_CharLFO14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9" style:display-name="WW_CharLFO14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1" style:display-name="WW_CharLFO15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2" style:display-name="WW_CharLFO15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3" style:display-name="WW_CharLFO15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4" style:display-name="WW_CharLFO15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5" style:display-name="WW_CharLFO15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6" style:display-name="WW_CharLFO15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7" style:display-name="WW_CharLFO15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8" style:display-name="WW_CharLFO15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9" style:display-name="WW_CharLFO15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1" style:display-name="WW_CharLFO16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2" style:display-name="WW_CharLFO16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3" style:display-name="WW_CharLFO16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4" style:display-name="WW_CharLFO16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5" style:display-name="WW_CharLFO16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6" style:display-name="WW_CharLFO16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7" style:display-name="WW_CharLFO16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8" style:display-name="WW_CharLFO16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9" style:display-name="WW_CharLFO16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1" style:display-name="WW_CharLFO17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2" style:display-name="WW_CharLFO17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3" style:display-name="WW_CharLFO17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4" style:display-name="WW_CharLFO17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5" style:display-name="WW_CharLFO17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6" style:display-name="WW_CharLFO17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7" style:display-name="WW_CharLFO17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8" style:display-name="WW_CharLFO17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9" style:display-name="WW_CharLFO17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1" style:display-name="WW_CharLFO18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2" style:display-name="WW_CharLFO18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3" style:display-name="WW_CharLFO18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4" style:display-name="WW_CharLFO18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5" style:display-name="WW_CharLFO18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6" style:display-name="WW_CharLFO18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7" style:display-name="WW_CharLFO18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8" style:display-name="WW_CharLFO18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9" style:display-name="WW_CharLFO18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1" style:display-name="WW_CharLFO19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2" style:display-name="WW_CharLFO19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3" style:display-name="WW_CharLFO19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4" style:display-name="WW_CharLFO19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5" style:display-name="WW_CharLFO19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6" style:display-name="WW_CharLFO19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7" style:display-name="WW_CharLFO19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8" style:display-name="WW_CharLFO19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9" style:display-name="WW_CharLFO19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1" style:display-name="WW_CharLFO20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2" style:display-name="WW_CharLFO20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3" style:display-name="WW_CharLFO20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4" style:display-name="WW_CharLFO20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5" style:display-name="WW_CharLFO20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6" style:display-name="WW_CharLFO20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7" style:display-name="WW_CharLFO20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8" style:display-name="WW_CharLFO20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9" style:display-name="WW_CharLFO20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1" style:display-name="WW_CharLFO21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2" style:display-name="WW_CharLFO21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3" style:display-name="WW_CharLFO21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4" style:display-name="WW_CharLFO21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5" style:display-name="WW_CharLFO21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6" style:display-name="WW_CharLFO21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7" style:display-name="WW_CharLFO21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8" style:display-name="WW_CharLFO21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9" style:display-name="WW_CharLFO21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1" style:display-name="WW_CharLFO2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2" style:display-name="WW_CharLFO2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3" style:display-name="WW_CharLFO2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4" style:display-name="WW_CharLFO2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5" style:display-name="WW_CharLFO2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6" style:display-name="WW_CharLFO2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7" style:display-name="WW_CharLFO2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8" style:display-name="WW_CharLFO2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9" style:display-name="WW_CharLFO2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1" style:display-name="WW_CharLFO23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2" style:display-name="WW_CharLFO23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3" style:display-name="WW_CharLFO23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4" style:display-name="WW_CharLFO23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5" style:display-name="WW_CharLFO23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6" style:display-name="WW_CharLFO23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7" style:display-name="WW_CharLFO23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8" style:display-name="WW_CharLFO23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9" style:display-name="WW_CharLFO23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1" style:display-name="WW_CharLFO24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2" style:display-name="WW_CharLFO24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3" style:display-name="WW_CharLFO24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4" style:display-name="WW_CharLFO24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5" style:display-name="WW_CharLFO24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6" style:display-name="WW_CharLFO24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7" style:display-name="WW_CharLFO24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8" style:display-name="WW_CharLFO24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9" style:display-name="WW_CharLFO24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5LVL1" style:display-name="WW_CharLFO25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5LVL2" style:display-name="WW_CharLFO25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5LVL3" style:display-name="WW_CharLFO25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5LVL4" style:display-name="WW_CharLFO25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5LVL5" style:display-name="WW_CharLFO25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5LVL6" style:display-name="WW_CharLFO25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5LVL7" style:display-name="WW_CharLFO25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5LVL8" style:display-name="WW_CharLFO25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5LVL9" style:display-name="WW_CharLFO25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6LVL1" style:display-name="WW_CharLFO26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6LVL2" style:display-name="WW_CharLFO26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6LVL3" style:display-name="WW_CharLFO26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6LVL4" style:display-name="WW_CharLFO26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6LVL5" style:display-name="WW_CharLFO26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6LVL6" style:display-name="WW_CharLFO26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6LVL7" style:display-name="WW_CharLFO26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6LVL8" style:display-name="WW_CharLFO26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6LVL9" style:display-name="WW_CharLFO26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7LVL1" style:display-name="WW_CharLFO27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7LVL2" style:display-name="WW_CharLFO27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7LVL3" style:display-name="WW_CharLFO27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7LVL4" style:display-name="WW_CharLFO27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7LVL5" style:display-name="WW_CharLFO27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7LVL6" style:display-name="WW_CharLFO27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7LVL7" style:display-name="WW_CharLFO27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7LVL8" style:display-name="WW_CharLFO27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7LVL9" style:display-name="WW_CharLFO27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8LVL1" style:display-name="WW_CharLFO28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8LVL2" style:display-name="WW_CharLFO28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8LVL3" style:display-name="WW_CharLFO28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8LVL4" style:display-name="WW_CharLFO28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8LVL5" style:display-name="WW_CharLFO28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8LVL6" style:display-name="WW_CharLFO28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8LVL7" style:display-name="WW_CharLFO28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8LVL8" style:display-name="WW_CharLFO28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8LVL9" style:display-name="WW_CharLFO28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9LVL1" style:display-name="WW_CharLFO29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9LVL2" style:display-name="WW_CharLFO29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9LVL3" style:display-name="WW_CharLFO29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9LVL4" style:display-name="WW_CharLFO29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9LVL5" style:display-name="WW_CharLFO29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9LVL6" style:display-name="WW_CharLFO29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9LVL7" style:display-name="WW_CharLFO29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9LVL8" style:display-name="WW_CharLFO29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9LVL9" style:display-name="WW_CharLFO29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0LVL1" style:display-name="WW_CharLFO30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0LVL2" style:display-name="WW_CharLFO30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0LVL3" style:display-name="WW_CharLFO30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0LVL4" style:display-name="WW_CharLFO30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0LVL5" style:display-name="WW_CharLFO30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0LVL6" style:display-name="WW_CharLFO30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0LVL7" style:display-name="WW_CharLFO30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0LVL8" style:display-name="WW_CharLFO30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0LVL9" style:display-name="WW_CharLFO30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1LVL1" style:display-name="WW_CharLFO31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1LVL2" style:display-name="WW_CharLFO31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1LVL3" style:display-name="WW_CharLFO31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1LVL4" style:display-name="WW_CharLFO31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1LVL5" style:display-name="WW_CharLFO31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1LVL6" style:display-name="WW_CharLFO31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1LVL7" style:display-name="WW_CharLFO31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1LVL8" style:display-name="WW_CharLFO31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1LVL9" style:display-name="WW_CharLFO31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2LVL1" style:display-name="WW_CharLFO3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2LVL2" style:display-name="WW_CharLFO3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2LVL3" style:display-name="WW_CharLFO3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2LVL4" style:display-name="WW_CharLFO3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2LVL5" style:display-name="WW_CharLFO3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2LVL6" style:display-name="WW_CharLFO3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2LVL7" style:display-name="WW_CharLFO3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2LVL8" style:display-name="WW_CharLFO3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2LVL9" style:display-name="WW_CharLFO3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3LVL1" style:display-name="WW_CharLFO33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3LVL2" style:display-name="WW_CharLFO33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3LVL3" style:display-name="WW_CharLFO33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3LVL4" style:display-name="WW_CharLFO33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3LVL5" style:display-name="WW_CharLFO33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3LVL6" style:display-name="WW_CharLFO33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3LVL7" style:display-name="WW_CharLFO33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3LVL8" style:display-name="WW_CharLFO33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3LVL9" style:display-name="WW_CharLFO33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4LVL1" style:display-name="WW_CharLFO34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4LVL2" style:display-name="WW_CharLFO34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4LVL3" style:display-name="WW_CharLFO34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4LVL4" style:display-name="WW_CharLFO34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4LVL5" style:display-name="WW_CharLFO34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4LVL6" style:display-name="WW_CharLFO34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4LVL7" style:display-name="WW_CharLFO34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4LVL8" style:display-name="WW_CharLFO34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4LVL9" style:display-name="WW_CharLFO34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5LVL1" style:display-name="WW_CharLFO35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5LVL2" style:display-name="WW_CharLFO35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5LVL3" style:display-name="WW_CharLFO35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5LVL4" style:display-name="WW_CharLFO35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5LVL5" style:display-name="WW_CharLFO35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5LVL6" style:display-name="WW_CharLFO35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5LVL7" style:display-name="WW_CharLFO35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5LVL8" style:display-name="WW_CharLFO35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5LVL9" style:display-name="WW_CharLFO35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6LVL1" style:display-name="WW_CharLFO36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6LVL2" style:display-name="WW_CharLFO36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6LVL3" style:display-name="WW_CharLFO36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6LVL4" style:display-name="WW_CharLFO36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6LVL5" style:display-name="WW_CharLFO36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6LVL6" style:display-name="WW_CharLFO36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6LVL7" style:display-name="WW_CharLFO36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6LVL8" style:display-name="WW_CharLFO36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6LVL9" style:display-name="WW_CharLFO36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7LVL1" style:display-name="WW_CharLFO37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7LVL2" style:display-name="WW_CharLFO37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7LVL3" style:display-name="WW_CharLFO37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7LVL4" style:display-name="WW_CharLFO37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7LVL5" style:display-name="WW_CharLFO37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7LVL6" style:display-name="WW_CharLFO37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7LVL7" style:display-name="WW_CharLFO37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7LVL8" style:display-name="WW_CharLFO37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7LVL9" style:display-name="WW_CharLFO37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8LVL1" style:display-name="WW_CharLFO38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8LVL2" style:display-name="WW_CharLFO38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8LVL3" style:display-name="WW_CharLFO38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8LVL4" style:display-name="WW_CharLFO38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8LVL5" style:display-name="WW_CharLFO38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8LVL6" style:display-name="WW_CharLFO38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8LVL7" style:display-name="WW_CharLFO38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8LVL8" style:display-name="WW_CharLFO38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8LVL9" style:display-name="WW_CharLFO38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9LVL1" style:display-name="WW_CharLFO39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9LVL2" style:display-name="WW_CharLFO39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9LVL3" style:display-name="WW_CharLFO39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9LVL4" style:display-name="WW_CharLFO39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9LVL5" style:display-name="WW_CharLFO39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9LVL6" style:display-name="WW_CharLFO39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9LVL7" style:display-name="WW_CharLFO39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9LVL8" style:display-name="WW_CharLFO39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9LVL9" style:display-name="WW_CharLFO39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0LVL1" style:display-name="WW_CharLFO40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0LVL2" style:display-name="WW_CharLFO40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0LVL3" style:display-name="WW_CharLFO40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0LVL4" style:display-name="WW_CharLFO40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0LVL5" style:display-name="WW_CharLFO40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0LVL6" style:display-name="WW_CharLFO40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0LVL7" style:display-name="WW_CharLFO40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0LVL8" style:display-name="WW_CharLFO40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0LVL9" style:display-name="WW_CharLFO40LVL9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WW_5f_CharLFO1LVL2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WW_5f_CharLFO1LVL3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WW_5f_CharLFO1LVL4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WW_5f_CharLFO1LVL5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WW_5f_CharLFO1LVL6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WW_5f_CharLFO1LVL7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WW_5f_CharLFO1LVL8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WW_5f_CharLFO1LVL9" text:bullet-char="·">
        <style:list-level-properties text:space-before="11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WW_5f_CharLFO2LVL2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WW_5f_CharLFO2LVL3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WW_5f_CharLFO2LVL4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WW_5f_CharLFO2LVL5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WW_5f_CharLFO2LVL6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WW_5f_CharLFO2LVL7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WW_5f_CharLFO2LVL8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WW_5f_CharLFO2LVL9" text:bullet-char="-">
        <style:list-level-properties text:space-before="12.9008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WW_5f_CharLFO3LVL2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WW_5f_CharLFO3LVL3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WW_5f_CharLFO3LVL4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WW_5f_CharLFO3LVL5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WW_5f_CharLFO3LVL6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WW_5f_CharLFO3LVL7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WW_5f_CharLFO3LVL8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WW_5f_CharLFO3LVL9" text:bullet-char="·">
        <style:list-level-properties text:space-before="11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WW_5f_CharLFO4LVL2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WW_5f_CharLFO4LVL3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WW_5f_CharLFO4LVL4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WW_5f_CharLFO4LVL5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WW_5f_CharLFO4LVL6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WW_5f_CharLFO4LVL7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WW_5f_CharLFO4LVL8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WW_5f_CharLFO4LVL9" text:bullet-char="-">
        <style:list-level-properties text:space-before="12.9008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6" style:display-name="RTF_Num 6">
      <text:list-level-style-bullet text:level="1" text:style-name="WW_5f_CharLFO5LVL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WW_5f_CharLFO5LVL2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WW_5f_CharLFO5LVL3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WW_5f_CharLFO5LVL4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WW_5f_CharLFO5LVL5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WW_5f_CharLFO5LVL6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WW_5f_CharLFO5LVL7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WW_5f_CharLFO5LVL8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WW_5f_CharLFO5LVL9" text:bullet-char="·">
        <style:list-level-properties text:space-before="11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7" style:display-name="RTF_Num 7">
      <text:list-level-style-bullet text:level="1" text:style-name="WW_5f_CharLFO6LVL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WW_5f_CharLFO6LVL2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WW_5f_CharLFO6LVL3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WW_5f_CharLFO6LVL4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WW_5f_CharLFO6LVL5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WW_5f_CharLFO6LVL6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WW_5f_CharLFO6LVL7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WW_5f_CharLFO6LVL8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WW_5f_CharLFO6LVL9" text:bullet-char="-">
        <style:list-level-properties text:space-before="12.9008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8" style:display-name="RTF_Num 8">
      <text:list-level-style-bullet text:level="1" text:style-name="WW_5f_CharLFO7LVL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WW_5f_CharLFO7LVL2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WW_5f_CharLFO7LVL3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WW_5f_CharLFO7LVL4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WW_5f_CharLFO7LVL5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WW_5f_CharLFO7LVL6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WW_5f_CharLFO7LVL7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WW_5f_CharLFO7LVL8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WW_5f_CharLFO7LVL9" text:bullet-char="·">
        <style:list-level-properties text:space-before="11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9" style:display-name="RTF_Num 9">
      <text:list-level-style-bullet text:level="1" text:style-name="WW_5f_CharLFO8LVL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WW_5f_CharLFO8LVL2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WW_5f_CharLFO8LVL3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WW_5f_CharLFO8LVL4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WW_5f_CharLFO8LVL5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WW_5f_CharLFO8LVL6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WW_5f_CharLFO8LVL7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WW_5f_CharLFO8LVL8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WW_5f_CharLFO8LVL9" text:bullet-char="-">
        <style:list-level-properties text:space-before="12.9008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0" style:display-name="RTF_Num 10">
      <text:list-level-style-bullet text:level="1" text:style-name="WW_5f_CharLFO9LVL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WW_5f_CharLFO9LVL2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WW_5f_CharLFO9LVL3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WW_5f_CharLFO9LVL4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WW_5f_CharLFO9LVL5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WW_5f_CharLFO9LVL6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WW_5f_CharLFO9LVL7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WW_5f_CharLFO9LVL8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WW_5f_CharLFO9LVL9" text:bullet-char="·">
        <style:list-level-properties text:space-before="11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WW_5f_CharLFO10LVL2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WW_5f_CharLFO10LVL3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WW_5f_CharLFO10LVL4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WW_5f_CharLFO10LVL5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WW_5f_CharLFO10LVL6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WW_5f_CharLFO10LVL7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WW_5f_CharLFO10LVL8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WW_5f_CharLFO10LVL9" text:bullet-char="-">
        <style:list-level-properties text:space-before="12.9008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2" style:display-name="RTF_Num 12">
      <text:list-level-style-bullet text:level="1" text:style-name="WW_5f_CharLFO11LVL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WW_5f_CharLFO11LVL2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WW_5f_CharLFO11LVL3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WW_5f_CharLFO11LVL4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WW_5f_CharLFO11LVL5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WW_5f_CharLFO11LVL6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WW_5f_CharLFO11LVL7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WW_5f_CharLFO11LVL8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WW_5f_CharLFO11LVL9" text:bullet-char="·">
        <style:list-level-properties text:space-before="11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3" style:display-name="RTF_Num 13">
      <text:list-level-style-bullet text:level="1" text:style-name="WW_5f_CharLFO12LVL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WW_5f_CharLFO12LVL2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WW_5f_CharLFO12LVL3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WW_5f_CharLFO12LVL4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WW_5f_CharLFO12LVL5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WW_5f_CharLFO12LVL6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WW_5f_CharLFO12LVL7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WW_5f_CharLFO12LVL8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WW_5f_CharLFO12LVL9" text:bullet-char="-">
        <style:list-level-properties text:space-before="12.9008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4" style:display-name="RTF_Num 14">
      <text:list-level-style-bullet text:level="1" text:style-name="WW_5f_CharLFO13LVL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WW_5f_CharLFO13LVL2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WW_5f_CharLFO13LVL3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WW_5f_CharLFO13LVL4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WW_5f_CharLFO13LVL5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WW_5f_CharLFO13LVL6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WW_5f_CharLFO13LVL7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WW_5f_CharLFO13LVL8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WW_5f_CharLFO13LVL9" text:bullet-char="·">
        <style:list-level-properties text:space-before="11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5" style:display-name="RTF_Num 15">
      <text:list-level-style-bullet text:level="1" text:style-name="WW_5f_CharLFO14LVL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WW_5f_CharLFO14LVL2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WW_5f_CharLFO14LVL3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WW_5f_CharLFO14LVL4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WW_5f_CharLFO14LVL5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WW_5f_CharLFO14LVL6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WW_5f_CharLFO14LVL7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WW_5f_CharLFO14LVL8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WW_5f_CharLFO14LVL9" text:bullet-char="-">
        <style:list-level-properties text:space-before="12.9008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6" style:display-name="RTF_Num 16">
      <text:list-level-style-bullet text:level="1" text:style-name="WW_5f_CharLFO15LVL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WW_5f_CharLFO15LVL2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WW_5f_CharLFO15LVL3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WW_5f_CharLFO15LVL4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WW_5f_CharLFO15LVL5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WW_5f_CharLFO15LVL6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WW_5f_CharLFO15LVL7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WW_5f_CharLFO15LVL8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WW_5f_CharLFO15LVL9" text:bullet-char="·">
        <style:list-level-properties text:space-before="11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7" style:display-name="RTF_Num 17">
      <text:list-level-style-bullet text:level="1" text:style-name="WW_5f_CharLFO16LVL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WW_5f_CharLFO16LVL2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WW_5f_CharLFO16LVL3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WW_5f_CharLFO16LVL4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WW_5f_CharLFO16LVL5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WW_5f_CharLFO16LVL6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WW_5f_CharLFO16LVL7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WW_5f_CharLFO16LVL8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WW_5f_CharLFO16LVL9" text:bullet-char="-">
        <style:list-level-properties text:space-before="12.9008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8" style:display-name="RTF_Num 18">
      <text:list-level-style-bullet text:level="1" text:style-name="WW_5f_CharLFO17LVL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WW_5f_CharLFO17LVL2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WW_5f_CharLFO17LVL3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WW_5f_CharLFO17LVL4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WW_5f_CharLFO17LVL5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WW_5f_CharLFO17LVL6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WW_5f_CharLFO17LVL7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WW_5f_CharLFO17LVL8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WW_5f_CharLFO17LVL9" text:bullet-char="·">
        <style:list-level-properties text:space-before="11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9" style:display-name="RTF_Num 19">
      <text:list-level-style-bullet text:level="1" text:style-name="WW_5f_CharLFO18LVL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WW_5f_CharLFO18LVL2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WW_5f_CharLFO18LVL3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WW_5f_CharLFO18LVL4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WW_5f_CharLFO18LVL5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WW_5f_CharLFO18LVL6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WW_5f_CharLFO18LVL7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WW_5f_CharLFO18LVL8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WW_5f_CharLFO18LVL9" text:bullet-char="-">
        <style:list-level-properties text:space-before="12.9008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0" style:display-name="RTF_Num 20">
      <text:list-level-style-bullet text:level="1" text:style-name="WW_5f_CharLFO19LVL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WW_5f_CharLFO19LVL2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WW_5f_CharLFO19LVL3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WW_5f_CharLFO19LVL4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WW_5f_CharLFO19LVL5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WW_5f_CharLFO19LVL6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WW_5f_CharLFO19LVL7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WW_5f_CharLFO19LVL8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WW_5f_CharLFO19LVL9" text:bullet-char="·">
        <style:list-level-properties text:space-before="11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1" style:display-name="RTF_Num 21">
      <text:list-level-style-bullet text:level="1" text:style-name="WW_5f_CharLFO20LVL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WW_5f_CharLFO20LVL2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WW_5f_CharLFO20LVL3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WW_5f_CharLFO20LVL4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WW_5f_CharLFO20LVL5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WW_5f_CharLFO20LVL6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WW_5f_CharLFO20LVL7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WW_5f_CharLFO20LVL8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WW_5f_CharLFO20LVL9" text:bullet-char="-">
        <style:list-level-properties text:space-before="12.9008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2" style:display-name="RTF_Num 22">
      <text:list-level-style-bullet text:level="1" text:style-name="WW_5f_CharLFO21LVL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WW_5f_CharLFO21LVL2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WW_5f_CharLFO21LVL3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WW_5f_CharLFO21LVL4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WW_5f_CharLFO21LVL5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WW_5f_CharLFO21LVL6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WW_5f_CharLFO21LVL7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WW_5f_CharLFO21LVL8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WW_5f_CharLFO21LVL9" text:bullet-char="·">
        <style:list-level-properties text:space-before="11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3" style:display-name="RTF_Num 23">
      <text:list-level-style-bullet text:level="1" text:style-name="WW_5f_CharLFO22LVL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WW_5f_CharLFO22LVL2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WW_5f_CharLFO22LVL3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WW_5f_CharLFO22LVL4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WW_5f_CharLFO22LVL5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WW_5f_CharLFO22LVL6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WW_5f_CharLFO22LVL7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WW_5f_CharLFO22LVL8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WW_5f_CharLFO22LVL9" text:bullet-char="-">
        <style:list-level-properties text:space-before="12.9008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4" style:display-name="RTF_Num 24">
      <text:list-level-style-bullet text:level="1" text:style-name="WW_5f_CharLFO23LVL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WW_5f_CharLFO23LVL2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WW_5f_CharLFO23LVL3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WW_5f_CharLFO23LVL4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WW_5f_CharLFO23LVL5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WW_5f_CharLFO23LVL6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WW_5f_CharLFO23LVL7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WW_5f_CharLFO23LVL8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WW_5f_CharLFO23LVL9" text:bullet-char="·">
        <style:list-level-properties text:space-before="11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5" style:display-name="RTF_Num 25">
      <text:list-level-style-bullet text:level="1" text:style-name="WW_5f_CharLFO24LVL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WW_5f_CharLFO24LVL2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WW_5f_CharLFO24LVL3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WW_5f_CharLFO24LVL4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WW_5f_CharLFO24LVL5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WW_5f_CharLFO24LVL6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WW_5f_CharLFO24LVL7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WW_5f_CharLFO24LVL8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WW_5f_CharLFO24LVL9" text:bullet-char="-">
        <style:list-level-properties text:space-before="12.9008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6" style:display-name="RTF_Num 26">
      <text:list-level-style-bullet text:level="1" text:style-name="WW_5f_CharLFO25LVL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WW_5f_CharLFO25LVL2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WW_5f_CharLFO25LVL3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WW_5f_CharLFO25LVL4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WW_5f_CharLFO25LVL5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WW_5f_CharLFO25LVL6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WW_5f_CharLFO25LVL7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WW_5f_CharLFO25LVL8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WW_5f_CharLFO25LVL9" text:bullet-char="·">
        <style:list-level-properties text:space-before="11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7" style:display-name="RTF_Num 27">
      <text:list-level-style-bullet text:level="1" text:style-name="WW_5f_CharLFO26LVL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WW_5f_CharLFO26LVL2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WW_5f_CharLFO26LVL3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WW_5f_CharLFO26LVL4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WW_5f_CharLFO26LVL5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WW_5f_CharLFO26LVL6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WW_5f_CharLFO26LVL7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WW_5f_CharLFO26LVL8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WW_5f_CharLFO26LVL9" text:bullet-char="-">
        <style:list-level-properties text:space-before="12.9008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8" style:display-name="RTF_Num 28">
      <text:list-level-style-bullet text:level="1" text:style-name="WW_5f_CharLFO27LVL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WW_5f_CharLFO27LVL2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WW_5f_CharLFO27LVL3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WW_5f_CharLFO27LVL4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WW_5f_CharLFO27LVL5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WW_5f_CharLFO27LVL6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WW_5f_CharLFO27LVL7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WW_5f_CharLFO27LVL8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WW_5f_CharLFO27LVL9" text:bullet-char="·">
        <style:list-level-properties text:space-before="11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9" style:display-name="RTF_Num 29">
      <text:list-level-style-bullet text:level="1" text:style-name="WW_5f_CharLFO28LVL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WW_5f_CharLFO28LVL2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WW_5f_CharLFO28LVL3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WW_5f_CharLFO28LVL4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WW_5f_CharLFO28LVL5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WW_5f_CharLFO28LVL6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WW_5f_CharLFO28LVL7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WW_5f_CharLFO28LVL8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WW_5f_CharLFO28LVL9" text:bullet-char="-">
        <style:list-level-properties text:space-before="12.9008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30" style:display-name="RTF_Num 30">
      <text:list-level-style-bullet text:level="1" text:style-name="WW_5f_CharLFO29LVL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WW_5f_CharLFO29LVL2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WW_5f_CharLFO29LVL3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WW_5f_CharLFO29LVL4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WW_5f_CharLFO29LVL5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WW_5f_CharLFO29LVL6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WW_5f_CharLFO29LVL7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WW_5f_CharLFO29LVL8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WW_5f_CharLFO29LVL9" text:bullet-char="·">
        <style:list-level-properties text:space-before="11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31" style:display-name="RTF_Num 31">
      <text:list-level-style-bullet text:level="1" text:style-name="WW_5f_CharLFO30LVL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WW_5f_CharLFO30LVL2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WW_5f_CharLFO30LVL3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WW_5f_CharLFO30LVL4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WW_5f_CharLFO30LVL5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WW_5f_CharLFO30LVL6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WW_5f_CharLFO30LVL7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WW_5f_CharLFO30LVL8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WW_5f_CharLFO30LVL9" text:bullet-char="-">
        <style:list-level-properties text:space-before="12.9008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32" style:display-name="RTF_Num 32">
      <text:list-level-style-bullet text:level="1" text:style-name="WW_5f_CharLFO31LVL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WW_5f_CharLFO31LVL2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WW_5f_CharLFO31LVL3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WW_5f_CharLFO31LVL4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WW_5f_CharLFO31LVL5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WW_5f_CharLFO31LVL6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WW_5f_CharLFO31LVL7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WW_5f_CharLFO31LVL8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WW_5f_CharLFO31LVL9" text:bullet-char="·">
        <style:list-level-properties text:space-before="11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33" style:display-name="RTF_Num 33">
      <text:list-level-style-bullet text:level="1" text:style-name="WW_5f_CharLFO32LVL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WW_5f_CharLFO32LVL2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WW_5f_CharLFO32LVL3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WW_5f_CharLFO32LVL4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WW_5f_CharLFO32LVL5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WW_5f_CharLFO32LVL6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WW_5f_CharLFO32LVL7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WW_5f_CharLFO32LVL8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WW_5f_CharLFO32LVL9" text:bullet-char="-">
        <style:list-level-properties text:space-before="12.9008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34" style:display-name="RTF_Num 34">
      <text:list-level-style-bullet text:level="1" text:style-name="WW_5f_CharLFO33LVL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WW_5f_CharLFO33LVL2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WW_5f_CharLFO33LVL3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WW_5f_CharLFO33LVL4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WW_5f_CharLFO33LVL5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WW_5f_CharLFO33LVL6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WW_5f_CharLFO33LVL7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WW_5f_CharLFO33LVL8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WW_5f_CharLFO33LVL9" text:bullet-char="·">
        <style:list-level-properties text:space-before="11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35" style:display-name="RTF_Num 35">
      <text:list-level-style-bullet text:level="1" text:style-name="WW_5f_CharLFO34LVL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WW_5f_CharLFO34LVL2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WW_5f_CharLFO34LVL3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WW_5f_CharLFO34LVL4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WW_5f_CharLFO34LVL5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WW_5f_CharLFO34LVL6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WW_5f_CharLFO34LVL7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WW_5f_CharLFO34LVL8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WW_5f_CharLFO34LVL9" text:bullet-char="-">
        <style:list-level-properties text:space-before="12.9008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36" style:display-name="RTF_Num 36">
      <text:list-level-style-bullet text:level="1" text:style-name="WW_5f_CharLFO35LVL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WW_5f_CharLFO35LVL2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WW_5f_CharLFO35LVL3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WW_5f_CharLFO35LVL4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WW_5f_CharLFO35LVL5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WW_5f_CharLFO35LVL6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WW_5f_CharLFO35LVL7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WW_5f_CharLFO35LVL8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WW_5f_CharLFO35LVL9" text:bullet-char="·">
        <style:list-level-properties text:space-before="11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37" style:display-name="RTF_Num 37">
      <text:list-level-style-bullet text:level="1" text:style-name="WW_5f_CharLFO36LVL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WW_5f_CharLFO36LVL2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WW_5f_CharLFO36LVL3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WW_5f_CharLFO36LVL4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WW_5f_CharLFO36LVL5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WW_5f_CharLFO36LVL6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WW_5f_CharLFO36LVL7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WW_5f_CharLFO36LVL8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WW_5f_CharLFO36LVL9" text:bullet-char="-">
        <style:list-level-properties text:space-before="12.9008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38" style:display-name="RTF_Num 38">
      <text:list-level-style-bullet text:level="1" text:style-name="WW_5f_CharLFO37LVL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WW_5f_CharLFO37LVL2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WW_5f_CharLFO37LVL3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WW_5f_CharLFO37LVL4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WW_5f_CharLFO37LVL5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WW_5f_CharLFO37LVL6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WW_5f_CharLFO37LVL7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WW_5f_CharLFO37LVL8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WW_5f_CharLFO37LVL9" text:bullet-char="·">
        <style:list-level-properties text:space-before="11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39" style:display-name="RTF_Num 39">
      <text:list-level-style-bullet text:level="1" text:style-name="WW_5f_CharLFO38LVL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WW_5f_CharLFO38LVL2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WW_5f_CharLFO38LVL3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WW_5f_CharLFO38LVL4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WW_5f_CharLFO38LVL5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WW_5f_CharLFO38LVL6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WW_5f_CharLFO38LVL7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WW_5f_CharLFO38LVL8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WW_5f_CharLFO38LVL9" text:bullet-char="-">
        <style:list-level-properties text:space-before="12.9008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40" style:display-name="RTF_Num 40">
      <text:list-level-style-bullet text:level="1" text:style-name="WW_5f_CharLFO39LVL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WW_5f_CharLFO39LVL2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WW_5f_CharLFO39LVL3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WW_5f_CharLFO39LVL4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WW_5f_CharLFO39LVL5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WW_5f_CharLFO39LVL6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WW_5f_CharLFO39LVL7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WW_5f_CharLFO39LVL8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WW_5f_CharLFO39LVL9" text:bullet-char="·">
        <style:list-level-properties text:space-before="11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41" style:display-name="RTF_Num 41">
      <text:list-level-style-bullet text:level="1" text:style-name="WW_5f_CharLFO40LVL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WW_5f_CharLFO40LVL2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WW_5f_CharLFO40LVL3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WW_5f_CharLFO40LVL4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WW_5f_CharLFO40LVL5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WW_5f_CharLFO40LVL6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WW_5f_CharLFO40LVL7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WW_5f_CharLFO40LVL8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WW_5f_CharLFO40LVL9" text:bullet-char="-">
        <style:list-level-properties text:space-before="12.9008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 style:text-scale="99%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4839in" fo:margin-left="0in" fo:margin-right="0in" fo:margin-bottom="0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5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tab/><text:page-number text:select-page="current">3</text:page-number><text:tab/><text:span text:style-name="Default_20_Paragraph_20_Font"><text:span text:style-name="MT1">12 У 11798/16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emplate upravni BGDnovi2</dc:title>
    <meta:initial-creator>Zoran Reljić</meta:initial-creator>
    <meta:creation-date>2018-02-01T08:36:00Z</meta:creation-date>
    <dc:date>2020-02-16T14:27:08.25</dc:date>
    <meta:print-date>2018-04-02T11:41:00Z</meta:print-date>
    <meta:editing-cycles>4</meta:editing-cycles>
    <meta:editing-duration>PT6M46S</meta:editing-duration>
    <meta:document-statistic meta:table-count="0" meta:image-count="1" meta:object-count="0" meta:page-count="3" meta:paragraph-count="31" meta:word-count="863" meta:character-count="5557"/>
    <meta:user-defined meta:name="Info 1"/>
    <meta:user-defined meta:name="Info 2"/>
    <meta:user-defined meta:name="Info 3"/>
    <meta:user-defined meta:name="Info 4"/>
    <meta:template xlink:type="simple" xlink:actuate="onRequest" xlink:title="" xlink:href="./template%20upravni%20BGDnovi2.ott"/>
  </office:meta>
</office:document-meta>
</file>