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color="#000000" fo:language="zxx" fo:country="none" fo:font-weight="bold" style:font-weight-asian="bold"/>
    </style:style>
    <style:style style:name="P2"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etter-spacing="-0.007cm" fo:language="sr" fo:country="YU" style:text-underline-style="none" fo:font-weight="normal" fo:background-color="#ffffff"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8" style:family="paragraph" style:parent-style-name="Standard">
      <style:paragraph-properties fo:text-align="justify" style:justify-single-word="false"/>
      <style:text-properties style:font-name="Times New Roman" fo:font-size="12pt" fo:language="sr" fo:country="YU" style:font-size-asian="12pt" style:font-size-complex="12pt"/>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ru" fo:country="RU"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sr" fo:country="RS" style:font-size-asian="12pt" style:font-size-complex="12pt"/>
    </style:style>
    <style:style style:name="P14" style:family="paragraph" style:parent-style-name="Standard">
      <style:paragraph-properties fo:line-height="100%"/>
      <style:text-properties style:use-window-font-color="true" style:font-name="Times New Roman" fo:font-size="12pt" fo:language="sr" fo:country="YU" fo:font-weight="bold" style:font-size-asian="12pt" style:font-weight-asian="bold" style:font-size-complex="12pt"/>
    </style:style>
    <style:style style:name="P15" style:family="paragraph" style:parent-style-name="Header">
      <style:paragraph-properties fo:text-align="center"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style>
    <style:style style:name="P21" style:family="paragraph" style:parent-style-name="Standard" style:master-page-name="First_20_Page">
      <style:paragraph-properties fo:line-height="100%" style:page-number="auto"/>
      <style:text-properties style:use-window-font-color="true" style:font-name="Times New Roman" fo:font-size="12pt" fo:language="sr" fo:country="YU" fo:font-weight="bold" style:font-size-asian="12pt" style:font-weight-asian="bold"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font-size="12pt" fo:background-color="transparent" style:font-size-asian="12pt" style:font-size-complex="12pt"/>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sh" fo:country="YU"/>
    </style:style>
    <style:style style:name="T5" style:family="text">
      <style:text-properties fo:language="sh" fo:country="YU" fo:font-weight="bold" style:font-weight-asian="bold" style:font-weight-complex="bold"/>
    </style:style>
    <style:style style:name="T6" style:family="text">
      <style:text-properties fo:language="en" fo:country="US"/>
    </style:style>
    <style:style style:name="T7" style:family="text">
      <style:text-properties fo:language="en" fo:country="US" fo:font-weight="bold" style:font-weight-asian="bold" style:font-weight-complex="bold"/>
    </style:style>
    <style:style style:name="T8" style:family="text">
      <style:text-properties fo:language="sr" fo:country="YU"/>
    </style:style>
    <style:style style:name="T9" style:family="text">
      <style:text-properties fo:color="#000000" style:font-name="Times New Roman" fo:language="zxx" fo:country="none" style:text-underline-style="none" fo:font-weight="normal" fo:background-color="transparent" style:font-name-asian="Times New Roman2" style:font-weight-asian="normal" style:font-name-complex="Times New Roman2" style:font-weight-complex="normal" style:text-scale="99%"/>
    </style:style>
    <style:style style:name="T10" style:family="text">
      <style:text-properties fo:color="#000000" style:font-name="Times New Roman" fo:letter-spacing="-0.007cm" fo:language="zxx" fo:country="none" style:text-underline-style="none" fo:font-weight="normal" fo:background-color="transparent" style:font-name-asian="Times New Roman2" style:font-weight-asian="normal" style:font-name-complex="Times New Roman2" style:font-weight-complex="normal" style:text-scale="101%"/>
    </style:style>
    <style:style style:name="T11" style:family="text">
      <style:text-properties fo:color="#000000" style:font-name="Times New Roman" fo:letter-spacing="-0.007cm" fo:language="zxx" fo:country="none" style:text-underline-style="none" fo:font-weight="normal" fo:background-color="transparent" style:font-name-asian="Times New Roman2" style:font-weight-asian="normal" style:font-name-complex="Times New Roman2" style:font-weight-complex="normal" style:text-scale="99%"/>
    </style:style>
    <style:style style:name="T12" style:family="text">
      <style:text-properties fo:language="sr" fo:country="RS"/>
    </style:style>
    <style:style style:name="T13" style:family="text">
      <style:text-properties fo:language="ru" fo:country="RU"/>
    </style:style>
    <style:style style:name="T14" style:family="text">
      <style:text-properties style:font-name="Times New Roman"/>
    </style:style>
    <style:style style:name="T15" style:family="text">
      <style:text-properties style:font-name="Times New Roman" fo:font-size="12pt" fo:language="ru" fo:country="RU" fo:font-weight="bold" fo:background-color="transparent" style:font-size-asian="12pt" style:font-weight-asian="bold" style:font-size-complex="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fo:background-color="transparent" style:font-size-asian="12pt" style:font-size-complex="12pt"/>
    </style:style>
    <style:style style:name="T18" style:family="text">
      <style:text-properties style:font-name="Times New Roman" fo:font-size="12pt" fo:language="sh" fo:country="YU" fo:background-color="transparent" style:font-size-asian="12pt" style:font-size-complex="12pt"/>
    </style:style>
    <style:style style:name="T19" style:family="text">
      <style:text-properties style:font-name="Times New Roman" fo:font-size="12pt" fo:language="sh" fo:country="YU" style:font-size-asian="12pt" style:font-size-complex="12pt"/>
    </style:style>
    <style:style style:name="T2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4">УПРАВНИ СУД</text:p>
      <text:p text:style-name="P3"><text:span text:style-name="Default_20_Paragraph_20_Font"><text:span text:style-name="T15">Одељење у Крагујевцу</text:span></text:span></text:p>
      <text:p text:style-name="P16"><text:span text:style-name="Default_20_Paragraph_20_Font"><text:span text:style-name="T16">I-6 У 13932/16</text:span></text:span></text:p>
      <text:p text:style-name="P16"><text:span text:style-name="Default_20_Paragraph_20_Font"><text:span text:style-name="T17">08.06.2018.</text:span></text:span><text:span text:style-name="T18"> г</text:span><text:span text:style-name="T19">одине</text:span></text:p>
      <text:p text:style-name="P5">Б е о г р а д <text:tab/></text:p>
      <text:p text:style-name="P4"/>
      <text:p text:style-name="P4"/>
      <text:p text:style-name="P9">У ИМЕ НАРОДА</text:p>
      <text:p text:style-name="P4"/>
      <text:p text:style-name="P4"/>
      <text:p text:style-name="P4"><text:tab/><text:tab/>Управни суд, у већу састављеном од судија: <text:span text:style-name="T2">Олге Петровић</text:span>, председника већа, <text:span text:style-name="T2">Мире Василијевић и Вере Маринковић</text:span>, чланова већа, са судским <text:span text:style-name="T2">саветником Драганом Максимовић,</text:span> <text:span text:style-name="T2">као </text:span>записничарем, <text:span text:style-name="T2">одлучујући</text:span> у управном спору по тужби <text:span text:style-name="T2">тужиоца </text:span><text:span text:style-name="T20">А.А.</text:span><text:span text:style-name="T2"> из ..., </text:span><text:span text:style-name="T20">улица ... број ...</text:span><text:span text:style-name="T2">, кога заступа Бутолен Франц Бранко, адвокат из Новог Београда, Алексиначких рудара бр. 79/1, поднетој против Републичког фонда за пензијско и инвалидско осигурање – Дирекције фонда Београд, ради поништаја решења број 01-02/181.6.3 14812/13 од 12.08.2013. године, у правној ствари усклађивања војне пензије, у нејавној седници већа, одржаној дана 08.06.2018</text:span>. <text:span text:style-name="T2">године, донео је <text:s/></text:span></text:p>
      <text:p text:style-name="P4"/>
      <text:p text:style-name="P4"/>
      <text:p text:style-name="P9">П Р Е С У Д У</text:p>
      <text:p text:style-name="P4"/>
      <text:p text:style-name="P4"/>
      <text:p text:style-name="P4"><text:span text:style-name="T6"><text:tab/><text:tab/></text:span><text:span text:style-name="T7">I</text:span><text:span text:style-name="T6"> </text:span><text:span text:style-name="T4">Тужба </text:span><text:span text:style-name="T5">СЕ</text:span><text:span text:style-name="T3"> УВАЖАВА, ПОНИШТАВА</text:span><text:span text:style-name="T2"> решење </text:span>Републичког фонда за пензијско и инвалидско осигурање<text:span text:style-name="T2"> – Дирекциј</text:span>е <text:span text:style-name="T2">фонда Београд</text:span><text:span text:style-name="T2">, </text:span><text:span text:style-name="T2">број </text:span><text:span text:style-name="T2">01-02/181.6.3 </text:span><text:span text:style-name="T2">14812</text:span><text:span text:style-name="T2">/</text:span><text:span text:style-name="T2">13</text:span><text:span text:style-name="T2"> од </text:span><text:span text:style-name="T2">12</text:span><text:span text:style-name="T2">.</text:span><text:span text:style-name="T2">08</text:span><text:span text:style-name="T2">.</text:span><text:span text:style-name="T2">2013</text:span><text:span text:style-name="T2">. године и предмет </text:span><text:span text:style-name="T3">ВРАЋА</text:span><text:span text:style-name="T2"> надлежном органу на поновно одлучивање. </text:span></text:p>
      <text:p text:style-name="P4"/>
      <text:p text:style-name="P4"><text:span text:style-name="T6"><text:tab/><text:tab/></text:span><text:span text:style-name="T7">II </text:span><text:span text:style-name="T3">ОБАВЕЗУЈЕ СЕ</text:span><text:span text:style-name="T2"> тужени орган </text:span><text:span text:style-name="T8">Републичког фонда за пензијско и инвалидско осигурање</text:span><text:span text:style-name="T2"> – Дирекциј</text:span><text:span text:style-name="T8">е </text:span><text:span text:style-name="T2">фонда Београд, да тужи</text:span><text:span text:style-name="T8">оцу</text:span><text:span text:style-name="T2"> </text:span><text:span text:style-name="T20">А.А.</text:span><text:span text:style-name="T2"> из ..., </text:span><text:span text:style-name="T20">улица ... број ...</text:span><text:span text:style-name="T2">, надокнади трошкове управног спора у износу од 16.500,00 динара, у року од 15 дана од дана пријема пресуде.</text:span></text:p>
      <text:p text:style-name="P4"/>
      <text:p text:style-name="P4"/>
      <text:p text:style-name="P9">О б р а з л о ж е њ е</text:p>
      <text:p text:style-name="P4"/>
      <text:p text:style-name="P4"/>
      <text:p text:style-name="P4"><text:span text:style-name="T4"><text:tab/><text:tab/></text:span><text:span text:style-name="T2">Оспореним решењем одбијена је жалба тужи</text:span><text:span text:style-name="T8">оца</text:span><text:span text:style-name="T2"> изјављена против</text:span><text:span text:style-name="T8"> </text:span><text:span text:style-name="T2">решења</text:span><text:span text:style-name="T8"> </text:span><text:span text:style-name="T2">Републичког фонда за пензијско и инвалидско осигурање – </text:span><text:span text:style-name="T2">Филијале Чачак</text:span><text:span text:style-name="T2">, </text:span><text:span text:style-name="T2">број</text:span><text:span text:style-name="T2"> 181.</text:span><text:span text:style-name="T8">1-5</text:span><text:span text:style-name="T2"> 0</text:span><text:span text:style-name="T2">0032</text:span><text:span text:style-name="T2">/13 од </text:span><text:span text:style-name="T2">21</text:span><text:span text:style-name="T2">.</text:span><text:span text:style-name="T2">06</text:span><text:span text:style-name="T2">.2013. године, којим је одбијен </text:span><text:span text:style-name="T8">његов</text:span><text:span text:style-name="T2"> захтев за усклађивање пензије за 11,06%, почев од 01.01.2008. године.</text:span></text:p>
      <text:p text:style-name="P10"/>
      <text:p text:style-name="P4"><text:soft-page-break/><text:span text:style-name="T2"><text:tab/><text:tab/>Тужбом, поднетом овом суду дана 06.10.2016. године, тужи</text:span><text:span text:style-name="T8">лац</text:span><text:span text:style-name="T2"> оспорава <text:s/>законитост решења туженог органа из свих законом прописаних разлога. Указује да је одредбом члана 193. Закона о Војсци Србије, који <text:s/>је ступио на снагу 01.01.2008. године, прописано да се усклађивање пензија војних осигураника врши на начин <text:s/>утврђен законом којим се уређује пензијско и инвалидско осигурање. С тим у вези, Републички фонд за пензијско и инвалидско осигурање је дана 25.01.2008. године, донео решење о ванредном усклађивању пензије, вредности општег бода <text:s/>и новчаних накнада од 01.01.2008. године, којим је прописано да се пензије усклађују од 01.01.2008. године за 11,06%. Сматра да је првостепени орган по службеној дужности био у обавези да на начин и метод утврђен законом, изврши ванредно усклађивање пензија и војним осигураницима, будући да су се исте почев од 01.01.2008. године усклађивале у складу са одредбама Закона о пензијском и инвалидском осигурању. Додаје да је изнето становиште <text:s/>верификовано у више стотина одлука Уставног суда <text:s/>донетих уставним жалбама на пресуде парничних судова и Управног суда којима је негирано право војних пензионера на тражено повећање пензије. Сматра да је без значаја околност да ли је просечна <text:s/>војна <text:s/>пензија <text:s/>у 2007. години била већа од 60% просечне зараде у Републици, јер су се корисници војних пензија, у време доношења решења од 25.01.2008. године, већ налазили у систему пензијског и инвалидског осигурања, са ког разлога се не може правити дискриминација између њих и осталих категорија пензионера. Са изнетих разлога, предлаже да суд тужбу уважи, поништи оспорено решење и у спору пуне јурисдикције утврди да тужи</text:span><text:span text:style-name="T8">оцу</text:span><text:span text:style-name="T2"> припада право на ванредно увећање пензије за </text:span><text:span text:style-name="T8">11,06</text:span><text:span text:style-name="T2">% почев од 01.01.2008. године, као и да обавеже туженог да тужи</text:span><text:span text:style-name="T8">оцу</text:span><text:span text:style-name="T2"> надокнади трошкове управног спора <text:s/>и то на име састава тужбе у износу од 19</text:span><text:span text:style-name="T8">.</text:span><text:span text:style-name="T2">800,00 динара.</text:span></text:p>
      <text:p text:style-name="P10"/>
      <text:p text:style-name="P4"><text:tab/><text:tab/>Тужени орган је у одговору на тужбу остао у свему при разлозима из образложења оспореног решења и предложио да суд тужбу одбије.</text:p>
      <text:p text:style-name="P4"/>
      <text:p text:style-name="P4"><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 основана.</text:p>
      <text:p text:style-name="P4"/>
      <text:p text:style-name="P4"><text:tab/><text:tab/>Према образложењу оспореног решења, тужени орган је одбио жалбу тужио<text:span text:style-name="T8">ца,</text:span> изјављену на решење првостепеног органа, којим је одбијен<text:span text:style-name="T8"> </text:span>њег<text:span text:style-name="T8">ов </text:span>захтев за усклађивање пензије за 11,06% почев од <text:span text:style-name="T8">01.01.2008</text:span>. године, <text:span text:style-name="T8">са разлога што је у </text:span>поступку који је претходио доношењу <text:span text:style-name="T8">ожалбеног </text:span>решења утврђено да <text:span text:style-name="T8">ј</text:span>е тужио<text:span text:style-name="T8">цу у току 2007. године </text:span>пензија усклађ<text:span text:style-name="T8">ена два пута, са кретањем номиналних плата професионалних војника и то од 01.07.2007. године, повећањем вредности бода са 8,74 динара на 9,02 динара и од 01.01.2008. године, повећањем вредности бода са 9,02 динара на 9,40 динара, сагласно одредби члана </text:span>261. Закона о Војсци Југославије <text:span text:style-name="T8">(,,Сл. лист СРЈ“</text:span>, <text:span text:style-name="T8">број 43/94),</text:span> кој<text:span text:style-name="T8">а</text:span> је преста<text:span text:style-name="T8">ла</text:span> да важи ступањем на снагу Закона о Војсци <text:span text:style-name="T8">Републике </text:span>Србије <text:span text:style-name="T8">(,,Сл. гласник РС“, бр. 116/07 и 88/2009) дана</text:span> <text:span text:style-name="T8">01.01.2008</text:span>. године. <text:span text:style-name="T8"><text:s/></text:span></text:p>
      <text:p text:style-name="P8"/>
      <text:p text:style-name="P4"><text:tab/><text:tab/>У поступку по жалби, тужени орган је, након оцене списа, навода жалбе и <text:soft-page-break/>ожалбеног решења, нашао да је првостепени орган правилно одбио постављени захтев за усклађивање пензије за 11,06% почев од 01.01.2008. године. При томе је до те одлуке дошао ценећи податке о просечној годишњој заради у Републици Србији у 2007. години, које је објавио Републички завод за статистику и утврдио да је та зарада без пореза и доприноса запослених у Републици Србији у 2007. години износила 333.108,00 динара, док је просечна месечна зарада без пореза и доприноса у истој години износила 27.759,00 динара, па је нашао да 60% од тог износа, у смислу поменуте одредбе члана 75. став 1. наведеног Закона, износи 16.655,00 динара. Како је Републички Фонд за пензијско и инвалидско осигурање дана 01.01.2012. године, на основу одредбе члана 79. Закона о изменама и допунама Закона о пензијском и инвалидском осигурању (,,Сл. гласник РС“, бр. 101/10), од Фонда за социјално осигурање војних осигураника преузео послове остваривања и коришћења права из пензијског и инвалидског осигурања, као и податке о исплаћеним пензијама корисника војних пензија, на основу тих података је утврдио да је просечна пензија корисника војних пензија у 2007. години износила 26.425,00 динара, и да је била на нивоу 95,20% од поменуте просечне месечне зараде осигураника запослених без пореза и доприноса. Сагласно изнетом, како су просечне војне пензије исплаћене у 2007. години биле веће од 60% од износа просечне зараде без пореза и доприноса у 2007. години у Републици Србији, то је тужени орган нашао да ожалбеним решењем није повређен закон на штету <text:span text:style-name="T2">тужио</text:span>ца, будући да нису испуњени услови за признавање траженог права.</text:p>
      <text:p text:style-name="P4"/>
      <text:p text:style-name="P4"><text:span text:style-name="T12"><text:tab/><text:tab/>Одредбама члана 261. Закона о Војсци Југославије</text:span><text:span text:style-name="T13"> (</text:span><text:span text:style-name="T12">„</text:span><text:span text:style-name="T13">Службени лист СРЈ</text:span><text:span text:style-name="T12">“</text:span><text:span text:style-name="T13">, бр. 43/94, 28/96, 44/99, 74/99, 3/02 и 37/02 и </text:span><text:span text:style-name="T12">„</text:span><text:span text:style-name="T13">Службени лист СЦГ</text:span><text:span text:style-name="T12">“</text:span><text:span text:style-name="T13">, бр. 7/05 и 44/05)</text:span><text:span text:style-name="T12"> било је одређено да се пензије усклађују у односу на плате професионалних војника и да п</text:span><text:span text:style-name="T13">рописе о усклађивању пензија на основу овог члана доноси савезни министар за одбрану. Наведене законске одредбе престале су да важе на основу о</text:span><text:span text:style-name="T12">дредбе члана 197. став 2. Закона о Војсци Србије,</text:span><text:span text:style-name="T13"> који је ступио на снагу 1. јануара 2008. године. </text:span></text:p>
      <text:p text:style-name="P12"/>
      <text:p text:style-name="P4"><text:span text:style-name="T13"><text:tab/></text:span><text:span text:style-name="T2"><text:tab/></text:span><text:span text:style-name="T13">О</text:span><text:span text:style-name="T12">дредбом <text:s/></text:span><text:span text:style-name="T12">члана 193. став 1. Закона о Војсци Србије („</text:span><text:span text:style-name="T13">Службени гласник РС</text:span><text:span text:style-name="T12">“</text:span><text:span text:style-name="T13">, бр. 116/07, 88/09 и 101/10) </text:span><text:span text:style-name="T12">пр</text:span><text:span text:style-name="T13">описано је да се усклађивање износа пензија војних осигураника остварених до дана ступања на снагу овог закона, као и пензија остварених по ступању овог закона на снагу, врши по динамици и на начин утврђен законом којим се уређује пензијско и инвалидско осигурање. </text:span></text:p>
      <text:p text:style-name="P12"/>
      <text:p text:style-name="P4"><text:span text:style-name="T13"><text:tab/></text:span><text:span text:style-name="T2"><text:tab/></text:span><text:span text:style-name="T13">О</text:span><text:span text:style-name="T12">дредбом члана 21. став 1. Закона о изменама и допунама Закона о пензијском и инвалидском осигурању („Службени гласник РС“, број 85/05) измењен је члан 80. Закона о пензијском и инвалидском осигурању, којим је уређен начин усклађивања пензија, па је одређено да се п</text:span><text:span text:style-name="T12">ензија од 1. априла и 1. октобра текуће године усклађује, на основу статистичких података, са кретањем трошкова живота на територији Републике у претходних шест месеци. </text:span></text:p>
      <text:p text:style-name="P13"/>
      <text:p text:style-name="P4"><text:span text:style-name="T2"><text:tab/><text:tab/></text:span><text:span text:style-name="T12">Одредбама члана 73. наведеног </text:span><text:span text:style-name="T12">Закона о изменама и допунама Закона о пензијском и инвалидском осигурању предвиђен</text:span>o<text:span text:style-name="T12"> је да се за 2006, 2007, и 2008. годину пензије, изузетно од члана 21. тог закона, усклађују са процентом раста трошкова живота и процентом раста, односно пада зараде. Сагласно одредби члана 75. став 1. </text:span><text:span text:style-name="T12">истог закона,</text:span><text:span text:style-name="T12"> уколико просечан износ пензије корисника у осигурању запослених </text:span><text:span text:style-name="T12">исплаћене за претходну годину износи мање од 60% од износа просечне зараде без </text:span><text:soft-page-break/><text:span text:style-name="T12">пореза и доприноса запослених на територији Републике у претходној години, пензије ће се ванредно ускладити од 1. јануара текуће године, за проценат којим се обезбеђује да се износ просечне пензије за претходну годину корисника у осигурању запослених доведе на ниво од 60% просечне зараде без пореза и доприноса исплаћених у претходној години. Према ставу 2. тог члана закона, ово ванредно усклађивање може се примењивати најдуже три године од дана почетка примене овог закона.</text:span></text:p>
      <text:p text:style-name="P13"/>
      <text:p text:style-name="P13"><text:tab/><text:tab/>Решењем Републичког фонда за пензијско и инвалидско осигурање 01 број 181-431/08 од 25. јануара 2008. године извршено је ванредно усклађивање пензија, вредности општег бода и новчаних накнада од јануара 2008. године и одређено, поред осталог, да се пензије усклађују за 11,06%, а да ће се исплата усклађене пензије и новчаних накнада по овом решењу вршити од 1. јануара 2008. године. </text:p>
      <text:p text:style-name="P13"/>
      <text:p text:style-name="P4"><text:span text:style-name="T2"><text:tab/><text:tab/>Управни суд, међутим налази да се оспорено решење не може прихватити као правилно и на закону засновано, будући да је донето уз повреде правила поступка прописане одредбама члана </text:span><text:span text:style-name="T2">199. став 2. Закона о општем управном поступку и члана 235. став 2. (''Службени лист СРЈ'' бр. 33/97, 31/01, ''Службени гласник РС'' број 30/10). Ово стога што, по оцени Суда, у оспореном решењу нису дати јасни и разумљиви разлози на којима се заснива одлука туженог органа, односно наводи из образложења оспореног решења не упућују на одлуку из диспозитива оспореног решења, чиме је повређено правило поступка прописано одредбом члана 199. став 2. Закона о општем управном поступку, а на чију сходну примену у поступку одлучивања другостепеног органа по жалби упућује одредба члана 235. став 1. наведеног закона. Суд је, такође, нашао да је тужени орган приликом одлучивања по жалби пропустио да оцени жалбене наводе и на тај начин оспорено решење донео противно одредби члана 235. став 2. ЗУП-а, према којој се приликом одлучивања другостепеног органа по жалби морају оценити сви жалбени наводи. </text:span></text:p>
      <text:p text:style-name="P10"/>
      <text:p text:style-name="P4"><text:tab/><text:tab/>Управни суд је, приликом одлучивања у овој управној ствари, поред цитираних <text:s/>одредаба закона које су од значаја за одлучивање у овој ствари, имао у виду и правна схватања изражена по овом питању у одлукама Уставног суда. </text:p>
      <text:p text:style-name="P4"/>
      <text:p text:style-name="P4"><text:tab/><text:tab/>У одлуци Уставног суда Уж 2666/11 од 23.5.2012. године, поред осталог, је наведено да се не може сматрати правно утемељен приступ Управног суда који се најпре изјашњава о томе да се ванредно усклађивање пензија у висини од 11,06% не односи на кориснике војних пензија, а потом се упушта у оцену испуњености законских услова за ванредно усклађивање пензија те категорије осигураника. Ово поготову имајући у виду да је Управни суд раније у низу пресуда поводом којих је Уставни суд усвајао уставне жалбе, за разлику од оспорене пресуде, стао на становиште да су неприхватљиви разлози управних органа да нема правног основа за ванредно усклађивање војних пензија. </text:p>
      <text:p text:style-name="P4"/>
      <text:p text:style-name="P4"><text:span text:style-name="T2"><text:tab/><text:tab/></text:span>У одлуци Уставног суда Уж 8405/13 од 4.12.2013. године, Уставни суд посебно наглашава да се испуњеност законских услова за признавање права на ванредно усклађивање пензија није могла одвојено ценити у односу на војне осигуранике, јер су пензије остварене до 1.1.2008. године, као и оне остварене после тог датума, морале бити усклађене на исти начин, под истим условима и у истој висини <text:soft-page-break/>као и пензије корисника у осигурању запослених. Стога чињеница да се ванредно усклађивање пензија односило на 2007. годину, у којој су војни осигураници били у посебном систему социјалног осигурања, у оквиру режима Закона о Војсци Југославије, није смела утицати на обавезу надлежног фонда да по службеној дужности изврши ванредно усклађивање пензија војним осигураницима у истом проценту као и корисницима пензија у осигурању запослених. Околност да приликом одређивања конкретног процента ванредног усклађивања пензија нису били узети у обзир износи војних пензија исплаћени у 2007. години није давала основа другостепеном органу и Управном суду да посебно цене постојање законских услова за ванредно усклађивање пензија само за категорију војних осигураника, имајући у виду да су ти корисници пензија, у погледу права на усклађивање пензија почев од 1.1.2008. године, били укључени у општи систем пензијског и инвалидског осигурања.</text:p>
      <text:p text:style-name="P4"/>
      <text:p text:style-name="P4"><text:tab/><text:tab/>Полазећи од цитираних одредби члана 261. Закона о Војсци Југославије, члана 193. став 1. <text:s/>Закона о Војсци Србије<text:span text:style-name="T12">, </text:span>одредби члана 21. став 1, члана 73. и 75. Закона о изменама и допунама Закона о пензијском и инвалидском осигурању<text:span text:style-name="T12"> </text:span>и општеобавезујућег правног схватања Уставног суда израженог у одлукама Уставног суда <text:s/>на које се тужи<text:span text:style-name="T8">лац</text:span> позва<text:span text:style-name="T8">о</text:span> у тужби, Управни суд налази да се испуњеност законских услова за признавање права на ванредно усклађивање пензије није могла одвојено ценити у односу на војне осигуранике, јер су пензије остварене до 01.01.2008. године, као и оне остварене после тог датума, морале бити усклађене на исти начин, под истим условима и у истој висини као и пензије корисника у осигурању запослених. Стога, чињеница да се ванредно усклађивање пензија односило на 2007. годину, у којој су војни осигураници били у посебном систему социјалног осигурања у оквиру режима Закона о Војсци Југославије, није смела утицати на обавезу надлежног Фонда да, по службеној дужности, изврши ванредно усклађивање пензија војним осигураницима, у истом проценту као и корисницима пензија у осигурању запослених. Околност да приликом одређивања конкретног процента ванредног усклађивања пензија нису били узети у обзир износи војних пензија исплаћених у 2007. години, није давала основа другостепеном органу да посебно цени постојање законских услова за ванредно усклађивање пензија само за категорију војних осигураника, имајући у виду да су ти корисници пензија у погледу права на усклађивање пензија, почев од 01.01.2008. године, били укључени у општи систем пензијског и инвалидског осигурања. </text:p>
      <text:p text:style-name="P4"/>
      <text:p text:style-name="P4"><text:tab/><text:tab/>Стога, по оцени Управног суда, оспорено решење се не може прихватити као правилно и на закону засновано, будући да је донето уз повреде правила поступка прописане одредбама члана 199. став 2. и члана 235. став 2. Закона о општем управном поступку (“Сл. лист СРЈ”, бр. 33/97 и 31/01 и “Сл. гласник РС”, бр. 30/10)<text:span text:style-name="T12">, </text:span>па ће тужени орган у поступку поновног одлучивања по жалби, отклонити повреде правила поступка на које му је указано овом пресудом и своју одлуку засновати на правном схватању суда, сагласно члану 69. став 2. Закона о управним споровима.</text:p>
      <text:p text:style-name="P4"/>
      <text:p text:style-name="P4"><text:span text:style-name="T2"><text:tab/><text:tab/>Полазећи од изнетог и одредбе члана 33. став 2. </text:span>Закона о управним споровима, <text:span text:style-name="T2">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text:span><text:span text:style-name="T2">посебно утврђивање чињеничног стања, или ако странке на то изричито пристану, </text:span><text:span text:style-name="T2">Управни суд је нашао да су се, у конкретном случају, стекли услови за одлучивање о </text:span><text:soft-page-break/><text:span text:style-name="T2">законитости оспореног решења без одржавања усмене расправе. Ово стога, што је одлука суда у предметној правној ствари заснована на утврђеном постојању повреда правила поступка од стране туженог органа, које ће бити отклоњене у поновном поступку одлучивања по жалби.</text:span></text:p>
      <text:p text:style-name="P10"/>
      <text:p text:style-name="P4"><text:span text:style-name="T14"><text:tab/><text:tab/></text:span><text:span text:style-name="T9">Одлучујући о предлогу тужиоца да суд реши управну ствар у спору пуне јурисдикције, Управни суд налази да </text:span><text:span text:style-name="Podrazumevani_20_font_20_pasusa"><text:span text:style-name="T10">нису испуњени услови за примену члана 43. Закона о управним споровима ("Службени гласник РС", број 111/09), имајући у виду </text:span></text:span><text:span text:style-name="Podrazumevani_20_font_20_pasusa"><text:span text:style-name="T11">да природа ове управне ствари то не дозвољава и</text:span></text:span><text:span text:style-name="Podrazumevani_20_font_20_pasusa"><text:span text:style-name="T10"> утврђено чињенично стање не пружа поуздан основ за то, као и</text:span></text:span><text:span text:style-name="T9"> да је економичније и целисходније да учињене повреде правила поступка надлежни орган отклони у поновном поступку одлучивања.</text:span></text:p>
      <text:p text:style-name="P8"><text:tab/></text:p>
      <text:p text:style-name="P4"><text:tab/><text:tab/>С обзиром на то да је оспореним решењем повређен закон на штету тужи<text:span text:style-name="T8">оца</text:span>, Управни суд је, на основу одредбе члана 40. став 2. и члана 42. став 1. Закона о управним споровима, одлучио као у ставу <text:span text:style-name="T6">I</text:span> диспозитива пресуде.</text:p>
      <text:p text:style-name="P4"/>
      <text:p text:style-name="P4"><text:span text:style-name="T2"><text:tab/><text:tab/>Суд је, имајући у виду донету одлуку, оценио да је основан захтев тужи</text:span>оца<text:span text:style-name="T2"> за накнаду трошкова управног спора, па </text:span>му<text:span text:style-name="T2"> је, на име састава тужбе од стране пуномоћника из реда адвоката, досудио износ од 16.500,00 динара, у складу са Тарифом о наградама и накнадама трошкова за рад адвоката <text:s/>(''Службени гласник РС'', бр. 121/12), па је одлучио као у ставу </text:span><text:span text:style-name="T6">II</text:span><text:span text:style-name="T2"> диспозитива пресуде, применом одредаба члан</text:span>ова<text:span text:style-name="T2"> 150. и 153. Закона о парничном поступку <text:s/>(''Службени гласник РС'', бр. 72/11...55/14), кој</text:span>е<text:span text:style-name="T2"> се сходно примењуј</text:span>у<text:span text:style-name="T2"> на основу члана 74. Закона о управним споровима. Суд није признао увећање награде за састав тужбе и образложеног поднеска од стране пуномоћника из реда адвоката, будући да је исти евидентиран као обвезник пореза на додату вредност, имајући у виду да уз поднету тужбу, пуномоћник тужиље није суду приложио рачун о извршеним адвокатским услугама, а што је у складу са ставом Врховног касационог суда који је усвојен на седници Грађанског одељења Врховног касационог суда одржаној дана 05.07.2016. године, према коме странка, коју је у успешно окончаној парници заступао адвокат, обвезник пореза на додату вредност, има право на накнаду трошкова на име ПДВ-а на адвокатску услугу, при чему као доказ треба да приложи рачун о извршеним адвокатским услугама.</text:span></text:p>
      <text:p text:style-name="P2"/>
      <text:p text:style-name="P6">ПРЕСУЂЕНО <text:s/>У УПРАВНОМ СУДУ</text:p>
      <text:p text:style-name="P19">Дана 08.06.2018. године, I-6 У 13932/16</text:p>
      <text:p text:style-name="P20"/>
      <text:p text:style-name="P7">Записничар<text:tab/><text:tab/><text:tab/><text:tab/><text:tab/><text:tab/><text:tab/><text:tab/>Председник већа-судија</text:p>
      <text:p text:style-name="P11">Драгана Максимовић,<text:span text:style-name="T2">с.р.</text:span><text:tab/><text:tab/><text:tab/><text:tab/><text:tab/><text:tab/> <text:s text:c="7"/>Олга Петровић,<text:span text:style-name="T2">с.р.</text:span></text:p>
      <text:p text:style-name="P11"/>
      <text:p text:style-name="P17">За тачност отправка</text:p>
      <text:p text:style-name="P17">Управитељ писарнице</text:p>
      <text:p text:style-name="P17">Дејан Ђурић</text:p>
      <text:p text:style-name="P18"/>
      <text:p text:style-name="P22">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color="#000000" fo:language="zxx" fo:country="none" fo:font-weight="bold" style:font-weight-asian="bold"/>
    </style:style>
    <style:style style:name="MP2" style:family="paragraph" style:parent-style-name="Header">
      <style:paragraph-properties fo:text-align="center" style:justify-single-word="false"/>
    </style:style>
    <style:style style:name="MT1" style:family="text">
      <style:text-properties fo:font-size="12pt" fo:background-color="transparent" style:font-size-asian="12pt" style:font-size-complex="12pt"/>
    </style:style>
    <style:page-layout style:name="Mpm1">
      <style:page-layout-properties fo:page-width="21.006cm" fo:page-height="29.693cm" style:num-format="1" style:print-orientation="portrait" fo:margin-top="2.48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99cm" fo:margin-left="2.54cm" fo:margin-right="2.54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6 У. 13932/16</text:span></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H11M2S</meta:editing-duration>
    <meta:editing-cycles>178</meta:editing-cycles>
    <meta:generator>OpenOffice/4.1.2$Win32 OpenOffice.org_project/412m3$Build-9782</meta:generator>
    <dc:date>2019-12-23T14:23:49.94</dc:date>
    <meta:print-date>2018-06-13T10:38:22.92</meta:print-date>
    <meta:document-statistic meta:table-count="0" meta:image-count="1" meta:object-count="0" meta:page-count="6" meta:paragraph-count="44" meta:word-count="2685" meta:character-count="17357"/>
    <dc:creator>Ivana Kovačević</dc:creator>
    <meta:user-defined meta:name="Info 1"/>
    <meta:user-defined meta:name="Info 2"/>
    <meta:user-defined meta:name="Info 3"/>
    <meta:user-defined meta:name="Info 4"/>
  </office:meta>
</office:document-meta>
</file>