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1" svg:font-family="'Times New Roman'"/>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language="sr" fo:country="YU" fo:font-weight="bold" style:font-weight-asian="bold" style:font-size-complex="12pt" style:font-weight-complex="bold"/>
    </style:style>
    <style:style style:name="P2" style:family="paragraph" style:parent-style-name="Standard">
      <style:text-properties fo:language="zxx" fo:country="none" fo:font-weight="bold" style:font-weight-asian="bold" style:font-weight-complex="bold"/>
    </style:style>
    <style:style style:name="P3" style:family="paragraph" style:parent-style-name="Standard">
      <style:paragraph-properties fo:text-align="center" style:justify-single-word="false"/>
      <style:text-properties fo:language="zxx" fo:country="none" fo:font-weight="bold" style:font-weight-asian="bold"/>
    </style:style>
    <style:style style:name="P4" style:family="paragraph" style:parent-style-name="Standard">
      <style:text-properties fo:font-weight="bold" style:font-weight-asian="bold" style:font-weight-complex="bold"/>
    </style:style>
    <style:style style:name="P5" style:family="paragraph" style:parent-style-name="Standard">
      <style:paragraph-properties fo:line-height="100%" fo:text-align="justify" style:justify-single-word="false"/>
      <style:text-properties fo:font-weight="bold" style:font-weight-asian="bold" style:font-weight-complex="bold"/>
    </style:style>
    <style:style style:name="P6" style:family="paragraph" style:parent-style-name="Standard">
      <style:paragraph-properties fo:line-height="100%" fo:text-align="center" style:justify-single-word="false"/>
      <style:text-properties style:font-name="Times New Roman" fo:font-weight="bold" style:font-weight-asian="bold" style:font-weight-complex="bold"/>
    </style:style>
    <style:style style:name="P7" style:family="paragraph" style:parent-style-name="Standard">
      <style:paragraph-properties fo:line-height="100%" fo:text-align="justify" style:justify-single-word="false"/>
      <style:text-properties style:font-name="Times New Roman" fo:font-weight="bold" style:font-weight-asian="bold" style:font-weight-complex="bold"/>
    </style:style>
    <style:style style:name="P8" style:family="paragraph" style:parent-style-name="Standard">
      <style:paragraph-properties fo:line-height="100%" fo:text-align="justify" style:justify-single-word="false"/>
      <style:text-properties style:font-name="Times New Roman"/>
    </style:style>
    <style:style style:name="P9" style:family="paragraph" style:parent-style-name="Standard">
      <style:paragraph-properties fo:line-height="100%" fo:text-align="justify" style:justify-single-word="false"/>
      <style:text-properties style:font-name="Times New Roman" fo:language="sr" fo:country="YU" fo:font-weight="normal" style:font-weight-asian="normal" style:font-weight-complex="normal"/>
    </style:style>
    <style:style style:name="P10" style:family="paragraph" style:parent-style-name="Standard">
      <style:paragraph-properties fo:line-height="100%" fo:text-align="justify" style:justify-single-word="false"/>
      <style:text-properties style:font-name="Times New Roman" fo:language="sr" fo:country="YU"/>
    </style:style>
    <style:style style:name="P11" style:family="paragraph" style:parent-style-name="Standard">
      <style:paragraph-properties fo:line-height="100%" fo:text-align="center" style:justify-single-word="false"/>
      <style:text-properties style:font-name="Times New Roman" fo:font-size="12pt" fo:language="zxx" fo:country="none" fo:font-weight="bold" style:font-size-asian="12pt" style:font-weight-asian="bold" style:font-size-complex="12pt"/>
    </style:style>
    <style:style style:name="P12" style:family="paragraph" style:parent-style-name="Standard">
      <style:paragraph-properties fo:line-height="100%" fo:text-align="justify" style:justify-single-word="false"/>
      <style:text-properties style:font-name="Times New Roman" fo:font-size="12pt" fo:language="zxx" fo:country="none" style:text-underline-style="none" fo:font-weight="normal" style:font-size-asian="12pt" style:font-weight-asian="normal" style:font-size-complex="12pt" style:font-weight-complex="normal"/>
    </style:style>
    <style:style style:name="P13" style:family="paragraph" style:parent-style-name="Standard">
      <style:paragraph-properties fo:line-height="100%" fo:text-align="justify" style:justify-single-word="false"/>
      <style:text-properties style:font-name="Times New Roman" fo:font-size="12pt" fo:language="zxx" fo:country="none" style:text-underline-style="none" fo:font-weight="normal" style:font-size-asian="12pt" style:font-weight-asian="normal" style:font-size-complex="12pt" style:font-weight-complex="normal" style:text-scale="105%"/>
    </style:style>
    <style:style style:name="P14" style:family="paragraph" style:parent-style-name="Standard">
      <style:paragraph-properties fo:line-height="100%" fo:text-align="justify" style:justify-single-word="false"/>
      <style:text-properties style:font-name="Times New Roman" fo:font-size="12pt" fo:language="sr" fo:country="YU" fo:font-weight="bold" style:font-size-asian="12pt" style:font-weight-asian="bold" style:font-size-complex="12pt"/>
    </style:style>
    <style:style style:name="P15" style:family="paragraph" style:parent-style-name="Standard">
      <style:paragraph-properties fo:line-height="100%" fo:text-align="center" style:justify-single-word="false"/>
      <style:text-properties style:font-name="Times New Roman" fo:language="zxx" fo:country="none" fo:font-weight="bold" style:font-weight-asian="bold" style:font-weight-complex="bold"/>
    </style:style>
    <style:style style:name="P16" style:family="paragraph" style:parent-style-name="Standard">
      <style:paragraph-properties fo:line-height="100%" fo:text-align="start" style:justify-single-word="false">
        <style:tab-stops>
          <style:tab-stop style:position="2.54cm"/>
        </style:tab-stops>
      </style:paragraph-properties>
      <style:text-properties fo:color="#000000" fo:language="sr" fo:country="YU"/>
    </style:style>
    <style:style style:name="P17" style:family="paragraph" style:parent-style-name="Standard">
      <style:paragraph-properties fo:line-height="100%" fo:text-align="justify" style:justify-single-word="false"/>
      <style:text-properties fo:color="#000000" style:font-name="Times New Roman" fo:language="zxx" fo:country="none" fo:font-weight="bold" style:font-weight-asian="bold" style:font-weight-complex="bold"/>
    </style:style>
    <style:style style:name="P18" style:family="paragraph" style:parent-style-name="Standard">
      <style:paragraph-properties fo:line-height="100%" fo:text-align="justify" style:justify-single-word="false"/>
      <style:text-properties fo:color="#000000" style:font-name="Times New Roman" fo:font-size="12pt" fo:language="zxx" fo:country="none" fo:font-weight="normal" fo:background-color="transparent" style:font-name-asian="Times New Roman1" style:font-size-asian="12pt" style:font-weight-asian="normal" style:font-name-complex="Times New Roman1" style:font-size-complex="12pt" style:font-weight-complex="normal"/>
    </style:style>
    <style:style style:name="P19" style:family="paragraph" style:parent-style-name="Standard">
      <style:paragraph-properties fo:line-height="100%" fo:text-align="justify" style:justify-single-word="false"/>
      <style:text-properties fo:font-size="12pt" fo:language="zxx" fo:country="none" fo:font-weight="normal" style:font-size-asian="12pt" style:font-weight-asian="normal" style:font-size-complex="12pt" style:font-weight-complex="normal"/>
    </style:style>
    <style:style style:name="P20" style:family="paragraph" style:parent-style-name="Standard">
      <style:paragraph-properties fo:margin-left="0cm" fo:margin-right="0.026cm" fo:line-height="100%" fo:text-align="center" style:justify-single-word="false" fo:text-indent="0cm" style:auto-text-indent="false"/>
      <style:text-properties fo:language="zxx" fo:country="none" fo:font-weight="bold" style:font-weight-asian="bold"/>
    </style:style>
    <style:style style:name="P21" style:family="paragraph" style:parent-style-name="Standard">
      <style:paragraph-properties fo:margin-left="0cm" fo:margin-right="0.026cm" fo:line-height="100%" fo:text-align="start" style:justify-single-word="false" fo:text-indent="0cm" style:auto-text-indent="false">
        <style:tab-stops>
          <style:tab-stop style:position="2.54cm"/>
        </style:tab-stops>
      </style:paragraph-properties>
    </style:style>
    <style:style style:name="P22"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font-weight="bold" style:font-weight-asian="bold" style:font-weight-complex="bold"/>
    </style:style>
    <style:style style:name="T2" style:family="text">
      <style:text-properties style:font-name="Times New Roman" fo:language="zxx" fo:country="none" fo:font-weight="bold" style:font-weight-asian="bold" style:font-weight-complex="bold"/>
    </style:style>
    <style:style style:name="T3" style:family="text">
      <style:text-properties style:font-name="Times New Roman" fo:language="zxx" fo:country="none" style:text-underline-style="none"/>
    </style:style>
    <style:style style:name="T4" style:family="text">
      <style:text-properties style:font-name="Times New Roman" fo:font-size="12pt" fo:language="zxx" fo:country="none" fo:font-weight="normal" style:font-size-asian="12pt" style:font-weight-asian="normal" style:font-size-complex="12pt" style:font-weight-complex="normal"/>
    </style:style>
    <style:style style:name="T5" style:family="text">
      <style:text-properties style:font-name="Times New Roman" fo:font-size="12pt" fo:language="zxx" fo:country="none" fo:font-weight="normal" style:font-size-asian="12pt" style:font-weight-asian="normal" style:font-size-complex="12pt" style:font-weight-complex="normal" style:text-scale="105%"/>
    </style:style>
    <style:style style:name="T6" style:family="text">
      <style:text-properties style:font-name="Times New Roman" fo:font-size="12pt" fo:language="zxx" fo:country="none" style:text-underline-style="none" fo:font-weight="normal" style:font-size-asian="12pt" style:font-weight-asian="normal" style:font-size-complex="12pt" style:font-weight-complex="normal"/>
    </style:style>
    <style:style style:name="T7" style:family="text">
      <style:text-properties style:font-name="Times New Roman" style:text-underline-style="none"/>
    </style:style>
    <style:style style:name="T8" style:family="text">
      <style:text-properties fo:language="sr" fo:country="YU"/>
    </style:style>
    <style:style style:name="T9" style:family="text">
      <style:text-properties fo:language="sr" fo:country="YU" fo:font-weight="bold" style:font-weight-asian="bold" style:font-size-complex="12pt"/>
    </style:style>
    <style:style style:name="T10" style:family="text">
      <style:text-properties fo:language="sr" fo:country="YU" fo:font-weight="bold" style:font-weight-asian="bold" style:font-weight-complex="bold"/>
    </style:style>
    <style:style style:name="T11" style:family="text">
      <style:text-properties fo:language="sh" fo:country="YU" style:font-size-complex="12pt"/>
    </style:style>
    <style:style style:name="T12" style:family="text">
      <style:text-properties fo:language="sh" fo:country="YU" fo:font-weight="bold" style:font-weight-asian="bold"/>
    </style:style>
    <style:style style:name="T13" style:family="text">
      <style:text-properties fo:language="zxx" fo:country="none"/>
    </style:style>
    <style:style style:name="T14" style:family="text">
      <style:text-properties fo:language="zxx" fo:country="none" fo:font-weight="bold" style:font-weight-asian="bold" style:font-size-complex="12pt"/>
    </style:style>
    <style:style style:name="T15" style:family="text">
      <style:text-properties fo:language="zxx" fo:country="none" fo:font-weight="bold" style:font-weight-asian="bold" style:font-weight-complex="bold"/>
    </style:style>
    <style:style style:name="T16" style:family="text">
      <style:text-properties fo:language="zxx" fo:country="none" style:font-size-complex="12pt"/>
    </style:style>
    <style:style style:name="T17" style:family="text">
      <style:text-properties fo:language="zxx" fo:country="none" fo:font-weight="normal" style:font-weight-asian="normal" style:font-weight-complex="normal"/>
    </style:style>
    <style:style style:name="T18" style:family="text">
      <style:text-properties fo:language="zxx" fo:country="none" fo:font-weight="normal" style:font-weight-asian="normal" style:font-size-complex="12pt" style:font-weight-complex="normal"/>
    </style:style>
    <style:style style:name="T19" style:family="text">
      <style:text-properties fo:language="zxx" fo:country="none" style:text-scale="105%"/>
    </style:style>
    <style:style style:name="T20" style:family="text">
      <style:text-properties fo:color="#000000" fo:language="sr" fo:country="YU" style:font-name-asian="Verdana" style:font-name-complex="Verdana"/>
    </style:style>
    <style:style style:name="T21" style:family="text">
      <style:text-properties fo:color="#000000" fo:language="sr" fo:country="YU" fo:background-color="transparent" style:font-name-asian="Times New Roman1" style:font-name-complex="Times New Roman1"/>
    </style:style>
    <style:style style:name="T22" style:family="text">
      <style:text-properties fo:color="#000000" fo:language="en" fo:country="US" style:font-name-asian="Verdana" style:font-name-complex="Verdana"/>
    </style:style>
    <style:style style:name="T23" style:family="text">
      <style:text-properties fo:color="#000000" fo:background-color="transparent" style:font-name-asian="Times New Roman1" style:font-name-complex="Times New Roman1"/>
    </style:style>
    <style:style style:name="T24" style:family="text">
      <style:text-properties fo:color="#000000" style:font-name-asian="Verdana" style:font-name-complex="Verdana"/>
    </style:style>
    <style:style style:name="T25" style:family="text">
      <style:text-properties fo:font-size="12pt" fo:language="zxx" fo:country="none" style:text-underline-style="none" fo:font-weight="normal" style:font-size-asian="12pt" style:font-weight-asian="normal" style:font-size-complex="12pt" style:font-weight-complex="normal" style:text-scale="105%"/>
    </style:style>
    <style:style style:name="T26" style:family="text">
      <style:text-properties fo:font-size="12pt" fo:language="zxx" fo:country="none" fo:font-weight="normal" style:font-size-asian="12pt" style:font-weight-asian="normal" style:font-size-complex="12pt" style:font-weight-complex="normal"/>
    </style:style>
    <style:style style:name="T27" style:family="text">
      <style:text-properties fo:font-size="12pt" fo:language="sr" fo:country="YU" style:text-underline-style="none" fo:font-weight="normal" style:font-size-asian="12pt" style:font-weight-asian="normal" style:font-size-complex="12pt" style:font-weight-complex="normal" style:text-scale="105%"/>
    </style:style>
    <style:style style:name="T28" style:family="text">
      <style:text-properties fo:font-size="12pt" fo:language="sh" fo:country="YU" style:text-underline-style="none" fo:font-weight="normal" style:font-size-asian="12pt" style:font-weight-asian="normal" style:font-size-complex="12pt" style:font-weight-complex="normal" style:text-scale="105%"/>
    </style:style>
    <style:style style:name="T29" style:family="text">
      <style:text-properties style:text-scale="105%"/>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14">УПРАВНИ</text:span><text:span text:style-name="T9"> СУД </text:span></text:p>
      <text:p text:style-name="P2">25 У <text:span text:style-name="T13">3288</text:span>/16</text:p>
      <text:p text:style-name="P4"><text:span text:style-name="T16">02.03.2018</text:span><text:span text:style-name="T11">. године</text:span></text:p>
      <text:p text:style-name="P1">Б Е О Г Р А Д</text:p>
      <text:p text:style-name="P1"/>
      <text:p text:style-name="P1"/>
      <text:p text:style-name="P6">У ИМЕ НАРОДА</text:p>
      <text:p text:style-name="P6"/>
      <text:p text:style-name="P8"/>
      <text:p text:style-name="P8"><text:span text:style-name="T12"><text:tab/><text:tab/></text:span><text:span text:style-name="T8">Управни суд</text:span><text:span text:style-name="T13">, у већу састављеном од </text:span><text:span text:style-name="T8">судија: </text:span><text:span text:style-name="T13">Душице Маринковић, председника већа, Маријане Тафра Мирков и Биљане Шундерић, чланова већа, са судским саветником Љубом Ергићем, као записничарем, одлучујући у управном спору по тужби тужиоца Н. Г. из З., ..., против решења туженог <text:s/>Министарства финансија Републике Србије, Порске управе, Сектора за порескоправне послове и координацију, Регионалног одељења за другостепени поступак, </text:span><text:span text:style-name="T26">чијe је предмете преузело Министарство финансија Републике Србије, Сектор за другостепени порески и царински поступак, Одељење за другостепени порески поступак, Београд, </text:span><text:span text:style-name="T13">број: 300-436-05-02025/2015-I1000 од 25.01.2016. године, у предмету пореском, у нејавној седници већа, одржаној дана <text:s/>02.03.2018</text:span><text:span text:style-name="T8">.</text:span><text:span text:style-name="T13"> године, до</text:span><text:span text:style-name="T8">нео је</text:span></text:p>
      <text:p text:style-name="P10"/>
      <text:p text:style-name="P10"/>
      <text:p text:style-name="P14"/>
      <text:p text:style-name="P11">П Р Е С У Д У</text:p>
      <text:p text:style-name="P11"/>
      <text:p text:style-name="P8"/>
      <text:p text:style-name="P8"><text:span text:style-name="T10"><text:tab/><text:tab/></text:span><text:span text:style-name="T15">I </text:span><text:span text:style-name="T17">Тужба </text:span><text:span text:style-name="T15">СЕ</text:span><text:span text:style-name="T17"> </text:span><text:span text:style-name="T15">УВАЖАВА</text:span><text:span text:style-name="T17">, </text:span><text:span text:style-name="T15">ПОНИШТАВА</text:span><text:span text:style-name="T17"> решење Министарства финансија </text:span><text:span text:style-name="T17">Републике Србије</text:span><text:span text:style-name="T17">, </text:span><text:span text:style-name="T17">Пореске</text:span><text:span text:style-name="T17"> управе, Сектора за порескоправне послове и координацију, Регионалног одељења за другостепени поступак Београд, број 300-436-05-02025/2015-I1000 од 25.01.2016. године и предмет </text:span><text:span text:style-name="T15">ВРАЋА</text:span><text:span text:style-name="T17"> надлежном органу на поновно одлучивање.</text:span></text:p>
      <text:p text:style-name="P8"><text:span text:style-name="T17"><text:tab/><text:tab/></text:span><text:span text:style-name="T15">II</text:span><text:span text:style-name="T17"> </text:span><text:span text:style-name="T15">ОДБИЈА СЕ</text:span><text:span text:style-name="T17"> <text:s/>захтев тужиоца за накнаду трошкова управног спора.</text:span></text:p>
      <text:p text:style-name="P9"/>
      <text:p text:style-name="P9"/>
      <text:p text:style-name="P6">О б р а з л о ж е њ е</text:p>
      <text:p text:style-name="P7"><text:tab/><text:tab/></text:p>
      <text:p text:style-name="P7"/>
      <text:p text:style-name="P5"><text:span text:style-name="T4"><text:tab/><text:tab/></text:span><text:span text:style-name="T5">Оспореним решењем, ставом I диспозитива, поништава се решење <text:s/>Градске управе града Београда, Секретаријата за финансије, Управе јавних прихода града Београда, Одељења Земун, број I-02-436-1-ПГ/1080/2013-021 од 28.10.2015. године, а ставом II диспозитива, поништава се решење Градске управе града Београда, Секретаријата за финансије, Управе јавних прихода града Београда, Одељења Земун, број I-02-436-1-ПГ/1080/2013-021 од 18.09.2015. године. Решењем <text:s/></text:span><text:soft-page-break/><text:span text:style-name="T5">Градске управе града Београда, Секретаријата за финансије, Управе јавних прихода града Београда, Одељења Земун, број I-02-436-1-ПГ/1080/2013-021 од 28.10.2015. године, ставља се ван снаге решење овог Одељења број: I-02-436-1-ПГ/1080/2013-021 од 18.09.2015. године, којим је тужиоцу утврђен порез на имовину за 2013. годину, за непокретност – пословни простор у З., ... површине 30 м2 у износу од 13.151,81 динара.<text:tab/></text:span><text:span text:style-name="T6"><text:tab/> <text:tab/></text:span></text:p>
      <text:p text:style-name="P19"><text:span text:style-name="T7"><text:tab/><text:tab/>Тужбом, поднетом Управном суду дана 03.03.2016. године, тужилац оспорава законитост решења туженог органа, наводећи да је незаконито да се <text:s/>коначним управним актом, истовремено, без спајања поступака, поништавају два управна акта донета од стране првостепеног органа. </text:span><text:span text:style-name="T3">Тужилац указује на то да је првостепени орган у </text:span><text:span text:style-name="T7"><text:s/>смислу члана 239. Закона о општем управном поступку, </text:span><text:span text:style-name="T3">поновио</text:span><text:span text:style-name="T7"> </text:span><text:span text:style-name="T3">поступак, односно д</text:span><text:span text:style-name="T7">а је донео ново решење, на основу нових доказа и то увиђаја </text:span><text:span text:style-name="T3">на</text:span><text:span text:style-name="T7"> лицу места д</text:span><text:span text:style-name="T3">ана</text:span><text:span text:style-name="T7"> 11.05.2015. године, којим је утврђено да тужилац користи већи део за становање, а само 30 м2, за наводно вршење пословне делатности. </text:span><text:span text:style-name="T3">Сматра да је коначно пореско решење о разрезу пореза на имовину тужиоцу било предмет поновљеног поступка, у коме је утврђено да је то решење донето на основу исправе лажне садржине, односно на основу погрешно и непотпуно утврђеног чињеничног стања, а затим је по поништају предметног решења у смислу члана 154. Закона о пореском поступку и пореској администрацији, првостепени орган поново донео незаконито решење, у нижем износу у односу на раније поништено решење. Тужилац даље наводи да је увиђајем на лицу</text:span><text:span text:style-name="T7"> места дана 11.05.2015. године порески орган </text:span><text:span text:style-name="T3"><text:s/></text:span><text:span text:style-name="T7">утврдио да је претходни увиђај на лицу места био неистинит, односно лажне садржине, а затим да је предметно </text:span><text:span text:style-name="T3">(првобитно)</text:span><text:span text:style-name="T7"> решење ништаво </text:span><text:span text:style-name="T3">и</text:span><text:span text:style-name="T7"> </text:span><text:span text:style-name="T3">да </text:span><text:span text:style-name="T7">не производи правно дејство, све у смислу члана 154. наведеног закона, односно одредаба чл. 257. и 258. Закона о општем управном поступку, након чега је донео ново решење, против кога је </text:span><text:span text:style-name="T3">тужилац </text:span><text:span text:style-name="T7">такође изјавио жалбу. </text:span><text:span text:style-name="T3">Тужилац даље истиче да</text:span><text:span text:style-name="T7"> </text:span><text:span text:style-name="T3">се поништавање</text:span><text:span text:style-name="T7"> предметног првог решења по ванредном правном леку може вршити </text:span><text:span text:style-name="T3">искључиво</text:span><text:span text:style-name="T7"> против коначног решења, </text:span><text:span text:style-name="T3">али да је другостепени орган незаконито поништио првостепено решење о утврђеној пореској обавези, које је донето након поништаја претходног коначног решења против ког је покренуо управни спор. Сматра да је </text:span><text:span text:style-name="T7">другостепени орган био дужан да поништи ново првостепено решење донето у поновљеном поступку, по поништају првог коначног решења о разрезу пореза против кога је покренут управни спор, али из других разлога, а не са разлога што </text:span><text:span text:style-name="T3">је </text:span><text:span text:style-name="T7">покренут </text:span><text:span text:style-name="T3">управни </text:span><text:span text:style-name="T7">спор. Са напред наведених разлога, </text:span><text:span text:style-name="T3">тужилац </text:span><text:span text:style-name="T7">предлаже да суд тужбу уважи и оспорено решење поништи, а туженог обавеже да тужиоцу плати трошкове поступка колико буду изнели.</text:span></text:p>
      <text:p text:style-name="P12"><text:tab/><text:tab/>У одговору на тужбу тужени орган је остао у свему при разлозима датим у образложењу оспореног решења и предложио да суд одбије.<text:tab/><text:tab/></text:p>
      <text:p text:style-name="P12"><text:tab/><text:span text:style-name="T1"><text:tab/></text:span>Решавајући овај управни спор без одржавања усмене расправе, сагласно одредби члана 33. став 2. Закона о управним споровима (“Службени гласник РС” бр. 111/09) и испитујући законитост оспореног решења у границама захтева из тужбе, у складу са чланом 41. став 1. истог закона, Управни суд је, оценом навода тужбе, одговора на тужбу и списа предмета ове управне ствари, нашао да је тужба основана.</text:p>
      <text:p text:style-name="P12"><text:tab/><text:tab/>Из оспореног решења произлази да је тужени у поступку по жалби <text:span text:style-name="T13">тужиоца </text:span>изјављеној против решења Градске управе града Београда, Секретаријата за финансије, Управе јавних прихода града Београда, Одељења Земун <text:span text:style-name="T29">број I-02-436-1-ПГ/1080/2013-021 од 28.10.2015. године</text:span>, с позивом на одредбе чл. 145., 160. став 1. тачка 7. и чл. 165. Закона о пореском поступку и пореској администрацији (''Сл.гласник РС'' бр. 80/02...112/15) и члана 254. став 1. Закона о општем управном поступку <text:soft-page-break/>(''Сл.гласник РС'' бр.30/10), донео одлуку као у диспозитиву решења, након разматрања жалбе, ожалбеног решења и осталих података у списима предмета, а по основу службеног надзора. <text:span text:style-name="T1"><text:s/></text:span>Према разлозима оспореног решења, тужени је донео одлуку као у ставу I диспозитива, налазећи да <text:span text:style-name="T29">првостепени орган није могао својим решењем број I-02-436-1-ПГ/1080/2013-021 од 28.10.2015. године, ставити ван снаге решење број I-02-436-1-ПГ/1080/2013-021 од 18.09.2015. године, с обзиром да, како по оцени туженог, правилно указује тужилац, институт "стављања ван снаге" пореског управног акта не постоји. Такође, према разлозима оспореног решења, тужилац је решењем број I-02-436-1-ПГ/567/2013-021 од 10.04.2014. године задужен порезом на имовину за 2013. годину за пословни простор, опорезиве површине 142м2, у износу од 73.377,85 динара, с тим да је <text:s/>против тог решења тужилац изјавио жалбу која је решењем другостепеног органа одбијена, након чега је покренуо управни спор. Такође, како је увиђајем на лицу места дан 11.05.2015. године утврђено да тужилац у пословне сврхе користи само 30м2, а већи део за становање, првостепени орган је донео решење број I-02-436-1-ПГ/1080/2013-021 од 18.09.2015. године којим је тужиоцу утврђен порез на имовину за 201</text:span><text:span text:style-name="T19">3</text:span><text:span text:style-name="T29">. годину, за непокретност – пословни простор у З., ..., опорезиве површине 30м2, у износу од </text:span><text:span text:style-name="T19">13.151,81 динара</text:span><text:span text:style-name="T29"> и решење број I-02-436-1-ПГ/1084/2013-021 од 18.09.2015. годину, којим је тужиоцу утврђен порез на имовину </text:span><text:span text:style-name="T19">за 2013. годину </text:span><text:span text:style-name="T29">за стамбену зграду у З., ..., опорезиве површине 122 м2 у износу од 14.</text:span><text:span text:style-name="T19">394,58</text:span><text:span text:style-name="T29"> динара. Како је против решења другостепеног органа број 300-436-05-00793/2014, којим је одбијена жалба изјављена против првостепеног решења број I-02-436-1-ПГ/567/2012-021 од 10.04.2014. године, покренут управни спор, тужени налази да је <text:s/>првостепени орган на незаконит начин донео решење број I-02-436-1-ПГ/1080/2013-021 од 18.09.2015. године, због чега је одлучено као у ставу II диспозитива.</text:span></text:p>
      <text:p text:style-name="P13"><text:tab/><text:tab/>По оцени Управног суда основано тужилац оспорава законитост решења туженог органа и правилност поступка у коме је исто донето. Наиме, у конкретном случају, тужени је, као другостепени орган, оспореним решењем поништио два решења првостепеног органа донета у различитим - посебним поступцима, а да није донео одлуку (закључак) о спајању тих поступка, у смислу члана 117. став 3. Закона о општем управном поступку (''Сл.лист СРЈ'' бр.33/97 и 31/01 и ''Сл.гласник РС'' бр.30/10). Такође, саставни делови оспореног решења (увод, диспозитив и образложење) су међусобно контрадикторни, а разлози наведени у образложењу оспореног решења нејасни, чиме су, по оцени Управног суда, учињене битне повреде правила поступка прописана одредбама чл. 192. ст. 1. и чл. 199. ст. 2. Закона о општем управном поступку (''Сл.лист СРЈ'' бр.33/97 и 31/01 и ''Сл.гласник РС'' бр.30/10). Ово стога што се у уводу решења наводи да тужени орган решава по жалби, док оспорено решење не садржи одлуку по жалби, већ се диспозитивом поништавају наведена решења првостепеног органа, а у образложењу се наводи да тужени орган поступа по службеном надзору. Поред наведеног, тужени је у уводу решења као правни основ за поступање навео одредбу члана 254. став 1. Закона о општем управном поступку, док у образложењу оспореног решења није навео да се стекао законски разлог (правни основ) за поништај коначног решења првостепеног органа. Притом, по оцени суда, дати разлози у образложењу решења туженог органа не представљају законом прописан (чланом 253. ЗУП-а) разлог за примену правног института из члана 254. наведеног закона, јер је у одредби става 1. тог члана, прописано, само, овлашћење туженог да, као другостепени орган, може поступити по основу службеног надзора. </text:p>
      <text:p text:style-name="P8"><text:soft-page-break/><text:span text:style-name="T25"><text:tab/><text:tab/></text:span><text:span text:style-name="T27">Са </text:span><text:span text:style-name="T25">изнетих разлога</text:span><text:span text:style-name="T27">, Управни суд је, </text:span><text:span text:style-name="T25">применом одредбе</text:span><text:span text:style-name="T27"> </text:span><text:span text:style-name="T25">чл. </text:span><text:span text:style-name="T27">42. ст. 1. Закона о управним споровима, одлучио као у </text:span><text:span text:style-name="T25">ставу I </text:span><text:span text:style-name="T27">диспозитив</text:span><text:span text:style-name="T25">а</text:span><text:span text:style-name="T27"> пресуде</text:span><text:span text:style-name="T28">. </text:span><text:span text:style-name="T25">У извршењу пресуде тужени ће по жалби тужиоца донети ново, на закону засновано решење, придржавајући се примедаба суда у погледу поступка изнетих у пресуди, у року и на начин прописан одредбом члана 69. став 2. истог закона.</text:span></text:p>
      <text:p text:style-name="P13"><text:tab/><text:tab/><text:span text:style-name="T20">Одлуку као у ставу </text:span><text:span text:style-name="T22">II д</text:span><text:span text:style-name="T20">испозитива пресуде, суд је донео </text:span><text:span text:style-name="T21">применом чл. 150. </text:span><text:span text:style-name="T23">и</text:span><text:span text:style-name="T21"> </text:span><text:span text:style-name="T23">153.</text:span><text:span text:style-name="T21"> Закона о парничном поступку </text:span><text:span text:style-name="T23">(“Службени гласник РС”, бр. 72/11 и 55/14</text:span><text:span text:style-name="T21">), који се сходно примењују на основу члана 74. Закона о управним споровима,</text:span><text:span text:style-name="T20"> имајући у виду да </text:span><text:span text:style-name="T24">тужилац</text:span><text:span text:style-name="T20"> није определи</text:span><text:span text:style-name="T24">о</text:span><text:span text:style-name="T20"> </text:span><text:span text:style-name="T24">трошкове за које тражи накнаду, према врсти и износу у складу са чланом </text:span><text:span text:style-name="T23">163. Закона о парничном поступку.</text:span><text:tab/></text:p>
      <text:p text:style-name="P13"><text:tab/><text:tab/></text:p>
      <text:p text:style-name="P18"/>
      <text:p text:style-name="P6">ПРЕСУЂЕНО У УПРАВНОМ СУДУ</text:p>
      <text:p text:style-name="P6"><text:span text:style-name="T13">Д</text:span>ана <text:span text:style-name="T13">02.03.2018</text:span><text:span text:style-name="T13">.</text:span> године, 25<text:span text:style-name="T13"> У 3288/16</text:span></text:p>
      <text:p text:style-name="P15"/>
      <text:p text:style-name="P7">Записничар <text:s text:c="84"/>Председник већа-судија <text:s/></text:p>
      <text:p text:style-name="P17"><text:span text:style-name="T13">Љубо Ергић,</text:span><text:span text:style-name="T13">с.р.</text:span><text:tab/><text:tab/><text:tab/><text:tab/><text:tab/> <text:s text:c="20"/>Душица Маринковић,<text:span text:style-name="T13">с.р.</text:span></text:p>
      <text:p text:style-name="P16"><text:s/></text:p>
      <text:p text:style-name="P3">За тачност отправка</text:p>
      <text:p text:style-name="P3">Управитељ писарнице</text:p>
      <text:p text:style-name="P20">Дејан Ђурић</text:p>
      <text:p text:style-name="P20"/>
      <text:p text:style-name="P21"><text:span text:style-name="T18">ЈЗ</text:span> <text:s text:c="3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1" svg:font-family="'Times New Roman'"/>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font-weight="bold" style:font-weight-asian="bold" style:font-weight-complex="bold"/>
    </style:style>
    <style:style style:name="MT2" style:family="text">
      <style:text-properties style:font-name="Times New Roman"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 <text:s text:c="71"/><text:span text:style-name="MT1"><text:s/></text:span><text:span text:style-name="MT1"><text:page-number text:select-page="current">4</text:page-number></text:span> <text:s text:c="52"/><text:span text:style-name="MT1">25</text:span><text:span text:style-name="MT2"> У 3288/16</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8-02T11:01:33.05</meta:creation-date>
    <meta:editing-duration>PT4H28M40S</meta:editing-duration>
    <meta:editing-cycles>46</meta:editing-cycles>
    <meta:generator>OpenOffice/4.1.1$Win32 OpenOffice.org_project/411m6$Build-9775</meta:generator>
    <dc:title>template upravni BGDnovi2</dc:title>
    <dc:date>2019-05-08T18:16:30.38</dc:date>
    <meta:printed-by>Javorka Zdravković</meta:printed-by>
    <meta:print-date>2018-03-30T10:43:12.87</meta:print-date>
    <dc:creator>Milka Babić</dc:creator>
    <meta:document-statistic meta:table-count="0" meta:image-count="1" meta:object-count="0" meta:page-count="4" meta:paragraph-count="31" meta:word-count="1482" meta:character-count="10291"/>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7-08-02T11:01:33.05"/>
  </office:meta>
</office:document-meta>
</file>