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text-scale="106%"/>
    </style:style>
    <style:style style:name="P6" style:family="paragraph" style:parent-style-name="Standard">
      <style:paragraph-properties fo:margin-left="0cm" fo:margin-right="0cm" fo:margin-top="0cm" fo:margin-bottom="0cm" fo:line-height="100%"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style>
    <style:style style:name="P9"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3"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underline-style="none" fo:font-weight="bold" style:font-weight-asian="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font-weight-complex="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026cm" fo:margin-top="0cm" fo:margin-bottom="0cm" fo:line-height="100%" fo:text-align="start" style:justify-single-word="false" fo:text-indent="0cm" style:auto-text-indent="false"/>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3"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6%"/>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scale="106%"/>
    </style:style>
    <style:style style:name="T8" style:family="text">
      <style:text-properties fo:language="zxx" fo:country="none" style:font-size-complex="12pt"/>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bold" style:font-weight-asian="bold" style:font-weight-complex="bold" style:text-scale="106%"/>
    </style:style>
    <style:style style:name="T13" style:family="text">
      <style:text-properties fo:language="sr" fo:country="YU" fo:font-weight="bold" style:font-weight-asian="bold" style:font-size-complex="12pt"/>
    </style:style>
    <style:style style:name="T14" style:family="text">
      <style:text-properties fo:language="sr" fo:country="YU" style:font-size-complex="12pt"/>
    </style:style>
    <style:style style:name="T15" style:family="text">
      <style:text-properties fo:language="sh" fo:country="YU"/>
    </style:style>
    <style:style style:name="T16" style:family="text">
      <style:text-properties fo:language="sh" fo:country="YU" style:font-size-complex="12pt"/>
    </style:style>
    <style:style style:name="T17" style:family="text">
      <style:text-properties fo:language="sh" fo:country="YU" fo:font-weight="bold" style:font-weight-asian="bold" style:font-weight-complex="bold"/>
    </style:style>
    <style:style style:name="T18" style:family="text">
      <style:text-properties style:font-name="Times New Roman" fo:language="zxx" fo:country="none"/>
    </style:style>
    <style:style style:name="T19" style:family="text">
      <style:text-properties style:font-name="Times New Roman" fo:language="sr" fo:country="YU"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106%"/>
    </style:style>
    <style:style style:name="T23" style:family="text">
      <style:text-properties style:font-name="Times New Roman" fo:font-size="12pt" fo:language="sr" fo:country="YU" fo:font-weight="normal" style:font-size-asian="12pt" style:font-weight-asian="normal" style:font-size-complex="12pt" style:font-weight-complex="normal"/>
    </style:style>
    <style:style style:name="T24" style:family="text">
      <style:text-properties style:font-name="Times New Roman" fo:font-size="12pt" fo:language="sr" fo:country="YU" style:font-size-asian="12pt" style:font-size-complex="12pt" style:text-scale="106%"/>
    </style:style>
    <style:style style:name="T25" style:family="text">
      <style:text-properties fo:language="sr" fo:country="BA" fo:font-weight="normal" style:font-weight-asian="normal" style:font-weight-complex="normal"/>
    </style:style>
    <style:style style:name="T26" style:family="text">
      <style:text-properties fo:font-weight="normal" style:font-name-asian="Times New Roman" style:font-weight-asian="normal" style:font-name-complex="Times New Roman" style:font-weight-complex="normal"/>
    </style:style>
    <style:style style:name="T27"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6%"/>
    </style:style>
    <style:style style:name="T28" style:family="text">
      <style:text-properties fo:font-size="12pt" fo:language="sr" fo:country="YU" style:font-size-asian="12pt" style:font-size-complex="12pt"/>
    </style:style>
    <style:style style:name="T29" style:family="text">
      <style:text-properties fo:font-size="12pt" fo:language="sr" fo:country="YU" fo:font-weight="bold" style:font-size-asian="12pt" style:font-weight-asian="bold" style:font-size-complex="12pt" style:font-weight-complex="bold"/>
    </style:style>
    <style:style style:name="T30" style:family="text">
      <style:text-properties fo:font-size="12pt" fo:language="sr" fo:country="YU" fo:font-weight="normal" style:font-size-asian="12pt" style:font-weight-asian="normal" style:font-size-complex="12pt" style:font-weight-complex="normal"/>
    </style:style>
    <style:style style:name="T31" style:family="text">
      <style:text-properties fo:font-size="12pt" fo:language="zxx" fo:country="none" style:font-size-asian="12pt" style:font-size-complex="12pt"/>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size="12pt" fo:language="en" fo:country="US" style:font-size-asian="12pt" style:font-size-complex="12pt"/>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Times New Roman" style:font-size-complex="12pt" style:font-style-complex="normal" style:font-weight-complex="normal"/>
    </style:style>
    <style:style style:name="T36"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УПРАВНИ</text:span><text:span text:style-name="T13"> СУД </text:span></text:p>
      <text:p text:style-name="P3">2<text:span text:style-name="T1">5</text:span> У. <text:span text:style-name="T1">2900</text:span><text:span text:style-name="T1">/</text:span>16</text:p>
      <text:p text:style-name="P9"><text:span text:style-name="T14">Дана </text:span><text:span text:style-name="T8">02.03.2018</text:span><text:span text:style-name="T8">.</text:span><text:span text:style-name="T16"> године</text:span></text:p>
      <text:p text:style-name="P13">Б Е О Г Р А Д</text:p>
      <text:p text:style-name="P13"/>
      <text:p text:style-name="P15">У ИМЕ НАРОДА</text:p>
      <text:p text:style-name="P15"><text:s/></text:p>
      <text:p text:style-name="P19"><text:span text:style-name="T9"><text:tab/><text:tab/></text:span><text:span text:style-name="T24">Управни суд, у већу састављеном од судија: Душице Маринковић</text:span><text:span text:style-name="T22">,</text:span><text:span text:style-name="T24"> председника већа, Маријане Тафра Мирков и Биљан</text:span><text:span text:style-name="T22">е Шундерић</text:span><text:span text:style-name="T21">, чланова већа, са судским саветником Љубом Ергићем</text:span><text:span text:style-name="T18">, као записничарем</text:span><text:span text:style-name="T9">, </text:span><text:span text:style-name="T1">одлучујући</text:span><text:span text:style-name="T9"> у управном спору по тужби </text:span><text:span text:style-name="T28">тужи</text:span><text:span text:style-name="T31">оца М. Д. из Б., ул. ..., против решења </text:span><text:span text:style-name="T28">туженог </text:span><text:span text:style-name="T31">Министарства финансија Републике Србије - Пореске управе, </text:span><text:span text:style-name="T28">Сектора за порескоправне послове и координацију, </text:span><text:span text:style-name="T31">Регионалног </text:span><text:span text:style-name="T28">одељења за другостепени поступак</text:span><text:span text:style-name="T31"> Београд, </text:span><text:span text:style-name="T28">број:</text:span><text:span text:style-name="T31"> </text:span><text:span text:style-name="T28">300-43</text:span><text:span text:style-name="T31">2</text:span><text:span text:style-name="T28">-0</text:span><text:span text:style-name="T31">1</text:span><text:span text:style-name="T28">-</text:span><text:span text:style-name="T31">0</text:span><text:span text:style-name="T28">0</text:span><text:span text:style-name="T31">066</text:span><text:span text:style-name="T28">/2015-I1000</text:span><text:span text:style-name="T31"> од 14.01.2016</text:span><text:span text:style-name="T33">.</text:span><text:span text:style-name="T31"> године</text:span><text:span text:style-name="T1">, </text:span><text:span text:style-name="T21">чији су предмети преузети од стране Министарства финансија Републике Србије, Сектора за другостепени порески и царински поступак, Одељења за другостепени порески поступак Београд, </text:span><text:span text:style-name="T9">у предмету </text:span><text:span text:style-name="T1">пореском</text:span><text:span text:style-name="T9">, у нејавној седници већа одржаној дана </text:span><text:span text:style-name="T1">02.03.2018.</text:span><text:span text:style-name="T9"> године, донео је</text:span></text:p>
      <text:p text:style-name="P7"/>
      <text:p text:style-name="P10">П Р Е С У Д У </text:p>
      <text:p text:style-name="P10"/>
      <text:p text:style-name="P7"><text:span text:style-name="T10"><text:tab/><text:tab/></text:span><text:span text:style-name="T32">Тужба</text:span><text:span text:style-name="T30"> </text:span><text:span text:style-name="T29">СЕ ОДБИЈА</text:span><text:span text:style-name="T30">.</text:span></text:p>
      <text:p text:style-name="P7"><text:tab/><text:tab/><text:span text:style-name="T5"><text:tab/><text:tab/></text:span></text:p>
      <text:p text:style-name="P7"><text:span text:style-name="T15"><text:tab/><text:tab/><text:tab/><text:tab/></text:span><text:span text:style-name="T9"> <text:s text:c="8"/></text:span><text:span text:style-name="T17">О б р а з л о ж е њ е</text:span></text:p>
      <text:p text:style-name="P17"/>
      <text:p text:style-name="P7"><text:span text:style-name="T10"><text:tab/><text:tab/></text:span><text:span text:style-name="T5"> </text:span><text:span text:style-name="T25">Оспореним решењем </text:span><text:span text:style-name="T5">одбијена </text:span><text:span text:style-name="T25">је, </text:span><text:span text:style-name="T5">као неоснована,</text:span><text:span text:style-name="T25"> </text:span><text:span text:style-name="T5">жалба тужиоца </text:span><text:span text:style-name="T30">из</text:span><text:span text:style-name="T32">јављена против решења Министарства финансија Републике Србије, Пореске управе, Филијале Врачар, број: 432/441/15 од 08.10.2015. године, којим је тужиоцу</text:span><text:span text:style-name="T30"> утврђен порез на </text:span><text:span text:style-name="T32">наслеђе и поклон у износу од 77.895,00 динара, на наслеђену односно на поклон примљену </text:span><text:span text:style-name="T30">имовину, </text:span><text:span text:style-name="T32">по решењу о наслеђивању Првог основног суда у Београду, 1 О бр. .../14 од 19.02.2015. године. </text:span></text:p>
      <text:p text:style-name="P7"><text:span text:style-name="T5"><text:tab/><text:tab/></text:span><text:span text:style-name="T20">Тужбом, поднетом </text:span><text:span text:style-name="T23">Управном</text:span><text:span text:style-name="T20"> суду дана 24.02.2016. године, тужилац оспорава законитост решења туженог органа због погрешне примене материјалног права и због погрешно и непотпуно утврђеног чињеничног стања. У тужби наводи да <text:s/>је жалбеним наводима истицао да је првостепени орган пропустио да примени институт пореског ослобођења из члана 21. став 4. Закона о порезима на имовину, према којој законској одредби поклонопримац не плаћа порез на поклон и наслеђе на имовину која му је уступљена у оставинском поступку, коју би наследио да се наследник – поклонодавац одрекао наслеђа. С тим у вези, тужилац сматра да је у конкретном случају требало да, као поклонопримац, буде ослобођен од плаћања пореза на поклон и наслеђе, с обзиром да се ради о имовини коју му је његова сестра А. Б., као наследник – поклонодавац уступила у оставинском поступку, а имајући у виду да су А. Б. и тужилац једини наследници њиховог покојног оца М. М.. У тужби се даље наводи </text:span><text:soft-page-break/><text:span text:style-name="T20">да је тужилац жалбеним наводима истицао да му, као пореском обвезнику, није омогућено учешће у поступку утврђивања предметне пореске обавезе, у складу са одредбама члана 24. Закона о пореском поступку и пореској администрацији. Сматра да наведени жалбени наводи нису оцењени од стране туженог органа у постуку по жалби тужиоца изјављеној против првостепеног решења којим му је утврђена предметна пореска обавеза. Са изнетих разлога предложио је да суд уважи тужбу и поништи оспорено решење.</text:span></text:p>
      <text:p text:style-name="P14"><text:span text:style-name="T1"><text:tab/><text:tab/>У</text:span> одговору на тужбу, <text:span text:style-name="T1">тужени орган је остао при разлозима из образложења оспореног решења и предложио да суд одбије тужбу.</text:span></text:p>
      <text:p text:style-name="P7"><text:span text:style-name="T1"><text:tab/><text:tab/></text:span><text:span text:style-name="T20">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tab/><text:tab/></text:span></text:p>
      <text:p text:style-name="P7"><text:span text:style-name="T20"><text:tab/><text:tab/></text:span><text:span text:style-name="T23">П</text:span><text:span text:style-name="T20">о</text:span><text:span text:style-name="T23"> оцени Управног суда, правилно је поступио тужени орган када је оспореним решењем одбио, као неосновану, жалбу </text:span><text:span text:style-name="T20">тужиоца</text:span><text:span text:style-name="T23"> изјављену против првостепеног решења, </text:span><text:span text:style-name="T20">дајући за своју одлуку довољне и јасне разлоге које у свему прихвата и овај суд. </text:span><text:span text:style-name="T6">Наиме, из списа предмета и образложења оспореног решења произлази да су</text:span><text:span text:style-name="T32"> решењем Првог основног суда у Београду Ов. бр. .../14 од 19.02.2015. године, за законске наследнике на заоставштини иза пок. М.М., оглашени тужилац, син оставиоца, и сестра тужиооца А.Б., кћерка <text:s/>оставиоца, који су на рочишту одржаном дана 19.02.2015. године дали наследничке изјаве да се прихватају наследног дела који им по закону припада и истовремено предложили да суд расправи заоставштину сасласно њиховом споразуму, који је суд унео у наведено решење о наслеђувању, и то тако да тужилац наслеђује стан у ул. ..., површине 86м2, док А. Б. наслеђује стан у ул. ..., површине 41 м2. Првостепени орган је извршио процену тржишне вредности стана у ул. ..., у Б., о чему је сачињен записник о процени тржишне вредности непокретности бр. 432-441/15 од 08.10.2015. године, који се налази у списима предмета. У конкретном случају, тржишна вредност предметног стана утврђена је у износу од 198.000,00 дин/м2, односно у укупном износу од </text:span><text:span text:style-name="T34">17.028.000,00 динара, узимањем у обзир правноснажних решења Пореске управе којима је утврђена предметна пореска обавеза за извршен промет истих или сличних непокретности, као парификата, а који се налазе у списима предмета. Такође, по замолници првостепеног органа извршена је процена тржишне вредности стана у ул. ,,,, од стране Филијале Палилула, која је утврдила тржишну вредност тог стана у износу од 162.000 дин/м2, што укупно износи 6.642.000 динара. </text:span></text:p>
      <text:p text:style-name="P7"><text:span text:style-name="T34"><text:tab/><text:tab/>О</text:span><text:span text:style-name="T35">дредбом члана 122. Закона о ванпарничном поступку (</text:span><text:span text:style-name="T35">"Службени гласник СРС", бр. 25/82, 48/88, "Службени гласник РС", бр. 46/95...106/2015</text:span><text:span text:style-name="T35">) прописано је да к</text:span><text:span text:style-name="T35">ад суд утврди којим лицима припада право на наслеђе, огласиће та лица за наследнике решењем о наслеђивању</text:span><text:bookmark text:name="Legislation51"/><text:span text:style-name="Default_20_Paragraph_20_Font"><text:span text:style-name="T27"> </text:span></text:span><text:span text:style-name="Default_20_Paragraph_20_Font"><text:span text:style-name="T27">(став 1), с тим да, а</text:span></text:span><text:span text:style-name="T35">ко у поступку за расправљање заоставштине сви наследници споразумно предложе деобу и начин деобе, суд </text:span><text:span text:style-name="T35">ће </text:span><text:span text:style-name="T35">овај </text:span><text:span text:style-name="T35">споразум унети у решење о наслеђивању </text:span><text:span text:style-name="T35">(став 3)</text:span><text:span text:style-name="T35">. <text:s/></text:span><text:span text:style-name="T35">Према члану 21. став 6. Закона о порезима на имовину (</text:span><text:span text:style-name="T35">"Службени гласник РС", бр. 26/2001...68/2014</text:span><text:span text:style-name="T35">) стицање имовине </text:span><text:soft-page-break/><text:span text:style-name="T35">у оставинском поступку, пријемом уступљеног наследног дела, сматра се поклоном у смислу овог закона</text:span><text:span text:style-name="T35"><text:tab/><text:tab/></text:span></text:p>
      <text:p text:style-name="P7"><text:span text:style-name="T20"><text:tab/><text:tab/></text:span><text:span text:style-name="T20">К</text:span><text:span text:style-name="T20">ако је </text:span><text:span text:style-name="T36">у</text:span><text:span text:style-name="T34"> спроведеном поступку утврђено да </text:span><text:span text:style-name="T34">укупна вредност заоставштине (оба стана) износи 23.670.000,00 динара и да би тужиоцу по законском реду наслеђивања припало 1/2 заоштавштине, што износи 11.835.000,00 динара, сагласно члану 12. став 1. Закона о наслеђивању</text:span><text:bookmark text:name="Legislation1"/><text:span text:style-name="T34"> (</text:span>"Службени гласник РС", 46/95, 101/2003, 6/2015<text:span text:style-name="T1">)</text:span><text:span text:style-name="T34">, а како је наведеним споразумом тужиоцу припала у својину имовина чија је тржишна вредност утврђена у износу од 17.028.000,00 динара, што је више од тржишне вредности 1/2 заоставштине, </text:span><text:span text:style-name="T34">то је, </text:span><text:span text:style-name="T34">и по </text:span><text:span text:style-name="T34">оцени Управног суда, првостепени орган правилно </text:span><text:span text:style-name="T34">утврдио да у конкретном случају тужилац треба да плати порез на поклон, на утврђену пореску основицу коју чини разлика (5.193.000,00 динара) између тржишне вредности стана који је наследио (17.028.000,00 динара) и 1/2 укупног наслеђа (11.835.000,00 динара). Стога је, по оцени Управног суда, тужени орган правилно оценио да је првостепени орган правилно поступио када је на утврђену пореску основицу у износу од 5.193.000,00 динара, применом пореске стопе од 1,5%, у складу са чланом 19. став 1. Закона о порезима на имовину </text:span><text:bookmark text:name="Legislation2"/><text:span text:style-name="T34">(</text:span>"Службени гласник РС", бр. 26/2001...68/2014<text:span text:style-name="T1">), ожалбеним решењем тужиоцу утврдио порез на поклон у износу од 77.895,00 динара. </text:span><text:span text:style-name="T34"><text:tab/><text:tab/></text:span><text:bookmark text:name="Legislation3"/></text:p>
      <text:p text:style-name="P7"><text:span text:style-name="T34"><text:tab/><text:tab/></text:span><text:span text:style-name="T35">Суд </text:span><text:span text:style-name="T35">је</text:span><text:span text:style-name="T35"> оценио да се неосновано наводима тужбе указује на то да </text:span><text:span text:style-name="T35">је</text:span><text:span text:style-name="T35"> у конкретном случају тужилац требало да буде ослобођен плаћања пореза на поклон и наслеђе, у смислу одредбе члана 21. став 4. Закона о порезима на имовину, према којој поклонопримац не плаћа порез на поклон и наслеђе на имовину која му је уступљена у оставинском поступку, коју би наследио да се наследник – поклонодавац одрекао наслеђа. Ово стога што</text:span><text:span text:style-name="T34"> у конкретном случају основ за утврђивање пореза на поклон представља споразум о деоби заосташтине закључен између тужиоца и његове сестре, а којим је извршено развргнуће имовинске заједнице, која није у сразмери са њиховим идеалним сувласничким деловима. Како је у питању развргнуће имовинске заједнице на којој су наследници сувласници, по оцени овог суда, тужени орган правилно закључује да основицу пореза представља разлика између тржишних вредности имовине која је припала сувласницима након деобе и имовине која им је припала пре деобе и да је у конкретном случају порески обвезник тужилац, као онај сувласник коме је припала имовина веће вредности од дела који је наследио по законском основу наслеђивања. Ово стога што се п</text:span><text:span text:style-name="T35">рема члану 21. став 6. Закона о порезима на имовину ("Службени гласник РС", бр. 26/2001...68/2014) стицање имовине у оставинском поступку, пријемом уступљеног наследног дела, сматра поклоном у смислу овог закона. Такође, по оцени Суда, неосновано се наводима тужбе истиче да тужиоцу није било омогућено учешће у поступку утврђивања предметне пореске обавезе. Ово стога што се у списима предмета налази записник број 432-441/2015 од дана 15.12.2015. године, сачињен од стране првостепеног органа у поступку по жалби тужиоца, потписан од стране тужиоца, а из чије садржине проилази да је тужиоцу јасно предочен правни основ за доношење решења, начин утврђивања предметне пореске обавезе, пореска основица и начин њеног утврђивања. Суд је такође оценио да се осталим наводима тужбе не доводи у сумњу правилност и законитост оспореног решења. </text:span></text:p>
      <text:p text:style-name="P18"><text:tab/><text:tab/>С обзиром на изнето<text:span text:style-name="T9">, Управни суд </text:span>је, налазећи да оспореним решењем није повређен закон на штету тужиоца, на основу члана 40. став 2. <text:span text:style-name="T9">Закона о управним </text:span><text:soft-page-break/><text:span text:style-name="T9">споровима, одлучио као </text:span><text:span text:style-name="T26">у </text:span><text:span text:style-name="T9">диспозитив</text:span><text:span text:style-name="T1">у</text:span> пресуде. </text:p>
      <text:p text:style-name="P18"/>
      <text:p text:style-name="P18"><text:tab/><text:tab/></text:p>
      <text:p text:style-name="P16"><text:s/><text:span text:style-name="T19">ПРЕСУЂЕНО </text:span>У УПРАВНОМ СУДУ </text:p>
      <text:p text:style-name="P8"><text:span text:style-name="T17">дана </text:span><text:span text:style-name="T2">02.03.2018</text:span><text:span text:style-name="T2">.</text:span><text:span text:style-name="T11"> </text:span><text:span text:style-name="T17">године, </text:span><text:span text:style-name="T2">25 У. </text:span><text:span text:style-name="T2">2900</text:span><text:span text:style-name="T2">/16</text:span></text:p>
      <text:p text:style-name="P11"/>
      <text:p text:style-name="P12">Записничар<text:tab/><text:tab/><text:tab/><text:tab/><text:tab/><text:tab/> <text:s text:c="20"/>Председник већа-судија</text:p>
      <text:p text:style-name="P4"><text:span text:style-name="T3">Љубо Ергић,</text:span><text:span text:style-name="T3">с.р.</text:span><text:span text:style-name="T3"> </text:span><text:span text:style-name="T7"><text:s text:c="64"/></text:span><text:span text:style-name="T12">Душиц</text:span><text:span text:style-name="T3">а</text:span><text:span text:style-name="T12"> Маринковић,</text:span><text:span text:style-name="T3">с.р.</text:span></text:p>
      <text:p text:style-name="P5"/>
      <text:p text:style-name="P20">За тачност отправка</text:p>
      <text:p text:style-name="P20">Управитељ писарнице</text:p>
      <text:p text:style-name="P22">Дејан Ђурић</text:p>
      <text:p text:style-name="P22"/>
      <text:p text:style-name="P21"><text:span text:style-name="Default_20_Paragraph_20_Font"><text:span text:style-name="T2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05"/><text:tab/><text:span text:style-name="MT1">25 У. </text:span><text:span text:style-name="MT1">2900</text:span><text:span text:style-name="MT1">/16</text:span> <text:s text:c="9"/></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23H20M36S</meta:editing-duration>
    <meta:editing-cycles>102</meta:editing-cycles>
    <meta:generator>OpenOffice/4.1.1$Win32 OpenOffice.org_project/411m6$Build-9775</meta:generator>
    <dc:title>template upravni BGD</dc:title>
    <meta:initial-creator>Ivana Obradovic</meta:initial-creator>
    <dc:date>2019-05-08T17:43:31.66</dc:date>
    <meta:print-date>2018-03-29T14:17:49.97</meta:print-date>
    <meta:printed-by>Javorka Zdravković</meta:printed-by>
    <dc:creator>Milka Babić</dc:creator>
    <meta:document-statistic meta:table-count="0" meta:image-count="1" meta:object-count="0" meta:page-count="4" meta:paragraph-count="32" meta:word-count="1437" meta:character-count="9648"/>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