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3"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text-scale="100%"/>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99%"/>
    </style:style>
    <style:style style:name="P6"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7"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8"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9"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P11" style:family="paragraph" style:parent-style-name="Standard">
      <style:paragraph-properties fo:line-height="100%"/>
      <style:text-properties style:font-name="Times New Roman" fo:language="sr" fo:country="YU" fo:font-weight="bold" style:font-weight-asian="bold" style:text-scale="99%"/>
    </style:style>
    <style:style style:name="P12" style:family="paragraph" style:parent-style-name="Standard">
      <style:paragraph-properties fo:line-height="100%" fo:text-align="center" style:justify-single-word="false"/>
      <style:text-properties style:font-name="Times New Roman" fo:language="sr" fo:country="YU"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4" style:family="paragraph" style:parent-style-name="Standard">
      <style:paragraph-properties fo:line-height="100%" fo:text-align="justify" style:justify-single-word="false"/>
      <style:text-properties style:font-name="Times New Roman" fo:language="sr" fo:country="YU" style:text-scale="99%"/>
    </style:style>
    <style:style style:name="P15"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text-scale="99%"/>
    </style:style>
    <style:style style:name="P16" style:family="paragraph" style:parent-style-name="Standard">
      <style:paragraph-properties fo:line-height="100%"/>
      <style:text-properties style:font-name="Times New Roman" style:text-scale="99%"/>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line-height="100%" fo:text-align="center" style:justify-single-word="false"/>
      <style:text-properties style:font-name="Times New Roman" style:text-scale="99%"/>
    </style:style>
    <style:style style:name="P1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0%"/>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6"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2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28"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0%"/>
    </style:style>
    <style:style style:name="P2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line-height="100%" fo:text-align="justify" style:justify-single-word="false"/>
      <style:text-properties style:font-name="Times New Roman" fo:font-weight="normal" style:font-weight-asian="normal" style:font-weight-complex="normal" style:text-scale="99%"/>
    </style:style>
    <style:style style:name="P31" style:family="paragraph" style:parent-style-name="Standard">
      <style:paragraph-properties fo:line-height="100%" fo:text-align="justify" style:justify-single-word="false"/>
      <style:text-properties style:font-name="Times New Roman"/>
    </style:style>
    <style:style style:name="P32" style:family="paragraph" style:parent-style-name="Standard">
      <style:paragraph-properties fo:text-align="justify" style:justify-single-word="false"/>
      <style:text-properties style:font-name="Times New Roman"/>
    </style:style>
    <style:style style:name="P33"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3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text-scale="99%"/>
    </style:style>
    <style:style style:name="P3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36" style:family="paragraph" style:parent-style-name="Standard">
      <style:paragraph-properties fo:text-align="center" style:justify-single-word="false"/>
      <style:text-properties fo:language="zxx" fo:country="none" fo:font-weight="bold" style:font-weight-asian="bold"/>
    </style:style>
    <style:style style:name="P3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8" style:family="paragraph" style:parent-style-name="Standard">
      <style:paragraph-properties fo:margin-left="0cm" fo:margin-right="0.026cm" fo:line-height="100%" fo:text-align="justify" style:justify-single-word="false" fo:text-indent="0cm" style:auto-text-indent="false"/>
    </style:style>
    <style:style style:name="P39" style:family="paragraph" style:parent-style-name="Standard" style:master-page-name="First_20_Page">
      <style:paragraph-properties fo:line-height="100%" style:page-number="auto"/>
      <style:text-properties style:font-name="Times New Roman" fo:language="sr" fo:country="YU" fo:font-weight="bold" style:font-weight-asian="bold" style:text-scale="99%"/>
    </style:style>
    <style:style style:name="T1" style:family="text">
      <style:text-properties fo:font-weight="bold" style:font-weight-asian="bold"/>
    </style:style>
    <style:style style:name="T2" style:family="text">
      <style:text-properties fo:font-weight="bold" style:font-weight-asian="bold" style:text-scale="99%"/>
    </style:style>
    <style:style style:name="T3" style:family="text">
      <style:text-properties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text-scale="99%"/>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weight-complex="bold"/>
    </style:style>
    <style:style style:name="T11" style:family="text">
      <style:text-properties fo:language="zxx" fo:country="none" style:text-underline-style="none"/>
    </style:style>
    <style:style style:name="T12" style:family="text">
      <style:text-properties fo:language="zxx" fo:country="none" style:text-underline-style="none" style:font-name-asian="Times New Roman" style:font-name-complex="Times New Roman"/>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font-weight-asian="normal" style:font-weight-complex="normal" style:text-scale="100%"/>
    </style:style>
    <style:style style:name="T15" style:family="text">
      <style:text-properties fo:language="zxx" fo:country="none" style:text-scale="100%"/>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fo:font-weight="normal" style:font-size-asian="12pt" style:font-weight-asian="normal" style:font-size-complex="12pt" style:font-weight-complex="normal" style:text-scale="100%"/>
    </style:style>
    <style:style style:name="T18" style:family="text">
      <style:text-properties fo:font-size="12pt" fo:language="zxx" fo:country="none" fo:font-weight="normal" style:font-name-asian="Times New Roman" style:font-size-asian="12pt" style:font-weight-asian="normal" style:font-name-complex="Times New Roman" style:font-size-complex="12pt" style:font-weight-complex="normal"/>
    </style:style>
    <style:style style:name="T19" style:family="text">
      <style:text-properties fo:font-size="12pt" fo:language="zxx" fo:country="none" style:text-underline-style="none" fo:font-weight="normal" style:font-size-asian="12pt" style:font-weight-asian="normal" style:font-size-complex="12pt" style:font-weight-complex="normal"/>
    </style:style>
    <style:style style:name="T20" style:family="text">
      <style:text-properties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21" style:family="text">
      <style:text-properties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0%"/>
    </style:style>
    <style:style style:name="T22" style:family="text">
      <style:text-properties fo:font-size="12pt" fo:language="zxx" fo:country="none" style:font-name-asian="Times New Roman" style:font-size-asian="12pt" style:font-name-complex="Times New Roman" style:font-size-complex="12pt"/>
    </style:style>
    <style:style style:name="T23" style:family="text">
      <style:text-properties fo:font-size="12pt" fo:language="zxx" fo:country="none" style:font-size-asian="12pt" style:font-size-complex="12pt" style:text-scale="100%"/>
    </style:style>
    <style:style style:name="T24" style:family="text">
      <style:text-properties fo:font-size="12pt" fo:language="none" fo:country="none" fo:font-weight="normal" style:font-size-asian="12pt" style:font-weight-asian="normal" style:font-size-complex="12pt" style:font-weight-complex="normal" style:text-scale="100%"/>
    </style:style>
    <style:style style:name="T25" style:family="text">
      <style:text-properties fo:font-size="12pt" fo:language="none" fo:country="none" style:text-underline-style="none" fo:font-weight="normal" style:font-name-asian="Times New Roman" style:font-size-asian="12pt" style:font-weight-asian="normal" style:font-name-complex="Times New Roman" style:font-size-complex="12pt" style:font-weight-complex="normal" style:text-scale="100%"/>
    </style:style>
    <style:style style:name="T26" style:family="text">
      <style:text-properties fo:font-size="12pt" fo:language="none" fo:country="none" style:text-underline-style="none" fo:font-weight="normal" style:font-size-asian="12pt" style:font-weight-asian="normal" style:font-size-complex="12pt" style:font-weight-complex="normal"/>
    </style:style>
    <style:style style:name="T27" style:family="text">
      <style:text-properties fo:font-size="12pt" fo:language="none" fo:country="none" style:font-name-asian="Times New Roman" style:font-size-asian="12pt" style:font-name-complex="Times New Roman" style:font-size-complex="12pt"/>
    </style:style>
    <style:style style:name="T28" style:family="text">
      <style:text-properties fo:font-weight="normal" style:font-weight-asian="normal" style:font-weight-complex="normal"/>
    </style:style>
    <style:style style:name="T29" style:family="text">
      <style:text-properties style:text-underline-style="none"/>
    </style:style>
    <style:style style:name="T30" style:family="text">
      <style:text-properties style:text-underline-style="none" style:font-name-asian="Times New Roman" style:font-name-complex="Times New Roman"/>
    </style:style>
    <style:style style:name="T31" style:family="text">
      <style:text-properties fo:color="#000000"/>
    </style:style>
    <style:style style:name="T32"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3" style:family="text">
      <style:text-properties fo:color="#000000" fo:language="zxx" fo:country="none"/>
    </style:style>
    <style:style style:name="T34"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99%"/>
    </style:style>
    <style:style style:name="T35" style:family="text">
      <style:text-properties fo:color="#000000" fo:language="zxx" fo:country="none" fo:font-style="normal" fo:font-weight="normal" style:font-name-asian="Times New Roman" style:font-style-asian="normal" style:font-weight-asian="normal" style:font-name-complex="Times New Roman" style:font-style-complex="normal" style:font-weight-complex="normal" style:text-scale="100%"/>
    </style:style>
    <style:style style:name="T36" style:family="text">
      <style:text-properties fo:color="#000000" fo:language="zxx" fo:country="none" fo:font-style="normal" style:font-name-asian="Verdana" style:font-style-asian="normal" style:font-name-complex="Verdana" style:font-style-complex="normal" style:text-scale="100%"/>
    </style:style>
    <style:style style:name="T37" style:family="text">
      <style:text-properties fo:color="#000000" fo:language="zxx" fo:country="none" style:font-name-asian="Verdana" style:font-name-complex="Verdana"/>
    </style:style>
    <style:style style:name="T38" style:family="text">
      <style:text-properties fo:color="#000000" fo:language="zxx" fo:country="none" style:font-name-asian="Verdana" style:font-name-complex="Verdana" style:text-scale="100%"/>
    </style:style>
    <style:style style:name="T39" style:family="text">
      <style:text-properties fo:color="#000000" fo:language="zxx" fo:country="none" fo:font-weight="normal" style:font-name-asian="Verdana" style:font-weight-asian="normal" style:font-name-complex="Verdana" style:font-weight-complex="normal" style:text-scale="100%"/>
    </style:style>
    <style:style style:name="T40" style:family="text">
      <style:text-properties fo:color="#000000" style:font-name-asian="Verdana" style:font-name-complex="Verdana"/>
    </style:style>
    <style:style style:name="T41" style:family="text">
      <style:text-properties fo:color="#000000" fo:font-size="12pt" fo:language="zxx" fo:country="none" style:font-name-asian="Times New Roman" style:font-size-asian="12pt" style:font-name-complex="Times New Roman" style:font-size-complex="12pt"/>
    </style:style>
    <style:style style:name="T42" style:family="text">
      <style:text-properties fo:color="#000000" fo:font-size="12pt" fo:language="zxx" fo:country="none" style:font-name-asian="Times New Roman" style:font-size-asian="12pt" style:font-name-complex="Times New Roman" style:font-size-complex="12pt" style:text-scale="100%"/>
    </style:style>
    <style:style style:name="T43" style:family="text">
      <style:text-properties fo:color="#000000" fo:font-size="12pt" fo:language="zxx" fo:country="none" fo:font-style="normal" style:font-name-asian="Verdana" style:font-size-asian="12pt" style:font-style-asian="normal" style:font-name-complex="Verdana" style:font-size-complex="12pt" style:font-style-complex="normal"/>
    </style:style>
    <style:style style:name="T44"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fo:color="#000000"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47" style:family="text">
      <style:text-properties fo:color="#000000"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0%"/>
    </style:style>
    <style:style style:name="T48" style:family="text">
      <style:text-properties fo:color="#000000"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T49" style:family="text">
      <style:text-properties fo:color="#000000" fo:font-size="12pt" fo:language="zxx" fo:country="none" style:font-name-asian="Verdana" style:font-size-asian="12pt" style:font-name-complex="Verdana" style:font-size-complex="12pt"/>
    </style:style>
    <style:style style:name="T50" style:family="text">
      <style:text-properties fo:color="#000000"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T51" style:family="text">
      <style:text-properties fo:color="#000000" fo:font-size="12pt" fo:language="zxx" fo:country="none" fo:font-weight="normal" style:font-name-asian="Times New Roman" style:font-size-asian="12pt" style:font-weight-asian="normal" style:font-name-complex="Times New Roman" style:font-size-complex="12pt" style:font-weight-complex="normal" style:text-scale="100%"/>
    </style:style>
    <style:style style:name="T52" style:family="text">
      <style:text-properties fo:color="#000000" fo:font-size="12pt" fo:language="zxx" fo:country="none" fo:font-weight="normal" style:font-name-asian="Verdana" style:font-size-asian="12pt" style:font-weight-asian="normal" style:font-name-complex="Verdana" style:font-size-complex="12pt" style:font-weight-complex="normal" style:text-scale="99%"/>
    </style:style>
    <style:style style:name="T53" style:family="text">
      <style:text-properties fo:color="#000000" fo:font-size="12pt" fo:language="zxx" fo:country="none" fo:font-weight="normal" style:font-name-asian="Verdana" style:font-size-asian="12pt" style:font-weight-asian="normal" style:font-name-complex="Verdana" style:font-size-complex="12pt" style:font-weight-complex="normal" style:text-scale="100%"/>
    </style:style>
    <style:style style:name="T54" style:family="text">
      <style:text-properties fo:color="#000000" fo:font-size="12pt" fo:language="zxx" fo:country="none" style:text-underline-style="none" fo:font-weight="normal" style:font-name-asian="Verdana" style:font-size-asian="12pt" style:font-weight-asian="normal" style:font-name-complex="Verdana" style:font-size-complex="12pt" style:font-weight-complex="normal" style:text-scale="99%"/>
    </style:style>
    <style:style style:name="T55" style:family="text">
      <style:text-properties fo:color="#000000" fo:font-size="12pt" fo:language="zxx" fo:country="none" style:text-underline-style="none" fo:font-weight="normal" style:font-name-asian="Verdana" style:font-size-asian="12pt" style:font-weight-asian="normal" style:font-name-complex="Verdana" style:font-size-complex="12pt" style:font-weight-complex="normal" style:text-scale="100%"/>
    </style:style>
    <style:style style:name="T56" style:family="text">
      <style:text-properties fo:color="#000000"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T57" style:family="text">
      <style:text-properties fo:color="#000000" fo:font-size="12pt" style:font-name-asian="Verdana" style:font-size-asian="12pt" style:font-name-complex="Verdana" style:font-size-complex="12pt"/>
    </style:style>
    <style:style style:name="T58" style:family="text">
      <style:text-properties fo:color="#000000" fo:font-size="12pt" fo:language="none" fo:country="none" style:font-name-asian="Times New Roman" style:font-size-asian="12pt" style:font-name-complex="Times New Roman" style:font-size-complex="12pt"/>
    </style:style>
    <style:style style:name="T59" style:family="text">
      <style:text-properties fo:color="#000000"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0" style:family="text">
      <style:text-properties fo:color="#000000" fo:font-size="12pt" fo:language="none"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61" style:family="text">
      <style:text-properties fo:color="#000000" fo:font-size="12pt" fo:language="none" fo:country="none" fo:font-weight="normal" style:font-name-asian="Verdana" style:font-size-asian="12pt" style:font-weight-asian="normal" style:font-name-complex="Verdana" style:font-size-complex="12pt" style:font-weight-complex="normal" style:text-scale="99%"/>
    </style:style>
    <style:style style:name="T62" style:family="text">
      <style:text-properties fo:color="#000000" fo:font-size="12pt" fo:language="none" fo:country="none" style:text-underline-style="none" fo:font-weight="normal" style:font-name-asian="Verdana" style:font-size-asian="12pt" style:font-weight-asian="normal" style:font-name-complex="Verdana" style:font-size-complex="12pt" style:font-weight-complex="normal" style:text-scale="99%"/>
    </style:style>
    <style:style style:name="T63" style:family="text">
      <style:text-properties fo:color="#000000" fo:font-style="normal" style:text-underline-style="none" style:font-style-asian="normal" style:font-style-complex="normal"/>
    </style:style>
    <style:style style:name="T64" style:family="text">
      <style:text-properties fo:color="#000000" fo:language="none" fo:country="none" style:font-name-asian="Verdana" style:font-name-complex="Verdana"/>
    </style:style>
    <style:style style:name="T65" style:family="text">
      <style:text-properties fo:color="#000000" fo:language="none" fo:country="none" fo:font-style="normal" fo:font-weight="normal" style:font-name-asian="Times New Roman" style:font-style-asian="normal" style:font-weight-asian="normal" style:font-name-complex="Times New Roman" style:font-style-complex="normal" style:font-weight-complex="normal" style:text-scale="100%"/>
    </style:style>
    <style:style style:name="T66" style:family="text">
      <style:text-properties style:text-scale="100%"/>
    </style:style>
    <style:style style:name="T67" style:family="text">
      <style:text-properties style:font-name-asian="Times New Roman" style:font-name-complex="Times New Roman" style:text-scale="100%"/>
    </style:style>
    <style:style style:name="T68" style:family="text">
      <style:text-properties fo:language="none" fo:country="none"/>
    </style:style>
    <style:style style:name="T69" style:family="text">
      <style:text-properties fo:language="none" fo:country="none" style:text-scale="100%"/>
    </style:style>
    <style:style style:name="T70" style:family="text">
      <style:text-properties fo:language="none" fo:country="none" fo:font-weight="normal" style:font-weight-asian="normal" style:font-weight-complex="normal" style:text-scale="100%"/>
    </style:style>
    <style:style style:name="T71" style:family="text">
      <style:text-properties fo:language="none" fo:country="none" style:text-underline-style="none"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1"><text:s/>УПРАВНИ СУД</text:p>
      <text:p text:style-name="P16"><text:span text:style-name="T1">1</text:span><text:span text:style-name="T5">2 У </text:span><text:span text:style-name="T8">15280</text:span><text:span text:style-name="T8">/16</text:span></text:p>
      <text:p text:style-name="P16"><text:span text:style-name="T8">20.4.2018.</text:span><text:span text:style-name="T5"> године</text:span></text:p>
      <text:p text:style-name="P16"><text:span text:style-name="T1"><text:s text:c="5"/></text:span><text:span text:style-name="T5">Б е о г р а д</text:span></text:p>
      <text:p text:style-name="P11"/>
      <text:p text:style-name="P11"/>
      <text:p text:style-name="P12">У ИМЕ НАРОДА</text:p>
      <text:p text:style-name="P12"/>
      <text:p text:style-name="P12"/>
      <text:p text:style-name="P17"><text:span text:style-name="T4"><text:tab/><text:tab/>Управни суд, </text:span><text:span text:style-name="T7">у већу састављеном од </text:span><text:span text:style-name="T4">судија: </text:span><text:span text:style-name="T7">Жељка Шкорића, председника већа, мр Зорана Рељића и Павела Јонаша, чланова већа</text:span><text:span text:style-name="T4">, </text:span><text:span text:style-name="T7">са судским саветником Катарином Пецић Илић, као записничарем,</text:span><text:span text:style-name="T4"> решавајући у управном </text:span><text:span text:style-name="T7">спору по</text:span><text:span text:style-name="T4"> </text:span><text:span text:style-name="T7">тужбама тужилаца: </text:span><text:span text:style-name="T17">Холдинг компаније за финансијски инжењеринг, трговину и услуге ''</text:span><text:span text:style-name="T24">А.А.</text:span><text:span text:style-name="T17">'' ад из ..., ул. ..., чији је пуномоћник Војислав П. Илић, адвокат из Београда, ул. Дубљанска 24 и </text:span><text:span text:style-name="T24">Б.Б.</text:span><text:span text:style-name="T17"> из ..., ул. ..., чији је пуномоћник Желимир Џамбић, адвокат из Чајетине, ул. Светог Саве 1, поднетим ради поништаја </text:span><text:span text:style-name="T16">решења туженог органа</text:span><text:span text:style-name="T19"> </text:span><text:span text:style-name="T20">Министарствa финансија Републике Србије, Секторa за имовинско – правне послове, број 46-00-01092/2015-13 од 10.10.2016. године</text:span><text:span text:style-name="T19">, </text:span><text:span text:style-name="T18">са заинтересованим лицем Републиком Србијом, чији је законски заступник Државно правобранилаштво, Одељење у Ужицу, у предмету враћања имовине, </text:span><text:span text:style-name="T7">по усменој јавној расправи одржаној дана 20.4.2018. године, у нејавној седници већа одржаној истог дана, </text:span><text:span text:style-name="T4">донео је </text:span></text:p>
      <text:p text:style-name="P14"/>
      <text:p text:style-name="P13"/>
      <text:p text:style-name="P12">П Р Е С У Д У</text:p>
      <text:p text:style-name="P12"/>
      <text:p text:style-name="P15"><text:tab/><text:tab/></text:p>
      <text:p text:style-name="P19"><text:tab/><text:tab/><text:span text:style-name="T28">Тужб</text:span><text:span text:style-name="T13">е</text:span><text:span text:style-name="T28"> СЕ </text:span><text:span text:style-name="T13">ОДБИЈАЈУ.</text:span></text:p>
      <text:p text:style-name="P21"/>
      <text:p text:style-name="P21"><text:tab/><text:tab/>ОДБИЈА СЕ захтев <text:span text:style-name="T7">тужиоца </text:span><text:span text:style-name="T66">Холдинг компаниј</text:span><text:span text:style-name="T15">е</text:span><text:span text:style-name="T66"> за финансијски инжењеринг, трговину и услуге ''</text:span><text:span text:style-name="T69">А.А.</text:span><text:span text:style-name="T66">'' ад из ... </text:span>за накнаду трошкова управног спора.</text:p>
      <text:p text:style-name="P21"/>
      <text:p text:style-name="P21"><text:tab/><text:tab/>ОДБИЈА СЕ захтев <text:span text:style-name="T7">тужиоца </text:span><text:span text:style-name="T69">Б.Б.</text:span><text:span text:style-name="T66"> из ..., ул. ..., </text:span>за накнаду трошкова управног спора.</text:p>
      <text:p text:style-name="P21"/>
      <text:p text:style-name="P21"/>
      <text:p text:style-name="P12">О б р а з л о ж е њ е</text:p>
      <text:p text:style-name="P12"/>
      <text:p text:style-name="P12"/>
      <text:p text:style-name="P17"><text:span text:style-name="T4"><text:tab/><text:tab/> </text:span><text:span text:style-name="T7">Оспореним решењем </text:span><text:span text:style-name="T19">се одбијају, као неосноване, жалбе </text:span><text:span text:style-name="T25">Б.Б.</text:span><text:span text:style-name="T21"> из ... и Холдинг компаније за финансијски инжењеринг, трговину и услуге ''А.А.'' ад из ..., </text:span><text:span text:style-name="T19">изјављене против делимичног решења Агенције за реституцију Републике Србије, Подручне јединице Београд, број 46-001572/2014 од 10.6.2015. године, којим се усваја </text:span><text:soft-page-break/><text:span text:style-name="T19">захтев, враћа се имовина законском наследнику бившег власника и утврђује право својине са уделом 1/8 </text:span><text:span text:style-name="T26">Б.Б.</text:span><text:span text:style-name="T19"> из ..., на непокретној имовини, ближе описаној у том решењу (тачка 1.), па се обавезује Република Србија, као власник да по правноснажности овог решења, пренесе у својину са уделом од 1/8 непокретности из тачке 1. диспозитива тог решења законском наследнику бившег власника утврђеном у тачки 1. диспозитива (тачка 2.), с тим да се непокретности из тачке 1. диспозитива првостепеног решења враћају у државину законском наследнику бившег власника утврђеном у тачке 1. диспозитива решења, по правоснажности тог решења (тачка 3.), уз налог надлежном органу за упис права на непокретностима да на основу овог решења, а по његовој правоснажности, изврши упис права на непокретностима извршити упис пословног простора ближе описаних у тачки 1. алинеје а) и б) диспозитива тог решења, а потом и упис права својине са уделом од 1/8 на непокретностима из тачке 1. диспозитва овог решења, у корист законског наследника бившег власника утврђеног у тачки 1. диспозитива решења (тачка 4.), те брисање свих хипотекарних терета забележених у било чију корист на непокретностима наведеним у тачки 1. диспозитива решења (тачка 5.), при чему је враћена имовина у слободном промету, а Република Србија, односно јединица локалне самоуправе, има право прече куповине приликом првог отуђења (тачка 6.), док ће о преосталом делу захтева бити одлучено накнадно, када се за то стекну законом прописани услови (тачка 7.).</text:span></text:p>
      <text:p text:style-name="P27"/>
      <text:p text:style-name="P29"><text:span text:style-name="T13"><text:tab/><text:tab/>Тужбом </text:span><text:span text:style-name="T14">тужиоца Холдинг компаније за финансијски инжењеринг, трговину и услуге ''А.А.'' ад из ..., заведеном код Управног суда под бројем 12 У 15280/16, оспорена је законитост наведеног решења туженог органа, уз истицање да је исто донето уз погрешну примену Закона о враћању одузете имовине и обештећењу. Тужилац наводи да је, на основу решења број 00-999/1-964 од 29.11.1964. године, којим је у корист бивишег власника </text:span><text:span text:style-name="T70">В.В.</text:span><text:span text:style-name="T14">, односно </text:span><text:span text:style-name="T70">Г.Г.</text:span><text:span text:style-name="T14"> одређена накнада за национализоване пословне просторе у стамбеној згради која се налази на парцели ... КО ..., исплатио новчане износе назначене у тужби, а коју чињеницу није оспорио предлагач </text:span><text:span text:style-name="T70">Б.Б.</text:span><text:span text:style-name="T14">, овде тужилац, већ је изразио незадовољство у погледу висине обештећења. Тужилац истиче да тужени орган није правилно оценио наведену чињеницу, као ни то да ли сходно тој чињеници уопште постоје услови и основ да се удовољи захтеву </text:span><text:span text:style-name="T70">В.В.</text:span><text:span text:style-name="T14"> у смислу одредаба Закона о враћању одузете имовине и обештећењу. Тужилац указује и на то да је оспорено решење донето противно одредбама члана 18. Закона о враћању одузете имовине и обештећењу којим је прописано да се н</text:span><text:span text:style-name="T38">е враћа право својине на непокретностима </text:span><text:span text:style-name="T40">чије би враћање битно нарушило економску, односно технолошку одрживост и функционалност у обављању претежне делатности субјекта приватизације који није приватизован, као и субјекта који се продаје у поступку стечаја као правно лице а у чијој се имовини налазе </text:span><text:span text:style-name="T37">(став 1. тачка 5)), као и да се н</text:span><text:span text:style-name="T40">е враћају подржављена предузећ</text:span><text:span text:style-name="T37">а (став 2.). С тим у вези, указано је да је решењем Владе Републике Србије од 5.11.2015. године извршено преузимање власничких права над тужиоцем, на основу чега је дошло до подржављења тужиоца као привредног субјекта, те стога није било основа за одређивање наруалне реституције над имовином тужиоца. Тужилац спори и тачку 3. диспозитива ожалбеног решења, којим се предметне непокретности враћају у државину </text:span><text:span text:style-name="T64">Б.Б.</text:span><text:span text:style-name="T37">, налазећи да се једино може радити о судржавини, односно заједничкој државини заједно са овде тужиоцем </text:span><text:span text:style-name="T39">Холдинг компанијом за финансијски инжењеринг, трговину и услуге ''А.А.'' ад из ..., с обзиром да подносилац захтева није добио право у целини. </text:span><text:span text:style-name="T14">Предложено да суд реши ову ствар у спору пуне јурисдикције, тако што ће уважи тужбу, поништи оспорено и ожалбено решење и одбити захтев за враћање </text:span><text:soft-page-break/><text:span text:style-name="T14">имовине заведен код Агенције за реституцију под бројем 46-001572/2014 дана 20.1.2014. године, те обавезати туженог да тужиоцу накнади трошкове управног спора колико буду изнели, у року од 15 дана од дана пријема пресуде. Истакнут је и евентуални тужбени захтев којим је предложено да суд уважи тужбу, поништи оспорено решење и предмет врати туженом органу на поновно одлучивање.</text:span></text:p>
      <text:p text:style-name="P22"/>
      <text:p text:style-name="P23"><text:span text:style-name="T66"><text:tab/><text:tab/></text:span><text:span text:style-name="T67">Тужени орган је, у одговору на тужбу, оспорио наводе тужбе, предлажући да суд тужбу одбије као неосновану.</text:span></text:p>
      <text:p text:style-name="P24"/>
      <text:p text:style-name="P24"><text:tab/><text:tab/>Заинтересовано <text:s/>лице није доставило одоговор на тужбу.</text:p>
      <text:p text:style-name="P24"/>
      <text:p text:style-name="P24"><text:tab/><text:tab/>Тужбом тужиоца <text:span text:style-name="T68">Б.Б.</text:span> из ..., поднетом Управном суду дана 14.11.2016. године, заведеном код Управног суда под бројем I-3 У 15840/16 је, такође, оспорена законитост наведеног решења туженог органа. Навод решења туженог органа према коме је жалба тужиоца одбијена из разлога што захтев за повраћај имовине нису поднели сви законски наследници бившег власника, већ само тужилац, оспорен је указивањем на то да је првостепени орган могао утврдити да поред подносиоца захтева има још законских наследника бившег власника <text:span text:style-name="T68">В.В.</text:span>, а на шта је указано и на усменој расправи одржаној пред првостепеним органом, при чему је тужбом предложено да се као заинтересована лица у овом спору позиву лица поименично наведена у реферату тужбе. Тужилац сматра да из одредаба члана 41. Закона о враћању одузете имовине и обештћењеу произлази да се правне последице захтева поднетог од стране једног од законских наследника бившег власника односе на све законске власнике, те да је стога првостепени орган морао од њих затражити изјашњење да ли се придружују поднетом захтеву, с тим да у случају да су се остали законски наследници бившег власника одрекли права на повраћај имовине, целокупна одузета имовина, а не само 1/8, морала се вратити тужиоцу. Предложено да суд уважи тужбу и поништи оспорено решење, као и да обавеже туженог да тужиоцу накнади трошкове управног спора у износу од 30.000,00 динара, на име састава тужбе, те на име таксе за тужбу.</text:p>
      <text:p text:style-name="P24"/>
      <text:p text:style-name="P25"><text:tab/><text:tab/><text:span text:style-name="T66">Тужени орган је, у одговору на тужбу, оспорио наводе тужбе, предлажући да суд тужбу одбије као неосновану.</text:span></text:p>
      <text:p text:style-name="P24"/>
      <text:p text:style-name="P24"><text:tab/><text:tab/>Заинтересовано <text:s/>лице није доставило одоговор на тужбу.</text:p>
      <text:p text:style-name="P24"/>
      <text:p text:style-name="P28"><text:tab/><text:tab/>Како се наведеним тужбама тужилаца побија законитост истог оспореног решења, Управни суд је, у складу са начелом економичности, применом одредбе члана 74. Закона о управним споровима (''Службени гласник РС'', број 111/09), и сходном применом одредбе члана 328. <text:s/>став 1. Закона о парничном поступку (''Службени гласник РС'', бр. 72/11), спојио поступке ради истовременог одлучивања по наведеним тужбама, тако да је поступак вођен под јединственим бројем 12 У 15280/16.</text:p>
      <text:p text:style-name="P28"/>
      <text:p text:style-name="P28"/>
      <text:p text:style-name="P30"><text:span text:style-name="T22"><text:tab/><text:tab/></text:span>Управни суд је<text:span text:style-name="T7">, сагласно одредбама члана 34. став 2.</text:span> <text:span text:style-name="T7">и члана 38. став 1. </text:span>Закона о управним споровима (<text:span text:style-name="T7">''</text:span>Службени гласник РС<text:span text:style-name="T7">'',</text:span> бр<text:span text:style-name="T7">ој</text:span> 111/09)<text:span text:style-name="T7">, </text:span>одржао усмену јавну расправу <text:span text:style-name="T7">у присуству пуномоћника тужиоца </text:span><text:span text:style-name="T23">Холдинг компаније за финансијски инжењеринг, трговину и услуге ''А.А.'' ад из ...</text:span><text:span text:style-name="T7">, </text:span><text:span text:style-name="T22">те у одсуству уредно позваних пуномоћника тужиоца </text:span><text:span text:style-name="T27">В.В.</text:span><text:span text:style-name="T22">, туженог органа и законских заступника заинтересованог </text:span><text:soft-page-break/><text:span text:style-name="T22">лица.</text:span></text:p>
      <text:p text:style-name="P26"/>
      <text:p text:style-name="P30"><text:span text:style-name="T22"><text:tab/><text:tab/></text:span><text:span text:style-name="T22">Поднесак пуномоћника тужиоца од 26.4.2018. године Суд није разматрао, будући да је предат по закљученој усменој расправи.</text:span></text:p>
      <text:p text:style-name="P26"/>
      <text:p text:style-name="P26"><text:tab/><text:tab/><text:span text:style-name="T7">Пуномоћник тужиоца </text:span><text:span text:style-name="T15">Холдинг</text:span><text:span text:style-name="T66"> компаније за финансијски инжењеринг, трговину и услуге ''А.А.'' ад из ...</text:span>, <text:span text:style-name="T7">је у</text:span> речи на усменој расправи остао при наводима тужбе и предлогу да суд тужбу уважи, поништи оспорено решење <text:span text:style-name="T7">и реши ову ствар у спору пуне јурисдикције на начин предложен у тужби,</text:span> као и да обавеже туженог <text:span text:style-name="T7">на накнаду </text:span>трошков<text:span text:style-name="T7">а</text:span> управног спора <text:span text:style-name="T7">према трошковнику.</text:span> </text:p>
      <text:p text:style-name="P26"/>
      <text:p text:style-name="P30"><text:span text:style-name="T22"><text:tab/><text:tab/></text:span>Испитујући законитост оспореног решења у границама захтева из тужб<text:span text:style-name="T7">и</text:span>, у складу са одредбом члана 41. став 1. Закона о управним споровима, оценом навода тужбе, одговора на тужбу, списа ове управне ствари <text:span text:style-name="T7">и речи са усмене расправе,</text:span> Управни суд је нашао да <text:span text:style-name="T7">тужб</text:span><text:span text:style-name="T7">е нису основане.</text:span></text:p>
      <text:p text:style-name="P30"/>
      <text:p text:style-name="P30"><text:tab/><text:tab/><text:span text:style-name="T41">Из садржине оспореног решења и стања у списима предмета произлази да је поступак у овој ствари покренут захтевом поднетим од стране овде тужиоца </text:span><text:span text:style-name="T58">Б.Б.</text:span><text:span text:style-name="T41"> из ..., за враћање имовине, односно обештећење, а која имовина је национализована од бившег власника сада пок. </text:span><text:span text:style-name="T58">В.В.</text:span><text:span text:style-name="T41"> <text:s/>из ..., решењем Комисије за национализацију при НОО Чајетина бр. .../60 од 30.3.1960. године. У спроведеном поступку одлучивања по предметном захтеву пред надлежним, овде првостeпеним органом, утврђено је да је решењем решењем Комисије за национализацију при НОО Чајетина бр. .../60 од 30.3.1960. године, донетим на основу Закона о национализацији најамних зграда и грађевинског земљишта (''Службени лист ФНРЈ'', бр. 52/58), национализован део стамбене зграде са пословним пропсторијама </text:span><text:span text:style-name="T58">В.В.</text:span><text:span text:style-name="T41"> из ... на кат. парцели број .. КО ..., ближе описан у оспореном решењу. Након тога је, међутим, решењем Комисије за национализацију при НО Среза Титово Ужице, број .../60 од 13.3.1960. године, делимично уважена жалба ранијег власника </text:span><text:span text:style-name="T58">Б.Б.</text:span><text:span text:style-name="T41">, те је решење Комисије за национализацију при НОО Чајетина бр. .../60 од 30.3.1960. године измењено и то само у делу којим је одлучено о изузимању од национализације, тако што су од нацинализације изузете и остављене ранијем власнику у својину три собе на спрату национализованог хотела, ближе описане у оспореном решењу. У поступку пред првостепеним органом је, такође, утврђено да је решењем Одељења за привреду и финансије НОО Чајетина, број 06-12263-62 од 5.1.1963. године, ранијем власнику </text:span><text:span text:style-name="T58">В.В.</text:span><text:span text:style-name="T41">, односно његовом наследнику </text:span><text:span text:style-name="T58">Г.Г.</text:span><text:span text:style-name="T41"> </text:span><text:span text:style-name="T58">и</text:span><text:span text:style-name="T41">з ..., одређена накнада за национализовану имовину у укупном износу од 898.790,00 динара, и то за национализован део стамбене зграде са пословним просторијама </text:span><text:span text:style-name="T58">В.В.</text:span><text:span text:style-name="T41"> из ... на кат. парцели број ... КО ..., док је на основу решења НОО Чајетина број 06-...-62 од 15.3.1963. године утврђено да су наведене пословне просторије додељене из Фонда општенародне имовине ''</text:span><text:span text:style-name="T58">Д.Д.</text:span><text:span text:style-name="T41">'' у ..., на трајно коришћење, уз обавезу исплате наканде власнику национализоване имвоине, у укупном износу од 317.990,00 динара. <text:tab/><text:tab/>Поступајући по предметном захтеву, првостепени орган је у доказном постуку прибавио доказе од значаја за одлучивање у овој ствари, а који се односе на правно следбеништво бившег власника одузете имовине и доказе из катастарског операта КО ..., ближе наведене у оспореном решењу, уз одржавање усмене расправе на лицу места дана 26.2.2015. године, уз учешће овде тужиоца </text:span><text:span text:style-name="T58">Б.Б.</text:span><text:span text:style-name="T41">, као подносиоца захтева и </text:span><text:span text:style-name="T42"><text:s/>''А.А.'' ад из ...</text:span><text:span text:style-name="T41">, заступаног од стране генералног директора </text:span><text:span text:style-name="T58">Ђ.Ђ.</text:span><text:span text:style-name="T41">, у оквиру које је извршена идентификација објекта и његових посебних делова који су предмет захтева, о чему је </text:span><text:soft-page-break/><text:span text:style-name="T41">сачињен Записник број 46-001572/2014 од 26.2.2015. године. Полазећи од изнетог, провстепени орган је, применом одредаба чл. 8, 9, 10, 15, 18. и 42. </text:span><text:span text:style-name="T43">Закона о враћању одузете имовине и обештећењу, наведених у оспореном решењу, те одредабе члана 205. став 1. Закона о општем управном поступку (''Службени лист СРЈ'' бр. 33/97, 31/01, ''Службени гласник РС'' број 30/10), према којој кад се у једној управној ствари решава о више питања, а само су нека од њих сазрела за решавање, орган може донети решење само о тим питањима (делимично решење), првостепени орган је оценио да је у тој фази поступка целисходно донети делимично решење и вратити у натуралном облику имовину наведену у тачки 1. диспозитива ожалбеног решења, уз оцену да ће о преосталом делу захтева за реституцију који се односи на срушени национализовани магацин површине 42м² у КО ..., као и на покретне ствари наведене у обрасцу захтева као хотелски инвентар, бити одлучено када се за то стекну законски услови.</text:span></text:p>
      <text:p text:style-name="P1"/>
      <text:p text:style-name="P1"><text:tab/><text:tab/>Испитујући законтост ожалбеног решења по жалбама изјављеним од стране овде <text:span text:style-name="T7">тужилаца</text:span>, тужени орган је, по оцени Управног суда, правилно закључио да су у конкретном случају испуњени сви законски услови за враћање предметне имовине <text:span text:style-name="T68">Б.Б.</text:span>, као законском наследнику бившег власника, у утврђеном делу, у складу са законом. Ценећи, наиме, жалбене наводе, поновљене и у тужбама овде тужилаца, тужени орган је, по налажењу Суда, правилно оценио да су ти наводи неосновани. </text:p>
      <text:p text:style-name="P1"/>
      <text:p text:style-name="P31"><text:span text:style-name="T44"><text:tab/><text:tab/>У погледу навода тужиоца </text:span><text:span text:style-name="T59">Б.Б.</text:span><text:span text:style-name="T44"> којим се законтост решења туженог органа спори указивањем на то да </text:span><text:span text:style-name="T46">је првостепени орган могао утврдити да поред подносиоца захтева има још законских наследника бившег власника </text:span><text:span text:style-name="T60">В.В.</text:span><text:span text:style-name="T46">, као и да се правне последице захтева поднетог од стране једног од законских наследника бившег власника односе на све законске власнике, Управни суд налази да је правилна оцена туженог органа да ти наводи нису на закону засновани. </text:span></text:p>
      <text:p text:style-name="P2"/>
      <text:p text:style-name="P29"><text:span text:style-name="T35"><text:tab/><text:tab/>Закон</text:span><text:span text:style-name="T35">ом</text:span><text:span text:style-name="T35"> о враћању одузете имовине и обештећењу </text:span><text:span text:style-name="T34">("Службени гласник РС", бр. 72/2011, 108/2013), </text:span><text:span text:style-name="T35">прописано </text:span><text:span text:style-name="T35">је </text:span><text:span text:style-name="T35">да се </text:span><text:span text:style-name="T36">под појмом "подносилац захтева" подразумева лице које је Агенцији поднело захтев, на основу расписаног јавног позива од стране Агенције (члан 3. тачка 11)), при чему се поступак по захтеву спроводи по одредбама овог закона, док ће се на питања која нису уређена овим законом примењивати одредбе закона којим се уређује општи управни поступак (члан 11. став 1.).</text:span></text:p>
      <text:p text:style-name="P4"/>
      <text:p text:style-name="P29"><text:span text:style-name="T36"><text:tab/><text:tab/>Одредбама члана 41. наведеног закона прописано је да захтев за враћање имовине, у складу са овим законом, подносе сви бивши власници одузете имовине, односно њихови законски наследници и правни следбеници (став 1.), с тим да з</text:span><text:span text:style-name="T40">ахтев из става 1. овог члана могу поднети заједно сви законски наследници бившег власника или сваки од њих појединачно </text:span><text:span text:style-name="T37">(став 2.).</text:span></text:p>
      <text:p text:style-name="P31"><text:span text:style-name="T49"><text:tab/><text:tab/>Одредбама </text:span><text:span text:style-name="T44">Закона о општем управном поступку</text:span><text:span text:style-name="T44">, </text:span><text:span text:style-name="T44">прописано је да п</text:span><text:span text:style-name="T31">оступак покреће надлежни орган по службеној дужности или поводом захтева странке </text:span><text:span text:style-name="T33">(члан 113.), као и да у</text:span><text:span text:style-name="T31"> управним стварима у којима је по закону или по природи ствари за покретање и вођење поступка потребан захтев странке, орган може покренути и водити поступак само ако постоји такав захтев </text:span><text:span text:style-name="T33">(члан 116.).</text:span><text:span text:style-name="T31"> </text:span></text:p>
      <text:p text:style-name="P7"/>
      <text:p text:style-name="P29"><text:span text:style-name="T37"><text:tab/><text:tab/>Полазећи од цитираних законских одредаба и стања у списима предмета из кога несумњиво произлази да је у односу на имовину бившег власника </text:span><text:span text:style-name="T64">В.В.</text:span><text:span text:style-name="T37">, поднет </text:span><text:soft-page-break/><text:span text:style-name="T37">само захтев од стране </text:span><text:span text:style-name="T64">Б.Б.</text:span><text:span text:style-name="T37">, овде тужиоца, заведен код првостепеног органа под бројем 46-001572/2014 од 20.1.2014. године, Управни суд је оценио да је правилно закључивање туженог органа према коме је првостепени орган био овлашћен да одлучује у границама тог захтева, односно да врати одузету имовину бившег власника само тужиоцу, као подносиоцу захтева који исуњава услове за остваривање права на повраћај имовине. Имајући, наиме, у виду, да из наведених одредаба </text:span><text:span text:style-name="T35">Закона о враћању одузете имовине и обештећењу произлази да се поступак по том закону води искључиво по поднетом захтеву овлашћеног подносиоца, Управни суд је оценио да је, сагласно цитираној одредби члана 116. </text:span><text:span text:style-name="T34">Закона о општем управном поступку, тужени орган</text:span><text:span text:style-name="T35"> орган могао покренути и водити предметни поступак само по постојећем захтеву </text:span><text:span text:style-name="T65">Б.Б.</text:span><text:span text:style-name="T35">, при чему законом није прописана обавеза органа који одлучује по таквом захтеву да позива и друга лица на подношење захтева за реституцију. Следом изнетог, Управни суд налази да су наводи тужбе тужиоца </text:span><text:span text:style-name="T65">Б.Б.</text:span><text:span text:style-name="T35"> неосновани, а у оквиру тога и предлог за саслушање свекока, изнет у тужби.</text:span></text:p>
      <text:p text:style-name="P2"/>
      <text:p text:style-name="P31"><text:span text:style-name="T46"><text:tab/><text:tab/></text:span><text:span text:style-name="T50">Разматрајући наводе тужбе </text:span><text:span text:style-name="T51">тужиоца Холдинг компаније за финансијски инжењеринг, трговину и услуге ''А.А.'' ад из ..., Управни суд, такође, налази да ти наводи нису основани, односно да нису од утицаја на другачије одлучивање у овој ствари. У погледу навода који се односи на то да је правни претходник тужиоца исплатио накнаду за одузету имовину бившем власнику, тужени орган је, по оцени Суда, правилно закључио да је тај навод без утицаја на другачије одлчивање. Ово стога што је</text:span><text:span text:style-name="T50"> одредбом члана 2. тачка 34) Закона о враћању одузете имовине и обештећењу прописано да се п</text:span><text:span text:style-name="T57">раво на враћање имовине по одредбама овог закона може остварити за имовину одузету применом </text:span><text:span text:style-name="T50">Закона о национализацији најамних зграда и грађевинског земљишта (''Службени лист ФНРЈ'', бр. 52/58), а што је случај у овој управној ствари, те стога изнети навод није од утицаја на другачије одлучивање органа по поднетом захтеву за повраћај одузете имовине. </text:span></text:p>
      <text:p text:style-name="P8"/>
      <text:p text:style-name="P31"><text:span text:style-name="T50"><text:tab/><text:tab/>По налажењу Суда, правилно оцењен као неоснован и жалбени навод који се односи на </text:span><text:span text:style-name="T52">тачку 3. диспозитива ожалбеног решења, којим се предметне непокретности враћају у државину </text:span><text:span text:style-name="T61">Б.Б.</text:span><text:span text:style-name="T52">, уз оцену да се једино може радити о судржавини, односно заједничкој државини заједно са овде тужиоцем </text:span><text:span text:style-name="T53">''А.А.'' ад из ..., с обзиром да подносилац захтева није добио право у целини. С тим у вези, Суд је имао у виду да је тачком 1. диспозитива ожалбеног решења одређено да се </text:span><text:span text:style-name="T54">усваја захтев, враћа се имовина законском наследнику бившег власника и утврђује право својине са уделом 1/8 </text:span><text:span text:style-name="T62">Б.Б.</text:span><text:span text:style-name="T54"> из ..., на непокретној имовини, ближе описаној у том решењу (тачка 1.), из чега, по налажењу Суда, следи да је правилно закључивање туженог органа да </text:span><text:span text:style-name="T62">Б.Б.</text:span><text:span text:style-name="T54"> <text:s/>из ... постаје сувласник и заједнички држалац те имвовине, заједно са садашњим власником, односно држаоцем, овде тужиоцем <text:s/></text:span><text:span text:style-name="T55">''А.А.'' ад из ...</text:span></text:p>
      <text:p text:style-name="P31"><text:span text:style-name="T55"><text:tab/><text:tab/>Најзад, у односу на навод којим се законитост решења туженог органа спори указивањем на повреду одредаба члана 18. Закона о враћању одузете имовине и обештећењу, којима је уређено питање изузетака од враћања у натуралном облику, </text:span><text:span text:style-name="T55">Управни</text:span><text:span text:style-name="T55"> суд налази да тај навод није истицан у жалби поводом које донето оспорено решење, те стога, сагласно досадашњој судкој пракси, не може бити од утицаја на оцену законитости овде оспореног решења.</text:span><text:span text:style-name="T56"> </text:span></text:p>
      <text:p text:style-name="P10"/>
      <text:p text:style-name="P31"><text:span text:style-name="T56"><text:tab/><text:tab/></text:span><text:span text:style-name="T33">Следом изнетог, Управни суд је оценио да је оспорено решење </text:span><text:span text:style-name="T45">правилно и на закону засновано из разлога који су у њему дати, а које као правилне и довољне </text:span><text:soft-page-break/><text:span text:style-name="T45">прихвата и овај суд, налазећи притом да се правилност и законитост оспореног решења не доводи у питање наводима тужби и речју пуномоћника тужиоца </text:span><text:span text:style-name="T47">''А.А.'' ад из ..., </text:span><text:span text:style-name="T45">датој на усменој расправи, из ког разлога није било места одлучивању у овој ствари у спору пуне јурисдикције, како је то од стране наведеног тужиоца предложено.</text:span></text:p>
      <text:p text:style-name="P5"/>
      <text:p text:style-name="P21"><text:span text:style-name="T63"><text:tab/><text:tab/>Са изнетих разлога, налазећи д</text:span><text:span text:style-name="T29">а оспореним решењем није повређен закон на штету </text:span><text:span text:style-name="T11">тужилаца</text:span><text:span text:style-name="T29">, Управни суд је на основу одредбе члана 40. став 2. Закона о управним споровима одлучио као у ставу </text:span><text:span text:style-name="T11">првом </text:span><text:span text:style-name="T29">диспозитива пресуде.</text:span></text:p>
      <text:p text:style-name="P27"/>
      <text:p text:style-name="P9"><text:span text:style-name="T30"><text:tab/><text:tab/>Суд је одбио захтев </text:span><text:span text:style-name="T12">тужиоца </text:span><text:span text:style-name="T71">Б.Б.</text:span><text:span text:style-name="T12"> </text:span><text:span text:style-name="T30">за накнаду трошкова управног спора, с обзиром на </text:span><text:span text:style-name="T12">његов </text:span><text:span text:style-name="T30">успех у овој правној ствари, </text:span><text:span text:style-name="T12">те</text:span><text:span text:style-name="T30"> на основу чл. 67. и 74. Закона о управним споровима, а сходном применом чл. 151. и 153. Закона о парничном поступку (''Службени гласник РС'' број 72/11, 55/14) одлучио као у ставу </text:span><text:span text:style-name="T12">другом </text:span><text:span text:style-name="T30">диспозитива.</text:span></text:p>
      <text:p text:style-name="P3"><text:tab/><text:tab/></text:p>
      <text:p text:style-name="P32"><text:span text:style-name="T48"><text:tab/><text:tab/>Суд је одбио захтев тужиоца </text:span><text:span text:style-name="T47">''А.А.'' ад из ...</text:span><text:span text:style-name="T48"> за накнаду трошкова управног спора, с обзиром на његов успех у овој правној ствари, те на основу чл. 67. и 74. Закона о управним споровима, а сходном применом чл. 151. и 153. Закона о парничном поступку одлучио као у ставу трећем диспозитива.</text:span></text:p>
      <text:p text:style-name="P6"/>
      <text:p text:style-name="P6"/>
      <text:p text:style-name="P18"><text:span text:style-name="T10">ПРЕСУЂЕНО</text:span><text:span text:style-name="T3"> У УПРАВНОМ СУДУ </text:span></text:p>
      <text:p text:style-name="P33"><text:span text:style-name="T7">дана 20.4.2018.</text:span> године, 1<text:span text:style-name="T4">2 У </text:span><text:span text:style-name="T7">15280</text:span><text:span text:style-name="T7">/16</text:span></text:p>
      <text:p text:style-name="P34"/>
      <text:p text:style-name="P34"/>
      <text:p text:style-name="P17"><text:span text:style-name="T3"><text:s text:c="2"/>Записничар<text:tab/><text:tab/><text:tab/><text:tab/><text:tab/><text:tab/></text:span><text:span text:style-name="T10"> <text:s text:c="19"/></text:span><text:span text:style-name="T3">Председник већа-судија</text:span></text:p>
      <text:p text:style-name="P35"><text:span text:style-name="T7">Катарина Пецић Илић,</text:span><text:span text:style-name="T7">с.р.</text:span><text:span text:style-name="T7"><text:tab/><text:tab/><text:tab/><text:tab/> <text:s text:c="11"/></text:span>Жељко Шкорић,<text:span text:style-name="T7">с.р.</text:span></text:p>
      <text:p text:style-name="P35"/>
      <text:p text:style-name="P35"/>
      <text:p text:style-name="P36">За тачност отправка</text:p>
      <text:p text:style-name="P36">Управитељ писарнице</text:p>
      <text:p text:style-name="P20">Дејан Ђурић</text:p>
      <text:p text:style-name="P37">БТ</text:p>
      <text:p text:style-name="P38"><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text-scale="99%"/>
    </style:style>
    <style:style style:name="MT2" style:family="text">
      <style:text-properties fo:language="sr" fo:country="YU" fo:font-weight="bold" style:font-weight-asian="bold" style:text-scale="99%"/>
    </style:style>
    <style:style style:name="MT3" style:family="text">
      <style:text-properties fo:language="zxx" fo:country="none" fo:font-weight="bold" style:font-weight-asian="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 <text:span text:style-name="MT1">1</text:span><text:span text:style-name="MT2">2 У </text:span><text:span text:style-name="MT3">15280</text:span><text:span text:style-name="MT3">/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0H18M1S</meta:editing-duration>
    <meta:editing-cycles>34</meta:editing-cycles>
    <meta:generator>OpenOffice/4.1.1$Win32 OpenOffice.org_project/411m6$Build-9775</meta:generator>
    <dc:title>template upravni BGDnovi2</dc:title>
    <meta:initial-creator>Zoran Reljić</meta:initial-creator>
    <dc:date>2019-09-13T14:21:46.98</dc:date>
    <meta:printed-by>Javorka Zdravković</meta:printed-by>
    <meta:print-date>2018-04-24T09:03:51.40</meta:print-date>
    <dc:creator>Milka Babić</dc:creator>
    <meta:document-statistic meta:table-count="0" meta:image-count="1" meta:object-count="0" meta:page-count="7" meta:paragraph-count="49" meta:word-count="3073" meta:character-count="1987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