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language="sr" fo:country="YU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language="sr" fo:country="YU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P19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.026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1" style:family="paragraph" style:parent-style-name="Standard" style:master-page-name="First_20_Page">
      <style:paragraph-properties fo:line-height="100%" style:page-number="auto"/>
      <style:text-properties fo:font-weight="bold" style:font-weight-asian="bold" style:font-weight-complex="bold"/>
    </style:style>
    <style:style style:name="T1" style:family="text"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use-window-font-color="true" style:font-name="Times New Roman" fo:font-size="12pt" fo:language="sr" fo:country="YU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use-window-font-color="true" style:font-name="Times New Roman" fo:font-size="12pt" fo:language="sh" fo:country="YU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use-window-font-color="true" style:font-name="Times New Roman" fo:font-weight="normal" fo:background-color="transparent" style:font-name-asian="Times New Roman1" style:font-name-complex="Times New Roman1"/>
    </style:style>
    <style:style style:name="T6" style:family="text">
      <style:text-properties style:use-window-font-color="true" style:font-name="Times New Roman" fo:language="zxx" fo:country="none" fo:font-weight="normal" fo:background-color="transparent" style:font-name-asian="Times New Roman1" style:font-name-complex="Times New Roman1"/>
    </style:style>
    <style:style style:name="T7" style:family="text">
      <style:text-properties style:use-window-font-color="true" fo:font-weight="bold" fo:background-color="transparent" style:font-name-asian="Times New Roman1" style:font-name-complex="Times New Roman1"/>
    </style:style>
    <style:style style:name="T8" style:family="text">
      <style:text-properties style:use-window-font-color="true" fo:language="zxx" fo:country="none" fo:font-weight="bold" fo:background-color="transparent" style:font-name-asian="Times New Roman1" style:font-name-complex="Times New Roman1"/>
    </style:style>
    <style:style style:name="T9" style:family="text">
      <style:text-properties style:use-window-font-color="true" fo:language="zxx" fo:country="none" fo:font-weight="bold" fo:background-color="transparent" style:font-name-asian="Times New Roman1" style:font-weight-asian="bold" style:font-name-complex="Times New Roman1" style:font-weight-complex="bold"/>
    </style:style>
    <style:style style:name="T10" style:family="text">
      <style:text-properties style:use-window-font-color="true" fo:language="sr" fo:country="YU" fo:font-weight="bold" fo:background-color="transparent" style:font-name-asian="Times New Roman1" style:font-weight-asian="bold" style:font-name-complex="Times New Roman1" style:font-weight-complex="bold"/>
    </style:style>
    <style:style style:name="T11" style:family="text">
      <style:text-properties style:use-window-font-color="true" fo:language="sh" fo:country="YU" fo:font-weight="bold" fo:background-color="transparent" style:font-name-asian="Times New Roman1" style:font-weight-asian="bold" style:font-name-complex="Times New Roman1" style:font-weight-complex="bold"/>
    </style:style>
    <style:style style:name="T12" style:family="text">
      <style:text-properties fo:language="zxx" fo:country="none"/>
    </style:style>
    <style:style style:name="T13" style:family="text">
      <style:text-properties fo:language="zxx" fo:country="none" fo:font-weight="bold" style:font-weight-asian="bold" style:font-weight-complex="bold"/>
    </style:style>
    <style:style style:name="T14" style:family="text">
      <style:text-properties fo:language="zxx" fo:country="none" fo:font-weight="normal" style:font-weight-asian="normal" style:font-weight-complex="normal"/>
    </style:style>
    <style:style style:name="T15" style:family="text">
      <style:text-properties fo:language="sr" fo:country="YU"/>
    </style:style>
    <style:style style:name="T16" style:family="text">
      <style:text-properties fo:language="sr" fo:country="YU" fo:font-weight="normal" style:font-weight-asian="normal" style:font-weight-complex="normal"/>
    </style:style>
    <style:style style:name="T17" style:family="text">
      <style:text-properties fo:language="en" fo:country="US"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T20" style:family="text">
      <style:text-properties fo:color="#000000" style:font-name="Times New Roman" fo:font-size="12pt" fo:letter-spacing="-0.007cm" fo:language="sr" fo:country="YU" style:text-underline-style="none" fo:font-weight="bold" style:letter-kerning="false" fo:background-color="#ffffff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style:text-scale="105%"/>
    </style:style>
    <style:style style:name="T21" style:family="text">
      <style:text-properties fo:font-size="12pt" fo:language="zxx" fo:country="none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 </text:p>
      <text:p text:style-name="P6">УПРАВНИ СУД </text:p>
      <text:p text:style-name="P10"><text:span text:style-name="T12">1</text:span><text:span text:style-name="T15">4</text:span> У <text:span text:style-name="T12">17630</text:span>/1<text:span text:style-name="T12">7</text:span></text:p>
      <text:p text:style-name="P6"><text:span text:style-name="T12">13.04.2018</text:span><text:span text:style-name="T12">.</text:span> године</text:p>
      <text:p text:style-name="P8">Б е о г р а <text:span text:style-name="T12">д</text:span> </text:p>
      <text:p text:style-name="P7">У ИМЕ НАРОДА</text:p>
      <text:p text:style-name="P9"><text:tab/></text:p>
      <text:p text:style-name="P11"><text:span text:style-name="T15"><text:tab/><text:tab/>Управни суд, у већу састављен</text:span><text:span text:style-name="T12">ом од судија: Душице Маринковић, председника већа, Биљане Шундерић и Маријане Тафра Мирков, </text:span><text:span text:style-name="T15">чланова већа, са судским саветником </text:span><text:span text:style-name="T12">Снежаном Вујачић</text:span><text:span text:style-name="T15">,</text:span><text:span text:style-name="T12"> </text:span><text:span text:style-name="T15">записничарем,</text:span><text:span text:style-name="T12"> </text:span><text:span text:style-name="T15">одлучујући </text:span>у управном спору <text:span text:style-name="T15">по тужби </text:span><text:span text:style-name="T12">тужиоца </text:span><text:span text:style-name="T12">А.А.</text:span><text:span text:style-name="T12"> </text:span><text:span text:style-name="T12">и</text:span><text:span text:style-name="T12">з ..., улица ..., кога заступа пуномоћник </text:span><text:span text:style-name="T16">Светислав Поштић, адвокат из Панчева, Мите Топаловића бр.6, </text:span><text:span text:style-name="T12">против туженог Републичког фонда <text:s/>за пензијско и инвалидско осигурање - Дирекције фонда, <text:s/>због ћутања управе, у предмету усклађивања пензије, у нејавној седници већа, одржаној дана 13.04.2018. године, донео је</text:span></text:p>
      <text:p text:style-name="P12"/>
      <text:p text:style-name="P7">П Р Е С У Д У</text:p>
      <text:p text:style-name="P7"/>
      <text:p text:style-name="P9"><text:tab/><text:tab/><text:span text:style-name="T13"> </text:span><text:span text:style-name="T17">I </text:span>Тужба <text:span text:style-name="T18">СЕ </text:span><text:span text:style-name="T13">ОДБИЈА.</text:span></text:p>
      <text:p text:style-name="P9"><text:span text:style-name="T14"><text:tab/><text:tab/></text:span><text:span text:style-name="T17">II </text:span><text:span text:style-name="T13">ОДБИЈА СЕ </text:span><text:span text:style-name="T14">захтев ту</text:span><text:span text:style-name="T14">жиоца</text:span><text:span text:style-name="T14"> за накнаду трошкова управног спора.</text:span></text:p>
      <text:p text:style-name="P13"/>
      <text:p text:style-name="P7">О б р а з л о ж е њ е</text:p>
      <text:p text:style-name="P7"/>
      <text:p text:style-name="P11"><text:span text:style-name="T5"><text:tab/><text:tab/></text:span><text:span text:style-name="T6">Тужилац дана 22.11.2017 године, преко пуномоћника, поднео Управном суду тужбу </text:span><text:span text:style-name="T12"><text:s/>због ћутања управе у којој је навео да је дана 21.08.2017. године, поднео жалбу туженом органу због недоношења решења по захтеву странке. Даље је навео, да <text:s/>тужени орган по жалби тужиоца није одлучио у законом прописаном року, као ни <text:s/>по накнадном захтеву тужиоца од 30.10.2017. године, којим је тужилац од другостепеног органа тражио да у најкраћем року, а најкасније за седам дана одлучи по жалби тужиоца. <text:s/>Уз тужбу је прилижио доказе на које се у тужби позвао. Предложио је да суд тужбу уважи и у складу са одредбом члана 44. Закона о управним споровима, наложи туженом органу да донесе решење по жалби тужиоца од 21.08.2017. године и обавеже тужени орган да тужиоцу надокнади трошкове управног спора, на име подношења тужбе у управном спору, у износу адвокатске награде од 16.500,00 динара, у складу са тарифним бројем 43. став 1. Тарифе о наградама и накнадама за рад адвокта.</text:span></text:p>
      <text:p text:style-name="P12"><text:tab/><text:tab/>Одлучујући о поднетој тужби због ћутања управе, Управни суд је дописом 14 У 17630/17 од 29.11.2017. године, наложио туженом органу да достави суду <text:s text:c="2"/>одговор на тужбу и списе предмета, који одговор је тужени орган доставио овом суду дана 20.12.2017. године, и којим је обавестио суд да је поступајући по налогу суда 14 У 13337/17 од 18.09.2017. године, доставио све списе који се односе на предмет ради давања одговора на тужбу.</text:p>
      <text:p text:style-name="P12"><text:tab/><text:tab/>По разматрању списа предмета, оцене навода тужбе и доказа приложених уз тужбу, Управни суд је нашао да тужба није основана.</text:p>
      <text:p text:style-name="P12"><text:soft-page-break/><text:tab/><text:tab/>Из списа предмета достављених суду произлази <text:s/>да је тужени орган по жалби тужиоца <text:s/>због ћутања управе, поднетој туженом органу дана 21.08.2017. године, одлучио решењем број:01-02/182.6.4 10354/17 од 05.09.2017. године, којим је жалба уважена и наложено првостепеном органу - Служби Филијале за град Београд 1 да одлучи о захтеву за доношење решења о усклађивању војне пензије за 4,21%, почев од 01.01.20008. године, поднетом 16.06.2017. године. </text:p>
      <text:p text:style-name="P12"><text:tab/> <text:tab/>Одредбом члана 19. став 1. Закона о управним споровима (“Службени гласник РС” бр.111/09), прописано је да ако другостепени орган у року од 60 дана од дана пријема жалбе, или у законом одређеном краћем року, није донео решење по жалби странке против првостепеног решења, а не донесе га ни у даљем року од 7 дана по накнадном захтеву странке, поднетом другостепеном органу, странка по истеку тога рока може поднети тужбу због недоношења захтеваног акта. </text:p>
      <text:p text:style-name="P12"><text:tab/><text:tab/>Код оваквог стања ствари, имајући у виду да је тужени орган одлучио по жалби <text:s/>тужиоца решењем број:01-02/182.6.4 10354/17 од 05.09.2017. године, које је, према повратници у списима, достављено пуномоћнику тужиоца дана 15.09.2017.године, пре подношења тужбе због ћутања управе, која је Управном суду поднета поштом, препоручено, ПТТ26106 Панчево 6 АА0004....3RS 2294, дана 22.11.2017. године, Управни суд налази да <text:s/>тужба <text:s/>није основана, јер нису испуњени услови за основаност поднете тужбе тужиоца због ћутања управе, прописани цитираном одредбом члан 19. став 1. Закона о управним споровима. <text:s/></text:p>
      <text:p text:style-name="P12"><text:tab/><text:tab/>Суд је у овом управном спору решавао без одржавања усмене расправе, у смислу члана 33. став 2. Закона о о управним споровима (''Службени гласник РС'', број 111/09), налазећи да је предмет спора такав да очигледно не изискује непосредно саслушање странака и посебно утврђивање чињеничног стања. </text:p>
      <text:p text:style-name="P14"><text:span text:style-name="T21"><text:tab/><text:tab/>Са изнетих разлога, Управни суд је, на основу члана 40. став 2. Закона о управним споровима, одлучио као у ставу</text:span><text:span text:style-name="T19"> </text:span><text:span text:style-name="T2">I</text:span><text:span text:style-name="T21"> <text:s/>диспозитива <text:s/>пресуде.</text:span></text:p>
      <text:p text:style-name="P14"><text:span text:style-name="T21"><text:tab/><text:tab/>Суд је одбио, као неоснован, захтев тужиоца за накнаду трошкова управног спора, с обзиром на успех тужиоца у овом управном спору и одлучио као у ставу </text:span><text:span text:style-name="T19"><text:s/></text:span><text:span text:style-name="T2">II диспозитива пресуде, на основу одредби чл. 66.., 67. и 74. Закона о управним споровима, сходном применом чл. 150. и 153. став 1. Закона о парничном поступку <text:s/>(''Службени гласник РС'', број <text:s/>55/14).</text:span></text:p>
      <text:p text:style-name="P18"/>
      <text:p text:style-name="P3">ПРЕСУЂЕНО У УПРАВНОМ СУДУ </text:p>
      <text:p text:style-name="P15"><text:span text:style-name="T7">дана </text:span><text:span text:style-name="T8">13.04.2018</text:span><text:span text:style-name="T7">. године, </text:span><text:span text:style-name="T9">1</text:span><text:span text:style-name="T10">4</text:span><text:span text:style-name="T11"> У</text:span><text:span text:style-name="T9">17630</text:span><text:span text:style-name="T11">/1</text:span><text:span text:style-name="T9">6</text:span></text:p>
      <text:p text:style-name="P5"/>
      <text:p text:style-name="P4">Записничар<text:tab/><text:tab/><text:tab/><text:tab/> <text:s text:c="7"/><text:tab/> <text:s text:c="28"/>Председник већа<text:span text:style-name="T12">-</text:span>судија</text:p>
      <text:p text:style-name="P4"><text:span text:style-name="T12">Снежана Вујачић,</text:span><text:span text:style-name="T12">с.р.</text:span> <text:s text:c="62"/>Душица Маринкови<text:span text:style-name="T12">ћ,</text:span><text:span text:style-name="T12">с.р.</text:span></text:p>
      <text:p text:style-name="P2"/>
      <text:p text:style-name="P17">За тачност отправка</text:p>
      <text:p text:style-name="P17">Управитељ писарнице</text:p>
      <text:p text:style-name="P16">Дејан Ђурић</text:p>
      <text:p text:style-name="P19">БТ</text:p>
      <text:p text:style-name="P20"><text:span text:style-name="Default_20_Paragraph_20_Font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MT2" style:family="text">
      <style:text-properties style:use-window-font-color="true" style:font-name="Times New Roman" fo:font-size="12pt" fo:language="sr" fo:country="YU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style:use-window-font-color="true" style:font-name="Times New Roman" fo:font-size="12pt" fo:language="sh" fo:country="YU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page-layout style:name="Mpm1">
      <style:page-layout-properties fo:page-width="21.006cm" fo:page-height="29.693cm" style:num-format="1" style:print-orientation="portrait" fo:margin-top="2.489cm" fo:margin-bottom="2.48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69"/><text:page-number text:select-page="current">2</text:page-number> <text:s text:c="53"/><text:span text:style-name="MT1">1</text:span><text:span text:style-name="MT2">4</text:span><text:span text:style-name="MT3"> У </text:span><text:span text:style-name="MT1">17630/17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15M26S</meta:editing-duration>
    <meta:editing-cycles>24</meta:editing-cycles>
    <meta:generator>OpenOffice/4.1.1$Win32 OpenOffice.org_project/411m6$Build-9775</meta:generator>
    <dc:date>2019-12-16T12:36:25.64</dc:date>
    <meta:print-date>2018-04-26T09:38:54.21</meta:print-date>
    <meta:printed-by>Ivana Obradović</meta:printed-by>
    <dc:creator>Milka Babić</dc:creator>
    <meta:document-statistic meta:table-count="0" meta:image-count="1" meta:object-count="0" meta:page-count="2" meta:paragraph-count="30" meta:word-count="748" meta:character-count="4993"/>
    <meta:user-defined meta:name="Info 1"/>
    <meta:user-defined meta:name="Info 2"/>
    <meta:user-defined meta:name="Info 3"/>
    <meta:user-defined meta:name="Info 4"/>
  </office:meta>
</office:document-meta>
</file>