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top="0cm" fo:margin-bottom="0cm" fo:line-height="100%"/>
      <style:text-properties fo:language="sr" fo:country="YU" fo:font-weight="bold" style:font-weight-asian="bold"/>
    </style:style>
    <style:style style:name="P6"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7" style:family="paragraph" style:parent-style-name="Standard">
      <style:paragraph-properties fo:margin-top="0cm" fo:margin-bottom="0cm" fo:line-height="100%"/>
      <style:text-properties fo:language="sr" fo:country="YU" fo:font-weight="bold" style:font-weight-asian="bold" style:font-weight-complex="bold"/>
    </style:style>
    <style:style style:name="P8" style:family="paragraph" style:parent-style-name="Standard">
      <style:paragraph-properties fo:margin-top="0cm" fo:margin-bottom="0cm" fo:line-height="100%"/>
      <style:text-properties fo:language="sr" fo:country="YU" style:text-underline-style="none" fo:font-weight="bold" style:font-weight-asian="bold"/>
    </style:style>
    <style:style style:name="P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sr" fo:country="YU"/>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18"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9"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0"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1"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046cm" svg:width="2.388cm" svg:height="3.498cm" draw:z-index="0"><draw:image xlink:href="Pictures/20000008000025BE000037D1656C127C.svm" xlink:type="simple" xlink:show="embed" xlink:actuate="onLoad"/></draw:frame></text:p>
      <text:p text:style-name="P6"/>
      <text:p text:style-name="P6">Република Србија</text:p>
      <text:p text:style-name="P5">УПРАВНИ СУД</text:p>
      <text:p text:style-name="P5">ОДEЉЕЊЕ У КРАГУЈЕВЦУ</text:p>
      <text:p text:style-name="P11"><text:span text:style-name="T3">I-1</text:span><text:span text:style-name="T7"> <text:s/>У </text:span><text:span text:style-name="T3">4206/15</text:span></text:p>
      <text:p text:style-name="P5">Дана <text:span text:style-name="T1">07.03.2018</text:span>. године</text:p>
      <text:p text:style-name="P8">Београд</text:p>
      <text:p text:style-name="P8"/>
      <text:p text:style-name="P8"/>
      <text:p text:style-name="P8"/>
      <text:p text:style-name="P8"/>
      <text:p text:style-name="P17">У ИМЕ НАРОДА</text:p>
      <text:p text:style-name="P17"/>
      <text:p text:style-name="P12"><text:span text:style-name="T6"><text:tab/><text:tab/></text:span><text:span text:style-name="T5">Управни суд, у већу састављеном од судија: Љиљане Петровић, председника већа, </text:span><text:span text:style-name="T1">мр Николе Китаровића и </text:span><text:span text:style-name="T5">Олге Петровић, чланова већа, са судским саветником </text:span><text:span text:style-name="T1">Николом Крушкоњом</text:span><text:span text:style-name="T5">, као записничарем, одлучујући у управном спору по тужби тужиоца ЈП „Србијашуме“ Београд, ШГ „С.“ К., ..., против туженог Министарства финансија, Пореске управе, Регионалног центра Крагујевац, </text:span><text:span text:style-name="T1">сада Министарство финансија Републике Србије, Сектор за другостепени <text:s/>порески и царински поступак, Одељење за другостепени <text:s/>порески поступак Крагујевац</text:span><text:span text:style-name="T5">, ради поништаја решења број </text:span><text:span text:style-name="T1">400-436-03-00489/2014-</text:span><text:span text:style-name="T12">I</text:span><text:span text:style-name="T1">4001</text:span><text:span text:style-name="T5"> од </text:span><text:span text:style-name="T1">14.02.2015</text:span><text:span text:style-name="T5">. године, у предмету пореском, у нејавној седници већа одржаној дана </text:span><text:span text:style-name="T1">07.03.2018</text:span><text:span text:style-name="T5">. године</text:span>, донео је</text:p>
      <text:p text:style-name="P18"/>
      <text:p text:style-name="P19"><text:span text:style-name="T6">П </text:span><text:span text:style-name="T9">Р Е </text:span><text:span text:style-name="T6">С У Д У</text:span></text:p>
      <text:p text:style-name="P20"/>
      <text:p text:style-name="P12"><text:span text:style-name="T13"><text:tab/><text:tab/></text:span><text:span text:style-name="T11">Тужба</text:span><text:span text:style-name="T9"> </text:span><text:span text:style-name="T11">СЕ</text:span><text:span text:style-name="T8"> </text:span><text:span text:style-name="T4">ОДБИЈА.</text:span></text:p>
      <text:p text:style-name="P14"/>
      <text:p text:style-name="P9"/>
      <text:p text:style-name="P15">О б р а з л о ж е њ е</text:p>
      <text:p text:style-name="P15"/>
      <text:p text:style-name="P15"/>
      <text:p text:style-name="P12"><text:span text:style-name="T9"><text:tab/><text:tab/></text:span><text:span text:style-name="T14">Оспореним решењем одбијена је, као неоснована, жалба тужиоца изјављена против закључка Министарства финансија - Пореске управе, Филијале Краљево број </text:span><text:span text:style-name="T15">41303-1-00184/2010-2014</text:span><text:span text:style-name="T14"> од </text:span><text:span text:style-name="T15">30.09.2014</text:span><text:span text:style-name="T14">. године, којим је одбачена жалба пореског обвезника Јавног предузећа „Србијашуме“ </text:span><text:span text:style-name="T15">део Шумско газдинство “С.” К., </text:span><text:span text:style-name="T14">са пословним седиштем у </text:span><text:span text:style-name="T15">К., улица ...,</text:span><text:span text:style-name="T14"> изјављена против решења Министарства финансија, Пореске управе, Филијале А Краљево број 413-2/03-184/2 од 08.07.2011. године, као изјављена од неовлашћеног лица</text:span><text:span text:style-name="T15">.</text:span></text:p>
      <text:p text:style-name="P16"/>
      <text:p text:style-name="P12"><text:span text:style-name="T14"><text:tab/><text:tab/></text:span><text:span text:style-name="T5">У тужби, поднетој овом суду </text:span><text:span text:style-name="T1">дана 11.03.2015. године</text:span><text:span text:style-name="T5">, тужилац је оспорио законитост решења туженог органа и навео да у спроведеном управном поступку нису на поуздан начин утврђене све битне чињенице од којих зависи </text:span><text:soft-page-break/><text:span text:style-name="T5">доношење правилне одлуке, тим пре што се избегава да се одлучује о жалбеним наводима тужиоца и тежиште одлучивања се ставља на чињеницу да ли је жалбу потписало овлашћено или неовлашћено лице. Указује да је жалбу потписало овлашћено лице које је директор дела ШГ „С.“ К., који по опису и попису послова од 04.04.2007. године, има сва овлашћења да заступа део предузећа пред судовима и другим органима, те да је директор овог дела предузећа имао овлашћење за потписивање уговора о заједничкој изградњи, на основу ког уговора је Пореска управа утврдила порез на пренос апсолутних права, где је апсурдно да директор нема овлашћење да изјављује жалбе везано за тај уговор и утврђени порез. Наводи хронологију поступка од закључивања уговора о заједничкој изградњи, посебног пореског поступка по пријави ДП „П.“ К. и чињенично стање утврђено у том поступку у коме је ДП „П.“ ослобођен плаћања пореза на пренос апсолутних права, тако да овде тужилац нема активну легитимацију да подноси пријаву, јер се ради о већ пресуђеној ствари у погледу пореске обавезе. </text:span><text:span text:style-name="T1">Поред тога у тужби се наводи да у поновном поступку није поступљено по налогу Управног суда, дат у пресуди </text:span><text:span text:style-name="T12">I-3 </text:span><text:span text:style-name="T1">У 17501/12 од 21.08.2014. године, јер нису отклоњени недостаци на које је указано овом пресудом.</text:span><text:span text:style-name="T5"> Сматра да је закон повређен на његову штету и предл</text:span><text:span text:style-name="T1">а</text:span><text:span text:style-name="T5">ж</text:span><text:span text:style-name="T1">е</text:span><text:span text:style-name="T5"> да суд тужбу уважи, поништи оспорено решење и предмет врати на поновно одлучивање по жалби.</text:span></text:p>
      <text:p text:style-name="P10"/>
      <text:p text:style-name="P10"><text:tab/><text:tab/>У одговору на тужбу тужени орган је остао при разлозима датим у образложењу оспореног решења и предложио је да се тужба одбије.</text:p>
      <text:p text:style-name="P10"/>
      <text:p text:style-name="P10"><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 text:style-name="T1">да је т</text:span>ужба <text:span text:style-name="T1">не</text:span>основана.</text:p>
      <text:p text:style-name="P10"/>
      <text:p text:style-name="P10"><text:tab/><text:tab/>Из списа предмета органа, достављених уз одговор туженог на тужбу, произлази да је решењем првостепеног органа број 413-2/03-184/2 од 08.07.2011. године утврђен порез на пренос апсолутних права обвезнику ЈП „Србијашуме“ са седиштем у Београду, Кнеза Милоша 55, за непокретну имовину, односно друго стварно имовинско право из диспозитивa овог решења у укупном износу од 2.622.252,50 динара, уз обавезу плаћања у одређеном року на означени рачун из диспозитивa, а које је достављено на адресу обвезника ЈП „Србијашуме“ Београд, Кнеза Милоша 55, дана 22.07.2011. године према потписаној и овереној повратници печатом овог обвезника. У жалби изјављеној против овог решења од 08.07.2011. године, примљеној код првостепеног органа дана 03.08.2011. године, стоји у првом ставу, да жалбу изјављује законски заступник - директор дела Јавног предузећа за газдовање шумама „Србијашуме“ Београд ШГ „С.“ К., са заводним печатом: Јавно предузеће „Србијашуме“ Београд део Шумско газдинство „С.“ К., која жалба је на задњој страни оверена округлим печатом Јавног предузећа „Србијашуме“ део - Шумско газдинство „С.“ К. и у потпису директор дела Б.П..</text:p>
      <text:p text:style-name="P10"/>
      <text:p text:style-name="P10"><text:tab/><text:tab/><text:span text:style-name="T1">Пресудом овог суда </text:span><text:span text:style-name="T12">I-3 </text:span><text:span text:style-name="T1">У 17501/12 од 21.08.2014. године уважена је тужба тужиоца ЈП “Србијашуме” Београд, ШГ “С.” К., ..., поништено решење </text:span><text:soft-page-break/><text:span text:style-name="T1">Министарства финансија и привреде, Пореске управе, Регионалног центра Крагујевац број 41300-1-00065/2012 од 20.11.2012. године и предмет враћен надлежном органу на поновно одлучивање, са налогом суда да у поновном поступку наложи подносиоцу жалбе (овде тужиоцу) да се у остављеном року изјасни и о томе достави доказ да ли жалбу подноси у име и за рачун ЈП “Србијашуме” Београд или у име и за рачун дела Шумског газдинства “С.” К., а потом да одлучи да ли је жалба изјављена од овлашћеног лица. У поновном поступку, по позиву првостепеног органа, дана 29.09.2014. године приступио је Д. Д., руководилац правног сектора ЈП “Србијашуме” Београд део ШГ “С.” К. и доставио пуномоћје ЈП “Србијашуме” Београд део ШГ “С.” К. за заступање у овом предмету, о чему је сачињен записник о саслушању странке број П/41303-1-00184/10-2014-2 од 29.09.2014. године.</text:span></text:p>
      <text:p text:style-name="P9"/>
      <text:p text:style-name="P9"><text:tab/><text:tab/>Тужени орган је, решавајући по жалби изјављеној против првостепеног закључка од <text:span text:style-name="T1">30.09.2014</text:span>. године, донео оспорено решење <text:span text:style-name="T1">и оценио да је</text:span> правилно првостепени орган оценио да је жалба од <text:span text:style-name="T1">13.10.2014</text:span>. године поднета од стране П. Б. изјављена од неовлашћеног лица, с обзиром да се из приложеног пуномоћја од 06.06.2011. године јасно утврђује да је Д. Д. овлашћен да заступа ЈП „Србијашуме“ ШГ <text:span text:style-name="T1">доо у овој пореској ствари. </text:span>Стога је одлучено као у диспозитиву решења сходно члану 151. став 1. Закона о <text:span text:style-name="T1">пореском</text:span> поступку и пореској администрацији.</text:p>
      <text:p text:style-name="P9"/>
      <text:p text:style-name="P9"><text:tab/><text:tab/>По оцени Управног суда, <text:span text:style-name="T1">правилно је поступио тужени орган када је одбио жалбу тужиоца на закључак од 30.09.2014. године и за своју одлуку дао је образложене, јасне и довољне разлоге које у свему прихвата овај суд. Наиме, није спорно да ШГ “С.” К. према опису послова (извод у списима предмета) заступа део предузећа пред судовима и другим органима, закључује уговоре за део предузећа и одговоран је за газдовање некретнинама у складу са законом и општим актима, али у овој пореско-управној ствари решењем Министарства финансија, Пореске управе, Филијале А Краљево број 413-2/03-184/2 од 08.07.2011. године обавеза пореза на пренос апсолутних права утврђена је пореском обвезнику ЈП “Србијашуме” са седиштем у Београду, улица Кнеза Милоша бр. 55, а не Ј</text:span>П „Србијашуме“ ШГ „С.“ К., <text:span text:style-name="T1">улица ..., К.. То решење достављено је пореском обвезнику ЈП “Србијашуме” са седиштем у Београду, улица Кнеза Милоша бр. 55, те је, по оцени суда, жалбу могао изјавити порески обвезник на чије име решење о утврђеном порезу гласи, а не организациона јединица </text:span>ШГ „С.“ К., <text:span text:style-name="T1">коју заступа директор Б. П., уколико није посебним овлашћењем овлашћен да заступа ЈП “Србијашуме” са седиштем у Београду, улица Кнеза Милоша бр. 55. Имајући у виду да потписник жалбе нема пуномоћје за заступање ЈП “Србијашуме” са седиштем у Београду, улица Кнеза Милоша бр. 55, већ је овлашћен руководилац правног сектора Д. Д., што је правилно закључио тужени орган када је оспореним решењем одбио жалбу изјављену против првостепеног решења од 30.09.2014. године, у коме су о тој чињеници дати разлози.</text:span></text:p>
      <text:p text:style-name="P14"/>
      <text:p text:style-name="P14"><text:tab/><text:tab/>Цењени су и остали наводе тужбе, али исти не утичу на другачију одлуку суда.</text:p>
      <text:p text:style-name="P9"/>
      <text:p text:style-name="P9"><text:tab/><text:tab/>Са изложеног, Управни суд је, применом члана <text:span text:style-name="T1">40</text:span>. став <text:span text:style-name="T1">2</text:span>. Закона о управним споровима, одлучио као у диспозитиву пресуде.</text:p>
      <text:p text:style-name="P9"/>
      <text:p text:style-name="P13"><text:span text:style-name="T10">ПРЕСУЂЕНО </text:span><text:span text:style-name="T7">У УПРАВНОМ СУДУ</text:span></text:p>
      <text:p text:style-name="P13"><text:soft-page-break/><text:span text:style-name="T7">дана </text:span><text:span text:style-name="T3">07.03.2018</text:span><text:span text:style-name="T10">. године, </text:span><text:span text:style-name="T3">I-1</text:span><text:span text:style-name="T7"> <text:s/>У </text:span><text:span text:style-name="T3">4206/15</text:span></text:p>
      <text:p text:style-name="P5"/>
      <text:p text:style-name="P5"/>
      <text:p text:style-name="P7">Записничар<text:tab/><text:tab/><text:tab/><text:tab/><text:tab/><text:tab/>Председник већа - судија</text:p>
      <text:p text:style-name="P11"><text:span text:style-name="T2">Никола Крушкоња,</text:span><text:span text:style-name="T2">с.р.</text:span><text:span text:style-name="T6"><text:tab/><text:tab/></text:span><text:span text:style-name="T9"><text:tab/> <text:s text:c="13"/></text:span><text:span text:style-name="T6">Љиљана Петровић,</text:span><text:span text:style-name="T2">с.р.</text:span></text:p>
      <text:p text:style-name="P5"/>
      <text:p text:style-name="P2">За тачност отправка</text:p>
      <text:p text:style-name="P2">Управитељ писарнице</text:p>
      <text:p text:style-name="P3">Дејан Ђурић</text:p>
      <text:p text:style-name="P22">БТ</text:p>
      <text:p text:style-name="P21"><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799cm" fo:margin-bottom="2.7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4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text:span><text:span text:style-name="MT2"> <text:s/>У </text:span><text:span text:style-name="MT1">4206/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0:16:00</meta:creation-date>
    <dc:date>2019-05-24T09:25:47.42</dc:date>
    <meta:print-date>2014-08-20T13:51:38.03</meta:print-date>
    <meta:editing-cycles>323</meta:editing-cycles>
    <meta:editing-duration>P2DT9H48M11S</meta:editing-duration>
    <meta:generator>OpenOffice/4.1.1$Win32 OpenOffice.org_project/411m6$Build-9775</meta:generator>
    <dc:creator>Milka Babić</dc:creator>
    <meta:document-statistic meta:table-count="0" meta:image-count="1" meta:object-count="0" meta:page-count="4" meta:paragraph-count="31" meta:word-count="1266" meta:character-count="8254"/>
  </office:meta>
</office:document-meta>
</file>