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zxx" fo:country="none" fo:font-weight="bold" style:font-weight-asian="bold" style:font-size-complex="12pt"/>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style:text-underline-style="none" fo:font-weight="bold" style:font-size-asian="12pt" style:font-weight-asian="bold" style:font-size-complex="12pt"/>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15"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0%"/>
    </style:style>
    <style:style style:name="P21"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9%"/>
    </style:style>
    <style:style style:name="P26"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margin-left="0cm" fo:margin-right="0.026cm" fo:line-height="100%" fo:text-align="justify" style:justify-single-word="false" fo:text-indent="0cm" style:auto-text-indent="false"/>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fo:language="zxx" fo:country="none" style:font-size-asian="12pt" style:font-size-complex="12pt" style:font-weight-complex="bold" style:text-scale="104%"/>
    </style:style>
    <style:style style:name="T4" style:family="text">
      <style:text-properties style:font-name="Times New Roman" fo:font-size="12pt" style:font-size-asian="12pt" style:font-size-complex="12pt"/>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weight-complex="normal" style:text-scale="104%"/>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size-complex="12pt"/>
    </style:style>
    <style:style style:name="T10" style:family="text">
      <style:text-properties fo:language="zxx" fo:country="none" style:font-size-complex="12pt"/>
    </style:style>
    <style:style style:name="T11" style:family="text">
      <style:text-properties fo:color="#000000" style:font-name="Times New Roman" fo:font-size="12pt" fo:letter-spacing="-0.007cm" fo:language="sr" fo:country="YU"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12" style:family="text">
      <style:text-properties fo:color="#000000" style:font-name="Times New Roman1" fo:language="zxx" fo:country="none" style:text-underline-style="none" fo:font-weight="normal" fo:background-color="transparent" style:font-name-asian="Times New Roman1" style:font-weight-asian="normal" style:font-name-complex="Times New Roman1" style:font-weight-complex="normal" style:text-scale="100%"/>
    </style:style>
    <style:style style:name="T13" style:family="text">
      <style:text-properties fo:font-weight="bold" style:font-weight-asian="bold" style:font-weight-complex="bold"/>
    </style:style>
    <style:style style:name="T14" style:family="text">
      <style:text-properties fo:language="sr" fo:country="YU"/>
    </style:style>
    <style:style style:name="T15" style:family="text">
      <style:text-properties fo:language="sr" fo:country="YU" fo:font-weight="bold" style:font-weight-asian="bold" style:font-size-complex="12pt"/>
    </style:style>
    <style:style style:name="T16" style:family="text">
      <style:text-properties fo:language="sr" fo:country="YU" fo:font-weight="normal" style:font-weight-asian="normal" style:font-weight-complex="normal"/>
    </style:style>
    <style:style style:name="T17" style:family="text">
      <style:text-properties fo:language="sh" fo:country="YU" style:font-size-complex="12pt"/>
    </style:style>
    <style:style style:name="T18" style:family="text">
      <style:text-properties fo:font-weight="normal" style:font-weight-asian="normal" style:font-weight-complex="normal"/>
    </style:style>
    <style:style style:name="T19" style:family="text">
      <style:text-properties style:use-window-font-color="true" fo:language="sh" fo:country="YU" style:text-underline-style="none" fo:font-weight="normal" fo:background-color="transparent" style:font-name-asian="Times New Roman1" style:font-weight-asian="normal" style:font-name-complex="Times New Roman1" style:font-weight-complex="normal" style:text-scale="100%"/>
    </style:style>
    <style:style style:name="T20" style:family="text">
      <style:text-properties style:use-window-font-color="true" fo:language="sr" fo:country="YU" style:text-underline-style="none" fo:font-weight="normal" fo:background-color="transparent" style:font-name-asian="Times New Roman1" style:font-weight-asian="normal" style:font-name-complex="Times New Roman1" style:font-weight-complex="normal" style:text-scale="100%"/>
    </style:style>
    <style:style style:name="T21" style:family="text">
      <style:text-properties style:use-window-font-color="true" fo:language="zxx" fo:country="none" style:text-underline-style="none" fo:font-weight="normal" fo:background-color="transparent" style:font-name-asian="Times New Roman1" style:font-weight-asian="normal" style:font-name-complex="Times New Roman1" style:font-weight-complex="normal" style:text-scale="100%"/>
    </style:style>
    <style:style style:name="T22" style:family="text">
      <style:text-properties style:use-window-font-color="true" style:font-name="Times New Roman" fo:background-color="transparent" style:font-name-asian="Times New Roman1" style:font-name-complex="Times New Roman1"/>
    </style:style>
    <style:style style:name="T23" style:family="text">
      <style:text-properties style:use-window-font-color="true" style:font-name="Times New Roman" fo:font-weight="normal" fo:background-color="transparent" style:font-name-asian="Times New Roman1" style:font-weight-asian="normal" style:font-name-complex="Times New Roman1" style:font-weight-complex="normal"/>
    </style:style>
    <style:style style:name="T24" style:family="text">
      <style:text-properties style:font-name="Times New Roman1"/>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15"> СУД </text:span></text:p>
      <text:p text:style-name="P3">Одељење у Крагујевцу</text:p>
      <text:p text:style-name="P4">I-1 У. 14389/15</text:p>
      <text:p text:style-name="P8"><text:span text:style-name="T10">11.04.2018.</text:span><text:span text:style-name="T17"> године</text:span></text:p>
      <text:p text:style-name="P7">Б Е О Г Р А Д</text:p>
      <text:p text:style-name="P7"/>
      <text:p text:style-name="P7"/>
      <text:p text:style-name="P9">У ИМЕ НАРОДА</text:p>
      <text:p text:style-name="P9"/>
      <text:p text:style-name="P10"/>
      <text:p text:style-name="P14"><text:tab/><text:tab/>Управни суд, у већу састављеном од судија: <text:span text:style-name="T5">Љиљане Петровић</text:span>, председника већа, <text:span text:style-name="T5">мр Николе Китаровића и Олге Петровић</text:span>, чланова већа, са судским <text:span text:style-name="T5">саветником <text:s/></text:span><text:span text:style-name="T7">Биљаном Стојановић</text:span><text:span text:style-name="T6">, као </text:span>записничарем, <text:span text:style-name="T5">одлучујући</text:span> у управном спору по тужби <text:span text:style-name="T5">тужиоца </text:span><text:span text:style-name="T25">А.А.</text:span><text:span text:style-name="T5">из ..., ..., са привременим боравком у ..., ..., поднетој против Министарства финансија – Пореске управе – Сектора за пореско-правне послове и координацију, Регионалног одељења за другостепени поступак Крагујевац, сада Министарство финансија Републике Србије – Пореска управа, Сектор за другостепени порески и царински поступак, Одељење за другостепени порески поступак Крагујевац, ради поништаја решења, број: 400-436-02-00434/2015-I4001 од 31.07.2015. године, у предмету пореском, у нејавној седници већа, одржаној дана 11.04.2018. године, донео је</text:span></text:p>
      <text:p text:style-name="P16"/>
      <text:p text:style-name="P16"/>
      <text:p text:style-name="P15">П Р Е С У Д У</text:p>
      <text:p text:style-name="P15"/>
      <text:p text:style-name="P15"/>
      <text:p text:style-name="P14"><text:tab/><text:span text:style-name="T13"><text:tab/></text:span><text:span text:style-name="T18">Тужба</text:span><text:span text:style-name="T13"> СЕ</text:span><text:span text:style-name="T8"> ОДБИЈА.</text:span></text:p>
      <text:p text:style-name="P17"/>
      <text:p text:style-name="P17"><text:tab/><text:tab/></text:p>
      <text:p text:style-name="P15">О б р а з л о ж е њ е</text:p>
      <text:p text:style-name="P15"/>
      <text:p text:style-name="P15"/>
      <text:p text:style-name="P19"><text:span text:style-name="T14"><text:tab/><text:tab/>Оспореним </text:span><text:span text:style-name="T5">решењем одбијена је, као неоснована, жалба тужиоца изјављена на решење Министарства финансија – Пореске управе, Филијале Параћин број 436-02/01563-077/2015 од 20.05.2015. године, којим решењем је тужиоцу утврђен порез на регистровано оружје за период од 01.01.-31.12.2015. године, за <text:s/>оружје за које је издат оружни лист за држање оружја за личну безбедност, у укупном износу од 3.400,00 динара, са обавезом уплате утврђеног пореза у року од 15 дана од дана достављања решења, под претњом принудног извршења. </text:span></text:p>
      <text:p text:style-name="P16"/>
      <text:p text:style-name="P16"><text:tab/><text:tab/>У тужби, поднетој овом суду 13.10.2015. године, тужилац оспорава законитост решења туженог органа. Наводи да има пребивалиште у ..., <text:s/>а пријављено боравиште у ..., у ул. ..., те да пореске обавезе треба да измирује у месту пребивалишта, <text:soft-page-break/>односно конкретно у .... <text:s/>Са разлога ближе наведених у тужби, предлаже да суд тужбу уважи и оспорено решење поништи као незаконито. <text:s text:c="2"/></text:p>
      <text:p text:style-name="P16"/>
      <text:p text:style-name="P19"><text:span text:style-name="T5"><text:tab/><text:tab/></text:span><text:span text:style-name="T16">У одговору на тужбу тужени орган је остао при </text:span><text:span text:style-name="T6">разлозима</text:span><text:span text:style-name="T16"> датим у образложењу оспореног </text:span><text:span text:style-name="T6">решења и п</text:span><text:span text:style-name="T16">редложио да суд тужбу одбиј</text:span><text:span text:style-name="T6">е.</text:span></text:p>
      <text:p text:style-name="P18"/>
      <text:p text:style-name="P19"><text:span text:style-name="T6"><text:tab/><text:tab/></text:span><text:span text:style-name="T19">Након </text:span><text:span text:style-name="T20">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text:span><text:span text:style-name="T21">Републике Србије“,</text:span><text:span text:style-name="T20">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text:span text:style-name="T21">да је тужба неоснована</text:span><text:span text:style-name="T19">.</text:span></text:p>
      <text:p text:style-name="P20"/>
      <text:p text:style-name="P19"><text:span text:style-name="T21"><text:tab/><text:tab/>Из образложења оспореног решења </text:span><text:span text:style-name="T20">произлази да је </text:span><text:span text:style-name="T21">тужени орган одбио жалбу тужиоца изјављену против првостепеног решења од 20.05.2015. године након што је увидом у списе предмета утврдио да је првостепени орган</text:span><text:span text:style-name="T20">, на основу података </text:span><text:span text:style-name="T21">из службене евиденције прибављених од републичког органа управе задуженог за унутрашње послове, тужиоцу утврдио порез на регистровано оружје за 2015. годину, за један комад оружја, у износу од 3.400,00 динара, у складу са одредбама чл. 24. и 27а Закона о порезима на употребу, држање и ношење добара </text:span><text:span text:style-name="T20">(„Службени гласник РС“, број <text:s/></text:span><text:span text:style-name="T21">26/01...140/14</text:span><text:span text:style-name="T20">). </text:span><text:span text:style-name="T21">Ово са разлога што је у проведеном поступку утврђено, након увида у допис МУП, Полицијска управа Јагодина, Полицијска станица Параћин од 02.07.2014. године да тужилац поседује оружје и то пиштољ марке ЦЗ М-70, кал. 7,65 мм, фаб. бр. ..., по оружном листу бр. ..., издатом од ПС ... и да предметно оружје није одузето од тужиоца.</text:span></text:p>
      <text:p text:style-name="P20"/>
      <text:p text:style-name="P19"><text:span text:style-name="T21"><text:tab/><text:tab/></text:span><text:span text:style-name="T12">У списима предмета се налази лична карта тужиоца издата за период од 08.10.2010. - 08.10.2015. године од стране Полицијске станице Параћин, као и потврда Полицијске управе Јагодина, Полицијске станице Параћин број: 205-4032/14 од 04.07.2014. године из које произлази да тужилац има пријављено боравиште на адреси ..., ул. ...број ..., од 04.07.2014. године, која потврда важи до 04.07.2016. године.</text:span></text:p>
      <text:p text:style-name="P21"/>
      <text:p text:style-name="P24"><text:span text:style-name="T22"><text:tab/><text:tab/></text:span><text:span text:style-name="T23">Одредбом члана 21. Закона о порезима на употребу, држање и ношење добара (“Службени гласник РС” број 26/01...140/14), прописано је да се порез на регистровано оружје плаћа за сваку календарску годину, на регистровано оружје утврђено овим законом, и то на: 1) аутоматску пушку; 2) полуаутоматску пушку; 3) оружје за личну безбедност за које је издат оружни лист за држање оружја, односно колекционарска дозвола, односно дозвола за ношење оружја, осим на гасне спрејеве и на уређаје за изазивање електрошокова (електрошокере или парализаторе). Одредбом члана 22. истог закона, прописано је да обавеза плаћања пореза на регистровано оружје настаје даном издавања одобрења, односно оружног листа, односно дозволе за држање, </text:span><text:span text:style-name="T23">односно за држање и ношење оружја. Одредбом члана 23. истог закона, прописано је да је обвезник пореза на регистровано оружје физичко и правно лице на које гласи оружни лист за држање оружја за личну безбедност, оружни лист за држање и ношење оружја, </text:span><text:soft-page-break/><text:span text:style-name="T23">односно дозвола за ношење оружја за личну безбедност. Одредбом члана 26. став 1. истог закона, прописано је да се порез на регистровано оружје утврђује решењем надлежног пореског органа, на основу података које му за оружје из члана 21. овог закона доставља републички орган управе надлежан за унутрашње послове који је издао исправу о регистровању оружја. </text:span></text:p>
      <text:p text:style-name="P22"/>
      <text:p text:style-name="P22"><text:tab/><text:tab/><text:span text:style-name="T24">Код напред наведеног, правилно је, по оцени суда, поступио тужени када је одбио као неосновану жалбу тужиоца, дајући за своју одлуку разлоге које у свему као правилне прихвата и овај суд.</text:span></text:p>
      <text:p text:style-name="P23"/>
      <text:p text:style-name="P23"><text:tab/><text:tab/>Суд је ценио навод тужбе којим тужилац указује да има пребивалиште на територији Косова и Метохије, али је нашао да исти није од утицаја на другачију одлуку у овом предмету. Ово стога што је тужилац као расељено лице са територије Косова и Метохије, пријављен на територији Републике Србије, па су при неспорној чињеници да има вишегодишњи боравак ван Косова и Метохије – односно у ..., наводи тужиоца да истовремено има и пријављену адресу пребивалишта у ... без значаја за одређивање месне надлежности пореског органа у овој правној ствари. </text:p>
      <text:p text:style-name="P25"/>
      <text:p text:style-name="P25"><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ој 111/09), одлучио као у диспозитиву пресуде. <text:s text:c="3"/></text:p>
      <text:p text:style-name="P25"/>
      <text:p text:style-name="P10">ПРЕСУЂЕНО <text:s/>У УПРАВНОМ СУДУ</text:p>
      <text:p text:style-name="P6"><text:span text:style-name="T2">Д</text:span><text:span text:style-name="T4">ана </text:span><text:span text:style-name="T2">11.04.2018.</text:span><text:span text:style-name="T4"> године, </text:span><text:span text:style-name="Default_20_Paragraph_20_Font"><text:span text:style-name="T3">I-1 У. 14389/15</text:span></text:span></text:p>
      <text:p text:style-name="P6"><text:span text:style-name="Default_20_Paragraph_20_Font"><text:span text:style-name="T3"/></text:span></text:p>
      <text:p text:style-name="P11">Записничар<text:tab/><text:tab/><text:tab/><text:tab/> <text:s text:c="22"/><text:span text:style-name="T5"><text:tab/> <text:s text:c="6"/></text:span><text:s text:c="2"/><text:tab/> <text:s text:c="7"/>Председник већа-судија</text:p>
      <text:p text:style-name="P12">Биљана Стојановић,<text:span text:style-name="T5">с.р.</text:span> <text:s text:c="61"/>Љиљана Петровић,<text:span text:style-name="T5">с.р.</text:span></text:p>
      <text:p text:style-name="P12"/>
      <text:p text:style-name="P5">За тачност отправка</text:p>
      <text:p text:style-name="P5">Управитељ писарнице</text:p>
      <text:p text:style-name="P13">Дејан Ђурић</text:p>
      <text:p text:style-name="P26">БТ</text:p>
      <text:p text:style-name="P27"><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1 У. 14389/15</text:span></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3M59S</meta:editing-duration>
    <meta:editing-cycles>32</meta:editing-cycles>
    <meta:generator>OpenOffice/4.1.1$Win32 OpenOffice.org_project/411m6$Build-9775</meta:generator>
    <dc:title>template upravni BGD</dc:title>
    <meta:initial-creator>Ivana Obradovic</meta:initial-creator>
    <dc:date>2019-08-28T09:55:53.95</dc:date>
    <meta:printed-by>Ivana Obradović</meta:printed-by>
    <meta:print-date>2018-04-12T09:51:29.10</meta:print-date>
    <meta:document-statistic meta:table-count="0" meta:image-count="1" meta:object-count="0" meta:page-count="3" meta:paragraph-count="32" meta:word-count="968" meta:character-count="6428"/>
    <dc:creator>Ivan Vul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