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19" style:family="paragraph" style:parent-style-name="Standard">
      <style:paragraph-properties fo:line-height="100%"/>
      <style:text-properties fo:language="zxx" fo:country="none"/>
    </style:style>
    <style:style style:name="P2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en" fo:country="none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writing-mode="lr-tb"/>
      <style:text-properties fo:font-size="12pt" fo:language="en" fo:country="none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writing-mode="lr-tb"/>
      <style:text-properties style:font-name="Times New Roman CYR" fo:font-size="12pt" fo:language="sr" fo:country="YU" fo:font-weight="normal" style:font-size-asian="12pt" style:font-weight-asian="normal" style:font-name-complex="Times New Roman CYR" style:font-size-complex="12pt" style:font-weight-complex="normal"/>
    </style:style>
    <style:style style:name="P3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normal" style:font-style-asian="normal" style:font-style-complex="normal"/>
    </style:style>
    <style:style style:name="T3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sr" fo:country="YU" style:font-size-asian="12pt" style:font-size-complex="12pt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7" style:family="text">
      <style:text-properties fo:language="sh" fo:country="YU"/>
    </style:style>
    <style:style style:name="T18" style:family="text">
      <style:text-properties fo:language="sh" fo:country="Y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anguage="sr" fo:country="YU" fo:background-color="#ffffff"/>
    </style:style>
    <style:style style:name="T22" style:family="text">
      <style:text-properties fo:color="#000000" fo:letter-spacing="-0.007cm" fo:language="sr" fo:country="YU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style:text-scale="105%"/>
    </style:style>
    <style:style style:name="T23" style:family="text">
      <style:text-properties fo:color="#000000" fo:letter-spacing="-0.007cm" fo:language="zxx" fo:country="non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style:text-scale="105%"/>
    </style:style>
    <style:style style:name="T24" style:family="text">
      <style:text-properties fo:color="#000000" style:font-name="Times New Roman" fo:language="sh" fo:country="Y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anguage="sr" fo:country="Y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language="zxx" fo:country="non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29" style:family="text">
      <style:text-properties fo:color="#000000" fo:language="zxx" fo:country="none" fo:font-weight="bold" fo:background-color="#ffffff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Times New Roman" fo:language="zxx" fo:country="none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style:font-name="Times New Roman" fo:language="zxx" fo:country="none" fo:font-style="normal" fo:font-weight="bold" style:font-style-asian="normal" style:font-weight-asian="bold" style:font-name-complex="Times New Roman CYR" style:font-style-complex="normal" style:font-weight-complex="bold"/>
    </style:style>
    <style:style style:name="T33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 CYR" fo:language="sr" fo:country="YU" fo:font-weight="normal" style:font-weight-asian="normal" style:font-name-complex="Times New Roman CYR" style:font-weight-complex="normal"/>
    </style:style>
    <style:style style:name="T36" style:family="text">
      <style:text-properties style:font-name="Times New Roman CYR" fo:language="zxx" fo:country="none" fo:font-weight="normal" style:font-weight-asian="normal" style:font-name-complex="Times New Roman CYR" style:font-weight-complex="normal"/>
    </style:style>
    <style:style style:name="T37" style:family="text">
      <style:text-properties style:font-name="Times New Roman CYR" fo:language="zxx" fo:country="none" fo:font-weight="bold" style:font-weight-asian="bold" style:font-name-complex="Times New Roman CYR" style:font-weight-complex="bold"/>
    </style:style>
    <style:style style:name="T38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fo:letter-spacing="-0.007cm" fo:language="sr" fo:country="YU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5%"/>
    </style:style>
    <style:style style:name="T4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5">Република Србија</text:p>
      <text:p text:style-name="P5">УПРАВНИ СУД</text:p>
      <text:p text:style-name="P4">Одељење у Новом Саду</text:p>
      <text:p text:style-name="P6"><text:span text:style-name="T17">III-</text:span><text:span text:style-name="T1">7</text:span><text:span text:style-name="T17"> </text:span><text:span text:style-name="T5">У. </text:span><text:span text:style-name="T1">17034/2017</text:span></text:p>
      <text:p text:style-name="P4">Дана <text:span text:style-name="T1">30.03.2018.</text:span> године</text:p>
      <text:p text:style-name="P4">Београд</text:p>
      <text:p text:style-name="P3"/>
      <text:p text:style-name="P3"/>
      <text:p text:style-name="P7">У ИМЕ НАРОДА</text:p>
      <text:p text:style-name="P7"/>
      <text:p text:style-name="P9"><text:tab/>Управни суд у већу судија: <text:span text:style-name="T1">Гордан</text:span>а<text:span text:style-name="T1"> Сукновић Бојаџија</text:span>, председник већа, <text:span text:style-name="T1">др Владан Станојев и Нада Балешевић</text:span>, чланови већа, уз учешће <text:span text:style-name="T1">судијског</text:span> саветника <text:span text:style-name="T1">Јелене Искић</text:span>, као записничара, одлучујући у управном спору по тужби <text:span text:style-name="T1">тужиље A.A. </text:span><text:span text:style-name="T41">и</text:span><text:span text:style-name="T1">з ..., ..., коју заступа Владимир Момић, адвокат из Шапца, Трг шабачких жртава 7, локал 8, против </text:span>туженог <text:span text:style-name="T1">РЕПУБЛИЧКОГ ФОНДА ЗА ПЕНЗИЈСКО И ИНВАЛИДСКО ОСИГУРАЊЕ, ДИРЕКЦИЈЕ ФОНДА БЕОГРАД,</text:span> у<text:span text:style-name="T1"> правној ствари усклађивања пензије,</text:span> <text:span text:style-name="T1">због ћутања управе,</text:span> у нејавној седници већа одржаној <text:s/><text:span text:style-name="T1">30.03.2018.</text:span> године донео је</text:p>
      <text:p text:style-name="P12"/>
      <text:p text:style-name="P12"/>
      <text:p text:style-name="P18">П Р Е С У Д У</text:p>
      <text:p text:style-name="P18"/>
      <text:p text:style-name="P18"/>
      <text:p text:style-name="P17"><text:span text:style-name="T12"><text:tab/></text:span><text:span text:style-name="T13">Тужба</text:span><text:span text:style-name="T12"> СЕ ОДБИЈА</text:span><text:span text:style-name="T13">.</text:span></text:p>
      <text:p text:style-name="P13"/>
      <text:p text:style-name="P33"><text:span text:style-name="T35"><text:tab/></text:span><text:span text:style-name="T37">ОБАВЕЗУЈЕ СЕ</text:span><text:span text:style-name="T36"> тужени Републички фонда за пензијско и инвалидско осигурање, Дирекција фонда Београд <text:s/>да тужиљи A.A. </text:span><text:span text:style-name="T36">и</text:span><text:span text:style-name="T36">з ... на име накнаде трошкова управног спора исплати износ</text:span><text:span text:style-name="T37"> </text:span><text:span text:style-name="T36">16.500,</text:span><text:span text:style-name="T31">00</text:span><text:span text:style-name="T32"> </text:span><text:span text:style-name="T31">динара</text:span><text:span text:style-name="T36"> са законском затезном каматом од дана истека рока за добровољно извршење до коначне исплате, у року од 15 дана од дана пријема пресуде</text:span><text:span text:style-name="T35">.</text:span></text:p>
      <text:p text:style-name="P34"/>
      <text:p text:style-name="P34"/>
      <text:p text:style-name="P16">О б р а з л о ж е њ е</text:p>
      <text:p text:style-name="P22"><text:tab/>У тужби <text:span text:style-name="T1">због ћутања управе, </text:span>поднетој Управном суду <text:span text:style-name="T1">10.11.2017.</text:span> године, <text:span text:style-name="T1">тужиља</text:span> наводи да <text:span text:style-name="T1">је Републичком фонду за пензијско и инвалидско осигурање, Филијали Шабац поднела</text:span> <text:span text:style-name="T1">захтев за усклађивање пољопривредне пензије. Како првостепени орган у законском року није одлучио по њеном захтеву тужиља је </text:span><text:span text:style-name="T1">31.08.2017</text:span><text:span text:style-name="T1">. године поднела жалбу туженом због ћутања управе, с обзиром да</text:span><text:span text:style-name="T8"> тужени у законском року није донео одлуку по жалби, тужиља је ургирала доношење решења, поднеском од 31.10.2017. године. С обзиром да т</text:span><text:span text:style-name="T1">ужени, <text:s/>у законском року од 60 дана од </text:span><text:soft-page-break/><text:span text:style-name="T1">дана пријема жалбе није одлучио по жалби, а ни у даљем року од седам дана по ургенцији, тужиља је п</text:span><text:span text:style-name="T4">редложила да суд тужбу уважи, наложи туженом органу да у року од 30 дана од достављања пресуде одлучи по њеној жалби и обавеже туженог да тужиљи накнади трошкове управног спора за састав тужбе 16.500,00 динара, за састав жалбе износ од 33.000,00 динара и за састав накнадног захтева износ од 16.500,00 динара, све са законском затезном каматом од пресуђења до исплате. <text:s text:c="2"/></text:span></text:p>
      <text:p text:style-name="P20"/>
      <text:p text:style-name="P20"><text:tab/>Управни суд је тужбу доставио туженом органу на одговор, са захтевом да достави <text:s/>управне списе.</text:p>
      <text:p text:style-name="P24"/>
      <text:p text:style-name="P22"><text:span text:style-name="T30"><text:tab/></text:span>У <text:span text:style-name="T1">одговору на тужбу,</text:span> <text:span text:style-name="T9">који је примљен у Управном суду 25.12.2017. године, тужени орган је обавестио да је решењем број <text:s/>П 379</text:span><text:span text:style-name="T9">0</text:span><text:span text:style-name="T9"> од </text:span><text:span text:style-name="T9">31.10.2017</text:span><text:span text:style-name="T9">. године, које је у прилогу доставио, одлучио о жалби тужиље. </text:span><text:span text:style-name="T20"><text:s/></text:span></text:p>
      <text:p text:style-name="P27"/>
      <text:p text:style-name="P22"><text:span text:style-name="T34"><text:tab/>Управни суд је, у смислу члана 33. став 2. Закона о управним споровима („Службени гласник РС“, број 111/09), решио предмет спора без одржавања усмене расправе, </text:span><text:span text:style-name="T33">сматрајући</text:span><text:span text:style-name="T34"> да је предмет спора такав,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, тужбу одбио као неосновану.</text:span></text:p>
      <text:p text:style-name="P29"/>
      <text:p text:style-name="P8"><text:span text:style-name="T24"><text:tab/>Увидом у списе овог суда </text:span><text:span text:style-name="T25">У. </text:span><text:span text:style-name="T26">1891</text:span><text:span text:style-name="T26">/1</text:span><text:span text:style-name="T26">7</text:span><text:span text:style-name="T24"> је утврђено да је</text:span><text:span text:style-name="T25"> </text:span><text:span text:style-name="T26">тужиља</text:span><text:span text:style-name="T25">,</text:span><text:span text:style-name="T24"> Управном суду </text:span><text:span text:style-name="T27">поднела </text:span><text:span text:style-name="T24">тужбу </text:span><text:span text:style-name="T26">ради поништаја</text:span><text:span text:style-name="T24"> решења </text:span><text:span text:style-name="T26">Републичког фонда за пензијско и инвалидско осигурање, Дирекције фонда Београд број П </text:span><text:span text:style-name="T26">3790</text:span><text:span text:style-name="T26"> од </text:span><text:span text:style-name="T26">31.10</text:span><text:span text:style-name="T26">.2017. године </text:span><text:span text:style-name="T24">којим је одбијена </text:span><text:span text:style-name="T26">њена</text:span><text:span text:style-name="T24"> жалба изјављена </text:span><text:span text:style-name="T26">због ћутања управе </text:span><text:span text:style-name="T24">против </text:span><text:span text:style-name="T26">Републичког фонда за пензијско и инвалидско осигурање, Филијале Шабац и одбијен њен захтев за накнаду трошкова управног спора. </text:span></text:p>
      <text:p text:style-name="P32"/>
      <text:p text:style-name="P22"><text:span text:style-name="T16"><text:tab/></text:span><text:span text:style-name="T13">Одредбом члана 19. став 1. Закона о управним споровима („Службени гласник РС“, бр. 111/2009) <text:s/>прописано је да ако</text:span><text:span text:style-name="T16">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 </text:span></text:p>
      <text:p text:style-name="P31"/>
      <text:p text:style-name="P22"><text:span text:style-name="T13"><text:tab/></text:span>Будући да је тужени орган донео решење по жалби <text:span text:style-name="T1">тужиље</text:span> <text:span text:style-name="T1">број </text:span><text:span text:style-name="T9">П 3790 од 31.10.2017. године</text:span>, <text:span text:style-name="T1">а тужиља поднела нову тужбу против наведеног решења туженог, која се пред Управним судом води под бројем У. 1891/17, суд налази да је ћутање управе престало, па је</text:span><text:span text:style-name="T15"> применом одредбе члана 40. став 1. Закона о управним споровима („Службени гласник РС“, бр. 111/09), одлучио као </text:span><text:span text:style-name="T9">ставу 1.</text:span><text:span text:style-name="T15"> </text:span><text:span text:style-name="T9">диспозитива пресуде.</text:span></text:p>
      <text:p text:style-name="P23"/>
      <text:p text:style-name="P25"><text:span text:style-name="T3"><text:tab/></text:span><text:span text:style-name="T6">Имајући у виду да је </text:span><text:span text:style-name="T3">решење туженог органа</text:span><text:span text:style-name="T6"> </text:span><text:span text:style-name="T3">којим је одлучио по жалби тужиље, пуномоћнику тужиље достављено </text:span><text:span text:style-name="T3">14</text:span><text:span text:style-name="T3">.11.2017. </text:span><text:span text:style-name="T6">године, дакле након подношења тужбе због ћутања управ</text:span><text:span text:style-name="T3">е</text:span><text:span text:style-name="T6"> </text:span><text:span text:style-name="T3">(10.11.2017.</text:span><text:span text:style-name="T6"> године), суд је, применом одредби</text:span><text:span text:style-name="T3"> чланова 66. и 67. Закона о управним споровима и члана 153. став 1. Закона о парничном поступку (“Службени гласник РС” број 72/11...55/14) који се сходно примењује на основу члана 74. Закона о управним споровима, </text:span><text:span text:style-name="T6">обавезао тужени орган да </text:span><text:span text:style-name="T3">тужиљи</text:span><text:span text:style-name="T6"> накнади трошкове </text:span><text:soft-page-break/><text:span text:style-name="T3">управног </text:span><text:span text:style-name="T6">спора у износу од </text:span><text:span text:style-name="T3">16.500,00</text:span><text:span text:style-name="T6"> динара</text:span><text:span text:style-name="T22"> </text:span><text:span text:style-name="T6"><text:s/></text:span><text:span text:style-name="T3">за</text:span><text:span text:style-name="T6"> састав тужбе, сагласно Тарифи о наградама и накнадама трошкова за рад адвоката ("Службени гласник РС", бр. 121/12) </text:span><text:span text:style-name="T23">са законском затезном каматом од истека рока за добровољно извршење до исплате у складу са чланом 277. став 1. Закона о облигационим односима (</text:span><text:span text:style-name="T22">"Службеном листу СФРЈ", бр. 29/78, 39/85, 57/89 и "Службеном листу СРЈ", бр. 31/93</text:span><text:span text:style-name="T23">)</text:span><text:span text:style-name="Default_20_Paragraph_20_Font"><text:span text:style-name="T38"> и</text:span></text:span><text:span text:style-name="T3"> <text:s/>одлучено</text:span><text:span text:style-name="T18"> као у ставу 2. диспозитива. </text:span></text:p>
      <text:p text:style-name="P29"/>
      <text:p text:style-name="P25"><text:span text:style-name="Default_20_Paragraph_20_Font"><text:span text:style-name="T39"><text:tab/>О трошковима управног поступка за састав жалбе и ургенције, суд није одлучивао, јер је одлука о накнади тих трошкова у надлежности органа управе пред којима је вођен поступак, сагласно члану 103. - 109. Закона о општем управном поступку </text:span></text:span><text:span text:style-name="Default_20_Paragraph_20_Font"><text:span text:style-name="T40">(“Службени лист СРЈ”, број 33/97 и 31/01 и “Службени гласник РС”, бр. 30/10)</text:span></text:span><text:span text:style-name="Default_20_Paragraph_20_Font"><text:span text:style-name="T39">.</text:span></text:span></text:p>
      <text:p text:style-name="P26"><text:tab/></text:p>
      <text:p text:style-name="P30"><text:span text:style-name="T21"><text:s/></text:span><text:span text:style-name="T29">ПРЕСУЂЕНО</text:span><text:span text:style-name="T12"> У УПРАВНОМ СУДУ</text:span></text:p>
      <text:p text:style-name="P30"><text:span text:style-name="T12">Дана </text:span><text:span text:style-name="T10">30</text:span><text:span text:style-name="T10">.03.2018</text:span><text:span text:style-name="T12">. године, </text:span><text:span text:style-name="T14">III</text:span><text:span text:style-name="T12">-</text:span><text:span text:style-name="T10">7</text:span><text:span text:style-name="T14"> </text:span><text:span text:style-name="T12">У. </text:span><text:span text:style-name="T10">17034</text:span><text:span text:style-name="T12">/</text:span><text:span text:style-name="T10">17</text:span></text:p>
      <text:p text:style-name="P14"/>
      <text:p text:style-name="P15"><text:s/>Записничар<text:tab/><text:tab/><text:tab/><text:tab/><text:tab/><text:tab/> <text:s text:c="5"/><text:tab/> Председник већа-судија</text:p>
      <text:p text:style-name="P15"><text:span text:style-name="T1">Јелена Искић,</text:span><text:span text:style-name="T1">с.р.</text:span><text:tab/><text:tab/><text:tab/> <text:s text:c="5"/><text:tab/><text:tab/> <text:s text:c="9"/><text:span text:style-name="T2">Гордан</text:span><text:span text:style-name="T19">а</text:span><text:span text:style-name="T2"> Сукновић Бојаџија,</text:span><text:span text:style-name="T2">с.р.</text:span></text:p>
      <text:p text:style-name="P10"/>
      <text:p text:style-name="P19"><text:tab/></text:p>
      <text:p text:style-name="P11"/>
      <text:p text:style-name="P11"/>
      <text:p text:style-name="P21">За тачност отправка</text:p>
      <text:p text:style-name="P21">Управитељ писарнице</text:p>
      <text:p text:style-name="P28">Дејан Ђурић</text:p>
      <text:p text:style-name="P36">БТ</text:p>
      <text:p text:style-name="P35"><text:span text:style-name="Default_20_Paragraph_20_Font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style style:name="MT3" style:family="text">
      <style:text-properties fo:font-size="12pt" fo:language="zxx" fo:country="none" style:font-size-asian="12pt" style:font-size-complex="12pt"/>
    </style:style>
    <style:style style:name="MT4" style:family="text">
      <style:text-properties fo:font-size="12pt" fo:language="sr" fo:country="YU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7</text:span><text:span text:style-name="MT2"> У. </text:span><text:span text:style-name="MT3">17034</text:span><text:span text:style-name="MT4">/</text:span><text:span text:style-name="MT3">17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2-16T12:14:20.33</dc:date>
    <meta:editing-duration>P14DT7H7M47S</meta:editing-duration>
    <meta:editing-cycles>2460</meta:editing-cycles>
    <meta:generator>OpenOffice/4.1.1$Win32 OpenOffice.org_project/411m6$Build-9775</meta:generator>
    <meta:print-date>2018-03-28T10:26:24.08</meta:print-date>
    <meta:printed-by>Korisnik Korisnik</meta:printed-by>
    <dc:creator>Milka Babić</dc:creator>
    <meta:document-statistic meta:table-count="0" meta:image-count="1" meta:object-count="0" meta:page-count="3" meta:paragraph-count="33" meta:word-count="865" meta:character-count="5501"/>
  </office:meta>
</office:document-meta>
</file>