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1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fo:language="sr" fo:country="YU" fo:font-weight="bold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7" style:family="text">
      <style:text-properties fo:color="#000000" style:font-name="Times New Roman" fo:font-size="12pt" fo:letter-spacing="-0.007cm" fo:language="sr" fo:country="YU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0" style:family="text">
      <style:text-properties fo:color="#000000" style:font-name="Times New Roman" fo:font-size="12pt" fo:letter-spacing="-0.009cm" style:font-name-asian="Verdana" style:font-size-asian="12pt" style:font-name-complex="Verdana" style:font-size-complex="12pt" style:text-scale="104%"/>
    </style:style>
    <style:style style:name="T21" style:family="text">
      <style:text-properties fo:color="#000000" style:font-name="Times New Roman" fo:font-size="12pt" fo:language="en" fo:country="US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use-window-font-color="true" style:font-name="Times New Roman1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Одељење у Новом Саду</text:p>
      <text:p text:style-name="P12"><text:span text:style-name="T8">III-</text:span><text:span text:style-name="T2">7</text:span><text:span text:style-name="T8"> </text:span><text:span text:style-name="T2">У. </text:span><text:span text:style-name="T5">2949/16</text:span></text:p>
      <text:p text:style-name="P12"><text:span text:style-name="T2">Дана </text:span><text:span text:style-name="T5">11.05.2018.</text:span><text:span text:style-name="T5"> </text:span><text:span text:style-name="T2">године</text:span></text:p>
      <text:p text:style-name="P7">Београд</text:p>
      <text:p text:style-name="P4"/>
      <text:p text:style-name="P6">У ИМЕ НАРОДА</text:p>
      <text:p text:style-name="P3"/>
      <text:p text:style-name="P3"/>
      <text:p text:style-name="P9"><text:span text:style-name="T4"><text:tab/></text:span><text:span text:style-name="T2">Управни суд у већу судија: Гордана Сукновић Бојаџија, председник већа, </text:span><text:span text:style-name="T5">Станимирка Лаловић</text:span><text:span text:style-name="T2"> и Нада Балешевић, чланови већа, уз учешће саветника </text:span><text:span text:style-name="T5">Весне Слијепчевић,</text:span><text:span text:style-name="T2"> као записничара, </text:span><text:span text:style-name="T5">решавајући у управном спору по тужби тужиоца М. д.о.о. за производњу, увоз, извоз и услуге из С. К., ..., П., кога заступа Никола Цупаћ, адвокат из Новог Сада, Максима Горког 50, ради поништаја решења туженог МИНИСТАРСТВА ФИНАНСИЈА, ПОРЕСКЕ УПРАВЕ, СЕКТОРА ЗА ПОРЕСКО ПРАВНЕ ПОСЛОВЕ И КООРДИНАЦИЈУ, РЕГИОНАЛНО ОДЕЉЕЊЕ ЗА ДРУГОСТЕПЕНИ ПОСТУПАК НОВИ САД број 200-433-16-01063/2015-</text:span><text:span text:style-name="T9">I</text:span><text:span text:style-name="T5">2001 од 16.11.2015. године, чији је правни следбеник Министарство финансија, Сектор за другостепени порески и царински поступак, Одељење за другостепени порески поступак Нови Сад, у предмету принудне наплате пореза, у нејавној седници већа одржаној 11.05.2018. године, донео је </text:span></text:p>
      <text:p text:style-name="P15"/>
      <text:p text:style-name="P4"/>
      <text:p text:style-name="P6">П Р Е С У Д У</text:p>
      <text:p text:style-name="P6"/>
      <text:p text:style-name="P8"/>
      <text:p text:style-name="P9"><text:span text:style-name="T2"><text:tab/>Тужба </text:span><text:span text:style-name="T6">СЕ </text:span><text:span text:style-name="T6">УВАЖАВА, ПОНИШТАВА </text:span><text:span text:style-name="T7">решење <text:s/></text:span><text:span text:style-name="T7">решења туженог </text:span><text:span text:style-name="T7">Министарства финансија, Пореске управе Сектора за пореско правне послове и координацију Регионално одељење за другостепени поступак Нови Сад, </text:span><text:span text:style-name="T7"><text:s/>број 200-433-16-01063/2015-</text:span><text:span text:style-name="T10">I</text:span><text:span text:style-name="T7">2001 од 16.11.2015. године </text:span><text:span text:style-name="T7">и предмет </text:span><text:span text:style-name="T6">ВРАЋА</text:span><text:span text:style-name="T7"> <text:s/>Министарству</text:span><text:span text:style-name="T7"> финансија, Сектор</text:span><text:span text:style-name="T7">у</text:span><text:span text:style-name="T7"> за другостепени порески и царински поступак, </text:span><text:span text:style-name="T7">Одељењу</text:span><text:span text:style-name="T7"> за другостепени порески поступак Нови Сад </text:span><text:span text:style-name="T7">на поновно одлучивање.</text:span></text:p>
      <text:p text:style-name="P15"/>
      <text:p text:style-name="P9"><text:span text:style-name="T5"><text:tab/></text:span><text:span text:style-name="T6">ОБАВЕЗУЈЕ СЕ</text:span><text:span text:style-name="T7"> Министарство финансија, Сектор за другостепени порески и царински поступак, Одељење за другостепени порески поступак Нови Сад да тужицу М. д.о.о. за производњу, увоз, извоз и услуге из С. К., на име трошкова управног спора исплати износ од 36.000,00 динара, у року од 15 дана по пријему пресуде.</text:span></text:p>
      <text:p text:style-name="P14"/>
      <text:p text:style-name="P14"/>
      <text:p text:style-name="P14"/>
      <text:p text:style-name="P10"/>
      <text:p text:style-name="P6"><text:soft-page-break/>О б р а з л о ж е њ е</text:p>
      <text:p text:style-name="P3"/>
      <text:p text:style-name="P9"><text:span text:style-name="T4"><text:tab/></text:span><text:span text:style-name="T7">Оспореним решењем, ставом 1. диспозитива одбијена је жалба тужиоца изјављена против решења Министарства финансија, Пореске управе, Филијале Петроварадин, број 247-433-05-13/2015-499 од 04.06.2015. године, којим је тужиоцу одређена принудна наплата пореске обавезе из новчаних средстава на рачунима пореског обвезника, укључујући и средства на девизном рачуну, на уплатне рачуне јавних прихода, по основу пореске обавезе доспеле за плаћање до 12.05.2015. године, по опомени број 247-433-01-12/2015-900-I2С05 од 12.05.2015. године, која није плаћена у законском року са обрачунатом каматом до дана доношења решења, што чини укупан дуг 6.841.598,22 динара, са увећањем целокупног пореског дуга за 5% у износу од 342.078,91 динара, </text:span><text:span text:style-name="T7">и с</text:span><text:span text:style-name="T7">тавом 2. диспозитива решења одбијен <text:s/>захтев тужиоца за накнаду трошкова у износу од 39.000,00 динара са увећањем од 50% као и таксе на жалбу у износу од 440,00 динара. </text:span></text:p>
      <text:p text:style-name="P14"/>
      <text:p text:style-name="P14"><text:tab/>Тужбом поднетом Управном суду 24.02.2016. године тужилац оспорава законитост решења туженог органа због погрешно и непотпуно утврђеног чињеничног стања и погрешне примене материјалног права. <text:span text:style-name="T5">Истиче да</text:span> је тужени орган направио низ пропуста, <text:span text:style-name="T5">јер није закључио да је првостепени орган још у поступку </text:span>канцеларијске контроле погрешно утврдио да <text:span text:style-name="T5">на дан 12.05.2015. године постоји доспела пореска обавеза у назначеним износима. Указује да су га у 2015. години Филијала Нови Сад и Филијала Петроварадин контролисале и донеле</text:span> решења идентичне природе, <text:span text:style-name="T5">али да то овде није случај и да се ни првостепени ни тужени орган нису потрудили да дају јасно образложење о утврђеном чињеничном стању. <text:s/></text:span><text:span text:style-name="T5">Наводи</text:span><text:span text:style-name="T5"> да му опомена у овом предмету није никада уручена, да је за њу сазнао из првостепног и другостепеног решења, због чега је у поступку погрешно утврђено чињенично стање и погрешно примењене одредбе материјалног права на његову штету. </text:span>Предлаже да суд тужбу уважи, оспорено решење поништи и накнади му трошкове управног спора. </text:p>
      <text:p text:style-name="P14"/>
      <text:p text:style-name="P14"><text:tab/>У одговору на тужбу, тужени орган је у свему остао код разлога изнетих у образложењу оспореног решења и предложио да суд тужбу одбије као неосновану.</text:p>
      <text:p text:style-name="P14"/>
      <text:p text:style-name="P14"><text:tab/>Решавајући овај управни спор, суд је оценом навода тужбе, одговора на тужбу и списа предмета ове управне ствари, нашао да <text:span text:style-name="T5">је </text:span>тужба основана. </text:p>
      <text:p text:style-name="P14"/>
      <text:p text:style-name="P14"><text:tab/>Из списа предмета и образложења оспореног решења произлази да тужилац према књиговодственом стању <text:s/>има доспелу неизмирену пореску обавезу у износу од <text:s/>6.841.598,22 динара, са увећањем целокупног пореског дуга за 5% у износу од 342.078,91 динара. С обзиром да тужилац није у законском року добровољно измирио своју обавезу, <text:span text:style-name="T5">првостепени орган је покушао да му уручи <text:s/>опомену,</text:span> број 247-433-01-12/2015-900-<text:span text:style-name="T9">I</text:span>3С05 <text:span text:style-name="T5">од 12.05.2015. године, </text:span>која садржи налог пореском обвезнику-тужиоцу да све доспеле неплаћене пореске обавезе уплати одмах а најкасније у року од 5 дана од дана пријема опомене. <text:span text:style-name="T5">С обзиром да се препоручена пошиљка од 13.05.2015. године вратила неуручена, првостепени орган је применом одредбе члана 36. Закона о пореском поступку и пореској администрацији сматрао да је опомена тужиоцу уредно уручена, а да </text:span>тужилац није искористио законску могућност да у року остваљеном у опомени приступи расправи спорних питања у вези врсте износа доспелих обавеза из <text:soft-page-break/>опомене. С обзиром да <text:span text:style-name="T5">тужилац </text:span>предметне обавезе није измирио донето је решење којим је одређена принудна наплата пореске обавезе из новчаних средстава на рачунима тужиоца. Незадовољан наведеним решењем тужилац је изјавио жалбу <text:span text:style-name="T5">у којој је навео да му </text:span><text:span text:style-name="T16">опомена број 247-433-01-12/2015-900-I2С05 од 12.05.2015. године,</text:span><text:span text:style-name="T16"> није уручена,</text:span><text:span text:style-name="T16"> међутим тужени орган је </text:span>оспореним решењем <text:span text:style-name="T5">жалбу одбио </text:span>као неоснован<text:span text:style-name="T5">у</text:span>. </text:p>
      <text:p text:style-name="P14"/>
      <text:p text:style-name="P14"><text:tab/><text:span text:style-name="T16">О</text:span><text:span text:style-name="T12">дредбом члана </text:span><text:span text:style-name="T19">36. став 3. Закона о пореском поступку и пореској администрацији </text:span><text:span text:style-name="T20">(“Службени гласник РС”, бр. 80/02,...93/12 и 68/14)</text:span><text:span text:style-name="T19"> прописано </text:span><text:span text:style-name="T16">је</text:span><text:span text:style-name="T19"> да </text:span><text:span text:style-name="T16">се </text:span><text:span text:style-name="T19">ако се достављање пореског акта врши слањем препоручене пошиљке, порески акт сматра достављеним даном уручења, а ако уручење није могуће, порески акт сматра <text:s/>достављеним 15-ог дана од дана предаје пореског акта пошти. Наведеном одредбом члана 36., али ни осталим одредбама Закона о пореском поступку и пореској администрацији, није прописано када уручење акта послатог препорученом пошиљком није могуће, па се у овом случају </text:span><text:span text:style-name="T16">примењују</text:span><text:span text:style-name="T19"> одредбе Закона о општем управном поступку </text:span><text:span text:style-name="T20">(“Службени лист СРЈ”, бр. 33/97 и 31/01 и “Сл. гласник РС, број 30/10),</text:span><text:span text:style-name="T19"> који се према члану 3. став 2. Закона о пореском поступку и пореској администрацији, сходно примењује на питања која нису уређена овим законом. Ово нарочито имајући у виду да се ради о обавезном личном достављању, будући да странка има право на прописану правну заштиту у законом одређеном року. Одредбом члана 74. став 2. ЗУП-а је прописано да кад се лице коме се достављање </text:span><text:span text:style-name="T16">мора</text:span><text:span text:style-name="T19"> лично извршити не затекне у стану, пословној просторији, на радном месту или се у адвокатској канцеларији не затекне ни лице које је у њој запослено, доствљач ће се обавестити кад и на ком месту га може наћи, па ће му код неког од лица наведених у члану 74. овог закона (неком од одраслих чланова његовог домаћинства или лицу које је на истом месту запослено, ако оно пристане да прими писмено) оставити писмено обавештење да у одређени дан и час буде у свом стану односно на радном месту ради примања писмена. Ако и после тога достављач не затекне лице коме се достављање </text:span><text:span text:style-name="T16">мора</text:span><text:span text:style-name="T19"> извршити, поступиће на начин прописан у члану 76. овог закона, и тада се сматра да је достављање извршено. Чланом 76. став 1. Закона о општем управном поступку је прописано да ако се достављање не може извршити ни на начин прописан у члану 74. овог закона, а није утврђено да је лице коме се достављање </text:span><text:span text:style-name="T16">врши</text:span><text:span text:style-name="T19"> одсутно, достављач ће предати писмено надлежном органу на чијем се подручују налази пребивалиште, односно боравиште лица коме се достављање врши, или пошти у његовом пребивалишту, ако се достављање врши поштом. На вратима стана, пословне просторије или </text:span><text:span text:style-name="T16">на </text:span><text:span text:style-name="T19">радном </text:span><text:span text:style-name="T16">месту</text:span><text:span text:style-name="T19"> лица коме достављање треба извршити, достављач ће прибити писмено саопштење о томе где се писмено налази и тиме се сматра да је достављање извршено. На саопштењу и на самом писмену које је требало доставити достављач ће означити разлог таквог достављања, као и дан када је саопштење прибио на врата и ставиће свој потпис. </text:span></text:p>
      <text:p text:style-name="P18"><text:tab/><text:tab/></text:p>
      <text:p text:style-name="P19"><text:span text:style-name="T15"><text:tab/>У конкретном случају из доказа у списима се види да је достављање опомене број 247-433-01-12/2015-900-I2С05 од 12.05.2015. године вршено препорученом пошиљком тј. предато пошти 13.05.2015. године. Из фотокопија препоручених поштанских пошиљки, које се налазе у списима, види се да достављено писмено тужиоцу није уручено, већ је пошиљка враћена туженом органу без назнаке достављача да је тужилац обавештен о писмену, </text:span><text:span text:style-name="T15">те т</text:span><text:span text:style-name="T15">ужилац основано истиче да му опомена, број 247-433-01-12/2015-900-</text:span><text:span text:style-name="T21">I</text:span><text:span text:style-name="T15">3С05 од 12.05.2015. године није достављена. По налажењу суда, обавештење поште на писмену упућеном препорученом пошиљком које је </text:span><text:soft-page-break/><text:span text:style-name="T15">враћено органу који је наредио достављање, не представља ваљан доказ да је опомена број 247-433-01-12/2015-900-I2С05 уручена тужиоцу, будући да се овакав начин достављања не може сматрати уредним, јер такав начин личног достављања није прописан </text:span><text:span text:style-name="T15">о</text:span><text:span text:style-name="T15">дредбама Закона о општем управном поступку. Стога је погрешно закључивање туженог да се у конкретном случају опомена сматра уредно достављена 28.05.2015. године, односно 15-ог дана од дана предаје пореског акта пошти. Како нема доказа да је опомена <text:s/>број 247-433-01-12/2015-900-I2С05 од 12.05.2015. године уручена тужиоцу, а нема ни ваљаних доказа да није могуће уручење писмена чија је достава вршена препорученом пошиљком, суд налази да су тужиоцу ускраћене могућности да у року остављеном опоменом приступи расправи спорних питања у вези врсте и износа доспелих обавеза. </text:span></text:p>
      <text:p text:style-name="P18"/>
      <text:p text:style-name="P14"><text:tab/><text:span text:style-name="T5">Т</text:span><text:span text:style-name="T16">ужени орган у поступку по жалби није ценио наводе жалбе који се понављају у тужбу тј. чињеницу да опомена број 247-433-01-12/2015-900-I2С05 од 12.05.2015. године, тужиоцу није уручена и да су му на наведени начин ускраћена права да укаже на спорна питања у вези врсте и износа доспелих обавеза, </text:span><text:span text:style-name="T16">те</text:span><text:span text:style-name="T16"> </text:span><text:span text:style-name="T19">Суд налази да су у току поступка учињене повреде одредбе <text:s/>члана </text:span><text:span text:style-name="T12">199. став 2. Закона о општем управном поступку </text:span><text:span text:style-name="T19">у вези члана 235. Закона о општем управном поступку </text:span><text:span text:style-name="T12">( „Службени лист СРЈ“, бр.</text:span><text:span text:style-name="T19"> </text:span><text:span text:style-name="T12">33/97 и 31/01 и „Службени гласник РС“, </text:span><text:span text:style-name="T19">бр.</text:span><text:span text:style-name="T12"> 30/10)</text:span><text:span text:style-name="T16">. С обзиром на наведено </text:span><text:span text:style-name="T19">утврђено чињенично стање </text:span><text:span text:style-name="T16">не </text:span><text:span text:style-name="T19">упућују на решење какво је дато у диспозитиву. </text:span></text:p>
      <text:p text:style-name="P14"/>
      <text:p text:style-name="P14"><text:tab/><text:span text:style-name="T22">С обзиром да је оспорено решење поништено због повреде правила поступка, суд је решавао без одржавања усмене расправе, у складу са одредбом члана 33. Закона о управним споровима </text:span><text:span text:style-name="T23">(„Службени гласник РС“ број 111/09).</text:span></text:p>
      <text:p text:style-name="P16"/>
      <text:p text:style-name="P9"><text:span text:style-name="T11"><text:tab/>Са изнетих разлога, налазећи да <text:s/>је оспореним решењем <text:s/>повређен закон на штету тужиоца, Управни суд је</text:span><text:span text:style-name="T13">, на основу члана 40.став 2. и члана 42.став 1.</text:span><text:span text:style-name="T11"> Закона о управним споровима (''Службени гласник РС'', број 111/09)</text:span><text:span text:style-name="T13">, одлучио као у ставу првом диспозитива пресуде, с тим што </text:span><text:span text:style-name="T14">је тужени орган везан примедбама суда изнетим у овој пресуди у смислу одредбе члана 69. став 2. Закона о управним споровима.</text:span></text:p>
      <text:p text:style-name="P17"/>
      <text:p text:style-name="P9"><text:span text:style-name="T14"><text:tab/>П</text:span><text:span text:style-name="Default_20_Paragraph_20_Font"><text:span text:style-name="T17">рименом члана 67. Закона о управним споровима, а у вези члана 74. истог Закона, сходном применом члана 150. став 2., 154., и 163. став 1. Закона о парничном поступку („Службени гласник РС“ број 72/2012...</text:span></text:span><text:span text:style-name="Default_20_Paragraph_20_Font"><text:span text:style-name="T18">55/14</text:span></text:span><text:span text:style-name="Default_20_Paragraph_20_Font"><text:span text:style-name="T17">), суд је захтев </text:span></text:span><text:span text:style-name="Default_20_Paragraph_20_Font"><text:span text:style-name="T18">тужиоцу</text:span></text:span><text:span text:style-name="Default_20_Paragraph_20_Font"><text:span text:style-name="T17"> за накнаду трошкова управног спора уважио и досудио </text:span></text:span><text:span text:style-name="Default_20_Paragraph_20_Font"><text:span text:style-name="T18">му </text:span></text:span><text:span text:style-name="Default_20_Paragraph_20_Font"><text:span text:style-name="T17">износ од </text:span></text:span><text:span text:style-name="Default_20_Paragraph_20_Font"><text:span text:style-name="T18">36.000,00</text:span></text:span><text:span text:style-name="Default_20_Paragraph_20_Font"><text:span text:style-name="T17"> динара на име састава тужбе, применом важеће Адвокатске тарифе </text:span></text:span><text:span text:style-name="Default_20_Paragraph_20_Font"><text:span text:style-name="T18">(“Службени гласник РС” број 121/12)</text:span></text:span><text:span text:style-name="Default_20_Paragraph_20_Font"><text:span text:style-name="T17">. </text:span></text:span><text:span text:style-name="T7"><text:tab/></text:span></text:p>
      <text:p text:style-name="P6">ПРЕСУЂЕНО У УПРАВНОМ СУДУ</text:p>
      <text:p text:style-name="P11"><text:span text:style-name="T2">Дана </text:span><text:span text:style-name="T5">11.05.2018.</text:span><text:span text:style-name="T2"> године, </text:span><text:span text:style-name="T8">III</text:span><text:span text:style-name="T2">-7</text:span><text:span text:style-name="T8"> </text:span><text:span text:style-name="T2">У. </text:span><text:span text:style-name="T5">2949/16</text:span></text:p>
      <text:p text:style-name="P6"/>
      <text:p text:style-name="P5">Записничар<text:tab/><text:tab/><text:tab/><text:tab/><text:tab/><text:tab/> <text:s text:c="15"/>Председник већа-судија</text:p>
      <text:p text:style-name="P7"><text:span text:style-name="T5">Весна Слијепчевић<text:tab/>, </text:span><text:span text:style-name="T5">с.р.</text:span><text:tab/><text:tab/><text:tab/> <text:s text:c="5"/><text:tab/> <text:s text:c="5"/>Гордана Сукновић Бојаџија, <text:span text:style-name="T5">с.р.</text:span></text:p>
      <text:p text:style-name="P13"/>
      <text:p text:style-name="P20">За тачност отправка</text:p>
      <text:p text:style-name="P20">Управитељ писарнице</text:p>
      <text:p text:style-name="P21">Дејан Ђурић</text:p>
      <text:p text:style-name="P23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</text:span><text:span text:style-name="MT2">У.</text:span><text:span text:style-name="MT3"> </text:span><text:span text:style-name="MT3">2949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5-08T17:47:03.65</dc:date>
    <meta:editing-duration>P1DT4H12M</meta:editing-duration>
    <meta:editing-cycles>265</meta:editing-cycles>
    <meta:generator>OpenOffice/4.1.1$Win32 OpenOffice.org_project/411m6$Build-9775</meta:generator>
    <meta:print-date>2018-04-24T11:16:32.77</meta:print-date>
    <meta:document-statistic meta:table-count="0" meta:image-count="1" meta:object-count="0" meta:page-count="4" meta:paragraph-count="34" meta:word-count="1699" meta:character-count="11189"/>
    <dc:creator>Milka Babić</dc:creator>
  </office:meta>
</office:document-meta>
</file>