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normal"/>
    </style:style>
    <style:style style:name="P1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5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5"> СУД </text:span></text:p>
      <text:p text:style-name="P5">5 У 42/16</text:p>
      <text:p text:style-name="P4"><text:span text:style-name="T4">31.05.2018</text:span><text:span text:style-name="T6">. године</text:span></text:p>
      <text:p text:style-name="P3">Б Е О Г Р А <text:span text:style-name="T7">Д</text:span></text:p>
      <text:p text:style-name="P7">У ИМЕ НАРОДА</text:p>
      <text:p text:style-name="P7"/>
      <text:p text:style-name="P7"/>
      <text:p text:style-name="P12"><text:tab/><text:tab/>Управни суд, у већу састављеном од судија: Живане Ђукановић, председника већа, Јелене Тишма-Јовановић и Љиљане Јевтић, чланова већа, са судским саветником Снежаном Николић, записничарем, одлучујући у управном спору по тужби тужиље Т. В.-Ђ. из Б., ..., коју заступа пуномоћник Милан Ђурић, адвокат из Београда, <text:span text:style-name="T1">П</text:span>оштански фах 91, поднетој против туженог Министарства финансија Републике Србије, Пореске управе, Сектора за порескоправне послове и координацију – Регионалног одељења за другостепени поступак Београд, чије предмете је преузело Министарств<text:span text:style-name="T1">о</text:span> финансија Републике Србије, Сектор за другостепени порески и царински поступак – Одељење за другостепени порески поступак Београд, ради поништаја решења, број: 300-436-05-01507/2015-<text:span text:style-name="T1">I</text:span>1000 од 20.10.2015. године, у предмету пореза на имовину, у нејавној седници већа, одржаној дана 31.05.2018. године, донео је</text:p>
      <text:p text:style-name="P12"/>
      <text:p text:style-name="P12"/>
      <text:p text:style-name="P7">П Р Е С У Д У</text:p>
      <text:p text:style-name="P7"/>
      <text:p text:style-name="P7"/>
      <text:p text:style-name="P12"><text:tab/><text:tab/><text:span text:style-name="T2">I</text:span><text:span text:style-name="T1"> <text:s text:c="2"/></text:span>Тужба <text:span text:style-name="T8">СЕ ОДБИЈА</text:span>.</text:p>
      <text:p text:style-name="P12"/>
      <text:p text:style-name="P12"><text:tab/><text:tab/><text:span text:style-name="T2">II</text:span><text:span text:style-name="T1"> <text:s/></text:span><text:span text:style-name="T8">ОДБИЈА СЕ</text:span> захтев тужиље за накнаду трошкова управног спора. </text:p>
      <text:p text:style-name="P3"/>
      <text:p text:style-name="P3"/>
      <text:p text:style-name="P7">О б р а з л о ж е њ е</text:p>
      <text:p text:style-name="P8"/>
      <text:p text:style-name="P14"><text:tab/><text:tab/>Оспореним решењем одбијена је, као неоснована, жалба тужиље изјављена против решења Секретаријата за финансије Градске управе града Београда, Управе јавних прихода града Београда, Сектора јавних прихода за подручја <text:span text:style-name="T1">г</text:span>радских општина – Одељењ<text:span text:style-name="T1">а</text:span> Раковица, број: I-02-436-1/36221/2015-120 од 26.05.2015. године, којим је тужиљи утврђен порез на имовину за 2015. годину, по основу права својине на непокретности – стану површине 44,00 м2, на адреси П. К. Број ..., у износу од 15.576,17 динара.</text:p>
      <text:p text:style-name="P14"/>
      <text:p text:style-name="P14"><text:tab/><text:tab/>У тужби, поднетој Управном суду дана 31.12.2015. године, тужиља, преко пуномоћника, оспорава законитост решења туженог органа из свих разлога предвиђених Законом о управним споровима. Указује да је задужена обавезом за <text:soft-page-break/>плаћање пореза на имовину и то на стану где живи без пореског кредита на који има право, а које доказује променом пребивалишта, кој<text:span text:style-name="T1">а</text:span> је достављен<text:span text:style-name="T1">а</text:span> у списима. Пребивалиште се мења на основу одређеног документа – правног основа, што је <text:span text:style-name="T1">и</text:span> Уговор о купопродаји, а иста није могла да има нову адресу приликом подношења пријаве, јер је тек купила стан, <text:span text:style-name="T1">али</text:span> је при враћеном ПДВ-у, <text:span text:style-name="T1">где</text:span> је доставила тражено уверење о пребивалишту, исто и променила. Копија личне карте је достављена уз жалбу и налази се у спису предмета Управе јавних прихода Београд<text:span text:style-name="T1">а</text:span> – Одељењ<text:span text:style-name="T1">а</text:span> Раковица, чије здружење предлаже. Са тих и других у тужби ближе наведених разлога, предлаже да суд уважи тужбу и поништи оспорено решење, као и да обавеже тужени орган да тужиљи накнади трошкове спора и то за састав тужбе износ од 30.000,00 динара, у року од 15 дана, под претњом извршења.</text:p>
      <text:p text:style-name="P14"/>
      <text:p text:style-name="P14"><text:tab/><text:tab/>У одговору на тужбу, тужени орган остао је у свему при разлозима наведеним у образложењу оспореног решења и предложио да суд тужбу одбије.</text:p>
      <text:p text:style-name="P14"/>
      <text:p text:style-name="P14"><text:tab/><text:tab/>По оцени навода у тужби, одговора на тужбу и списа предмета ове управне ствари, решавајући без одржавања усмене расправе, у смислу члана 33. став 2. Закона о управним споровима (''Службени гласник РС'', бр. 111/09), Управни суд је нашао да је тужба неоснована.</text:p>
      <text:p text:style-name="P14"/>
      <text:p text:style-name="P14"><text:tab/><text:tab/>Правилно је поступио тужени орган када је оспореним решењем одбио, као неосновану, жалбу тужиље изјављену против првостепеног решења, налазећи да је то решење донето без повреде правила поступка, као и да је засновано на правилно утврђеном чињеничном стању и прав<text:span text:style-name="T1">илној</text:span> примени материјалног права. </text:p>
      <text:p text:style-name="P14"/>
      <text:p text:style-name="P14"><text:tab/><text:tab/>Ово стога што из списа предмета и образложења оспореног решења произлази да је тужени орган у поступку, који је претходио доношењу оспореног решења, утврдио да је првостепени орган ожалбеним решењем тужиљу задужио порезом на имовину за 2015. годину, по основу права својине на непокретности – стану, површине 44,00 м2, на адреси <text:span text:style-name="T1">у ул.</text:span> П. К. Број ...., у износу од 15.576,17 динара. Према списима, тужиљи је порез на имовину за 2015. годину, утврђен на основу података из пореске пријаве за утврђивање пореза на имовину и других података којима надлежни орган располаже, а од значаја су за утврђивање пореске обавезе. Такође, у списима се поред о<text:span text:style-name="T1">жалбеног</text:span> решења и жалбе на о<text:span text:style-name="T1">жалбено</text:span> решење, налази и позив тужиљи за учешће у поступку, са доставницом као доказом о уручењу, копија пуномоћја адвоката, копија пореске пријаве за утврђивање пореза на имовину од 15.12.2014. године и службена белешка о учешћу странке у поступку од 10.09.2015. године. Одредбом члана 33. став 1. Закона о порезима на имовину (''Службени гласник РС'', бр. 26/01...68/14), прописано је да се утврђивање пореза на имовину врши на основу података из пореске пријаве и других података којима надлежни орган располаже, а од значаја су за утврђивање пореске обавезе. На основу тако утврђених релевантних чињеница, а прихватајући податке из тужиљине пореске пријаве за утврђивање пореза на имовину, тужени орган је, и по оцени Управног суда, правилно нашао да је првостепени орган у складу са Законом о порезима на имовину, одредбама Одлуке о одређивању зона и најопремљенијих зона на територији града Београда за утврђивање пореза на имовину (''Службени лист града Београда'', бр. 55/13...87/14), Одлуке о висини стопе пореза на имовину (''Службени лист града Београда'', бр. 56/2013), Одлуке о висини амортизације <text:soft-page-break/>за утврђивање пореза на имовину (''Службени лист града Београда'', бр. 56/13) и Решења о утврђивању просечне цене квадратног метра одговарајућих непокретности по зонама на територији града Београда за утврђивање пореза на имовину за 2015. годину (''Службени лист града Београда'', бр. 88/14...13/15), тужиљи правилно <text:span text:style-name="T1">и законито</text:span> утврдио просечну тржишну цену по м2 непокретности – опорезованог стана, <text:span text:style-name="T1">з</text:span>ону <text:span text:style-name="T1">у </text:span>кој<text:span text:style-name="T1">ој</text:span> се налази, стопу амортизације, без права на умањење утврђеног износа пореза за стан по основу пореског кредита, у смислу члана 13. став 1. наведеног закона, јер иста није пријављена на адреси опорезованог стана, тако да утврђени порез на имовину тужиљи за 2015. годину износи 15.576,17 динара, <text:span text:style-name="T1">те</text:span> је ожалбено решење правилно и на закону засновано. Тужени орган правилно налази да су неосновани наводи тужиље, да је првостепени орган учинио пропуст када јој није признао право на порески кредит из члана 13. став 1. наведеног закона, по основу тога што станује у опорезованом стану са малолетном децом, о чему је приложила копију личне карте и извод из матичне књиге рођених њене деце, будући да је одредбом члана 13. ст. 1., 2., 3. и 4. наведеног закона, прописано да се утврђени порез на згради или стану у којем станује обвезник умањује за 50%, а највише 20.000,00 динара, затим ако на једној згради или стану има више обвезника, право на умањење утврђеног пореза има сваки обвезник који у тој згради или стану станује, у висини сразмерно његовом уделу у праву на тој згради или стану у односу на износ за који се порез умањује, у складу са ставом 1. тог члана, као и што се утврђени порез на зграде или станове површине до 60 м2 који нису на градском грађевинском земљишту, односно на земљишту у грађевинском подручју и не дају се у закуп, у којима станују само лица старија од 65 година, умањује за 75%, те да се домаћинством, у смислу тог закона, сматра заједница живота, привређивања и трошења остварених прихода чланова те заједнице. Другим речима, право на порески кредит има само обвезник уколико станује у стану који је предмет опорезивања, односно ако има више обвезника право на порески кредит утврђује се сразмерно њиховом уделу у праву на стан, независно од тога да ли са тужиљом станују њена малолетна деца. Иначе, тужиља је као доказ да станује у опорезованом стану, доставила копију личне карте издате 12.10.2012. године. Међутим, из службене белешке од 10.09.2015. године, утврђено је да је приликом учешћа у поступку по жалби, <text:span text:style-name="T1">којем</text:span> је приступила са адвокатом, по приложеном пуномоћју, позвана да достави уверење о кретању пребивалишта од Полицијске управе за град Београд, али <text:span text:style-name="T1">да</text:span> она то није учинила у продуженом року од 10 дана који је тражила, нити касније, када је првостепени орган безуспешно, више пута покушавао да <text:span text:style-name="T1">је контактира</text:span> телефонски<text:span text:style-name="T1">м</text:span> <text:span text:style-name="T1">путем,</text:span> односно њен<text:span text:style-name="T1">ог</text:span> адвокат<text:span text:style-name="T1">а</text:span>.</text:p>
      <text:p text:style-name="P14"><text:s/></text:p>
      <text:p text:style-name="P14"><text:tab/><text:tab/>Како се утврђивање пореза на имовину, сходно напред цитираном члану 33. наведеног закона, врши на основу података из пореске пријаве за утврђивање пореза на имовину, полазећи од чињениц<text:span text:style-name="T1">е</text:span> да тужиља није доставила доказ о промени пребивалишта на адресу стана чији је власник од 01.12.2014. године, односно да није поднела измењену пореску пријаву у односу на наведени податак у законском року <text:span text:style-name="T1">до</text:span> 31.01.2015. године, тужени орган је правилно <text:span text:style-name="T1">о</text:span>ценио да је првостепени орган правилно и законито поступио, када тужиљи није умањио утврђену пореску обавезу пореза на имовину за 2015. године, по основу пореског кредита у смислу напред цитиране одредбе члана 13. став 1. наведеног закона. Сходно изнетом, нису од утицаја ни наводи у којима је тужиља тражила порески кредит и по основу тога што живи са своје двоје малолетне деце у смислу одредбе члана 13. наведеног закона. Такође, чињеница да 7 м2 <text:soft-page-break/>стана чини тераса, није од утицаја, с обзиром да сходно одредби члана 6. <text:span text:style-name="T1">наведеног закона,</text:span> корисну површину објекта чини збир подних површина између унутрашњих страна спољних зидова објекта, без површине балкона, терасе, лође, неадаптираних таванских простора и простора у заједничкој недељивој својини свих власника економски дељивих целина у оквиру истих објеката. На основу изложеног произлази да наводима жалбе није доведена у питање правилност и законитост ожалбеног решења, већ да је исто у свему правилно и на закону засновано, па је стога правилно одлучено као у диспозитиву, применом одредбе члана 151. став 1. Закона о пореском поступку и пореској администрацији (''Службени гласник РС'', бр. 80/02...105/14).</text:p>
      <text:p text:style-name="P14"><text:s/></text:p>
      <text:p text:style-name="P14"><text:tab/><text:tab/>Суд је ценио наводе тужбе, па је нашао да су исти неосновани и без утицаја на другачију оцену законитости оспореног решења, с обзиром да је тужени орган у образложењу оспореног решења дао детаљне и на закону засноване разлоге, које у свему као правилне прихвата и овај суд.</text:p>
      <text:p text:style-name="P14"/>
      <text:p text:style-name="P14"><text:tab/><text:tab/>Суд је решавао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p>
      <text:p text:style-name="P14"/>
      <text:p text:style-name="P14"><text:tab/><text:tab/>Са изнетих разлога, налазећи да оспореним решењем није повређен закон на штету тужиље, Управни суд је одлучио као у ставу <text:span text:style-name="T1">I</text:span> диспозитива ове пресуде, на основу члана 40. став 2. Закона о управним споровима (''Службени гласник РС'', бр. <text:span text:style-name="T1">1</text:span>11/09).</text:p>
      <text:p text:style-name="P14"><text:tab/><text:tab/>Суд је одбио захтев тужиље за признавање трошкова спора, с обзиром на успех тужиље у овој управној ствари и одлучио као у ставу II диспозитива пресуде, на основу чл. 66., 67. и 74. Закона о управним споровима, сходном применом чл. 151. и 153. став 3. Закона о парничном поступку (''Службени гласник РС'', бр. 72/11..55/14).</text:p>
      <text:p text:style-name="P14"/>
      <text:p text:style-name="P13"/>
      <text:p text:style-name="P8">ПРЕСУЂЕНО У УПРАВНОМ СУДУ</text:p>
      <text:p text:style-name="P8">дана 31.05.2018. године, 5 У 42/16</text:p>
      <text:p text:style-name="P9">Записничар <text:s text:c="76"/>Председник већа-судија</text:p>
      <text:p text:style-name="P9">Снежана Николић, <text:span text:style-name="T1">с.р.</text:span> <text:s text:c="57"/>Живана Ђукановић, <text:span text:style-name="T1">с.р.</text:span></text:p>
      <text:p text:style-name="P9"/>
      <text:p text:style-name="P6"/>
      <text:p text:style-name="P10">За тачност отправка</text:p>
      <text:p text:style-name="P10">Управитељ писарнице</text:p>
      <text:p text:style-name="P10">Дејан Ђурић</text:p>
      <text:p text:style-name="P11">СМ</text:p>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 У 4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6H28M25S</meta:editing-duration>
    <meta:editing-cycles>11</meta:editing-cycles>
    <meta:generator>OpenOffice/4.1.1$Win32 OpenOffice.org_project/411m6$Build-9775</meta:generator>
    <dc:title>template upravni BGDnovi2</dc:title>
    <dc:date>2019-05-09T14:24:11.96</dc:date>
    <meta:document-statistic meta:table-count="0" meta:image-count="1" meta:object-count="0" meta:page-count="4" meta:paragraph-count="34" meta:word-count="1696" meta:character-count="10939"/>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