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35in" fo:language="zxx" fo:country="none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Normal_20__28_Web_29_">
      <style:paragraph-properties fo:margin-top="0in" fo:margin-bottom="0in"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Normal_20__28_Web_29_">
      <style:paragraph-properties fo:margin-top="0in" fo:margin-bottom="0in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Normal_20__28_Web_29_">
      <style:paragraph-properties fo:margin-top="0in" fo:margin-bottom="0in" fo:line-height="100%" fo:text-align="justify" style:justify-single-word="false"/>
      <style:text-properties fo:color="#000000" style:font-name="Times New Roman" fo:font-size="12pt" fo:letter-spacing="-0.0016in" fo:language="zxx" fo:country="none" style:font-size-asian="12pt" style:font-size-complex="12pt"/>
    </style:style>
    <style:style style:name="P23" style:family="paragraph" style:parent-style-name="Standard">
      <style:paragraph-properties fo:margin-top="0in" fo:margin-bottom="0in" fo:line-height="15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Normal_20__28_Web_29_">
      <style:paragraph-properties fo:margin-top="0in" fo:margin-bottom="0.0783in"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Normal_20__28_Web_29_">
      <style:paragraph-properties fo:margin-top="0in" fo:margin-bottom="0.0783in" fo:line-height="100%" fo:text-align="justify" style:justify-single-word="false"/>
      <style:text-properties fo:color="#000000" style:font-name="Times New Roman" fo:font-size="12pt" fo:letter-spacing="-0.0016in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Normal_20__28_Web_29_">
      <style:paragraph-properties fo:margin-top="0in" fo:margin-bottom="0.0783in" fo:line-height="100%" fo:text-align="justify" style:justify-single-word="false"/>
    </style:style>
    <style:style style:name="P27" style:family="paragraph" style:parent-style-name="Normal_20__28_Web_29_">
      <style:paragraph-properties fo:margin-top="0in" fo:margin-bottom="0.0783in"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28" style:family="paragraph" style:parent-style-name="Normal_20__28_Web_29_">
      <style:paragraph-properties fo:margin-top="0.1945in" fo:margin-bottom="0in" fo:line-height="10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Normal_20__28_Web_29_">
      <style:paragraph-properties fo:margin-top="0.1945in" fo:margin-bottom="0in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T2" style:family="text"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T3" style:family="text">
      <style:text-properties fo:color="#000000" style:font-name="Times New Roman" fo:font-size="12pt" fo:letter-spacing="-0.0035in" fo:language="zxx" fo:country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imes New Roman" fo:font-size="12pt" fo:letter-spacing="-0.0035in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letter-spacing="-0.0035in" fo:language="sr" fo:country="Y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letter-spacing="-0.0016in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fo:letter-spacing="-0.0016in" fo:language="sr" fo:country="YU"/>
    </style:style>
    <style:style style:name="T8" style:family="text">
      <style:text-properties fo:color="#000000" fo:letter-spacing="-0.0016in" fo:language="sr" fo:country="YU" fo:font-weight="normal" style:font-weight-asian="normal" style:font-weight-complex="normal"/>
    </style:style>
    <style:style style:name="T9" style:family="text">
      <style:text-properties fo:color="#000000" fo:letter-spacing="-0.0016in" fo:language="sr" fo:country="YU" fo:font-weight="bold" style:font-weight-asian="bold" style:font-weight-complex="bold"/>
    </style:style>
    <style:style style:name="T10" style:family="text">
      <style:text-properties fo:color="#000000" fo:letter-spacing="-0.0016in" fo:language="zxx" fo:country="none"/>
    </style:style>
    <style:style style:name="T11" style:family="text">
      <style:text-properties fo:color="#000000" fo:letter-spacing="-0.0016in" fo:language="zxx" fo:country="none" fo:font-weight="normal" style:font-weight-asian="normal" style:font-weight-complex="normal"/>
    </style:style>
    <style:style style:name="T12" style:family="text">
      <style:text-properties fo:color="#000000" fo:letter-spacing="-0.0016in" fo:language="zxx" fo:country="none" fo:font-weight="bold" style:font-weight-asian="bold" style:font-weight-complex="bold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bold" style:font-weight-asian="bold"/>
    </style:style>
    <style:style style:name="T15" style:family="text">
      <style:text-properties fo:language="sr" fo:country="YU" fo:font-weight="bold" style:font-weight-asian="bold" style:font-size-complex="12pt"/>
    </style:style>
    <style:style style:name="T16" style:family="text">
      <style:text-properties fo:language="sr" fo:country="YU" fo:font-weight="bold" style:font-weight-asian="bold" style:font-weight-complex="bold"/>
    </style:style>
    <style:style style:name="T17" style:family="text">
      <style:text-properties fo:language="sr" fo:country="YU" style:font-size-complex="12pt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weight-asian="bold" style:font-size-complex="12pt"/>
    </style:style>
    <style:style style:name="T22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language="zxx" fo:country="none" style:font-size-complex="12pt"/>
    </style:style>
    <style:style style:name="T24" style:family="text">
      <style:text-properties fo:language="en" fo:country="US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="Times New Roman" fo:language="sr" fo:country="YU"/>
    </style:style>
    <style:style style:name="T27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8" style:family="text">
      <style:text-properties fo:language="none" fo:country="none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9"><text:span text:style-name="T21">УПРАВНИ</text:span><text:span text:style-name="T15"> СУД </text:span></text:p>
      <text:p text:style-name="P13"><text:span text:style-name="T13">25</text:span><text:span text:style-name="T19"> У. 12442/</text:span><text:span text:style-name="T13">1</text:span><text:span text:style-name="T19">6</text:span></text:p>
      <text:p text:style-name="P8"><text:span text:style-name="T17">Дана </text:span><text:span text:style-name="T23">28.05.2018</text:span><text:span text:style-name="T18">. године</text:span></text:p>
      <text:p text:style-name="P3">Б Е О Г Р А <text:span text:style-name="T24">Д</text:span></text:p>
      <text:p text:style-name="P6"/>
      <text:p text:style-name="P6"/>
      <text:p text:style-name="P20"><text:span text:style-name="T16"><text:tab/><text:tab/></text:span><text:span text:style-name="T8">Управни суд,</text:span><text:span text:style-name="T11"> </text:span><text:span text:style-name="T8">судија Маријана Тафра Мирков, </text:span><text:span text:style-name="T11">као судија појединац,</text:span><text:span text:style-name="T9"> </text:span><text:span text:style-name="T11">решавајући у управном спору по тужби</text:span><text:span text:style-name="T19"> </text:span><text:span text:style-name="T10">Бутолен Ј. Франц – Бранка, адвоката из Новог Београда, ул. Алексиначких рудара бр. 79</text:span><text:span text:style-name="T7">, </text:span><text:span text:style-name="T10">поднетој у име A.A. из ..., ул. ..., против туженог, Републичког фонда за пензијско и инвалидско осигурање – Дирекција фонда Београд, због ћутања туженог по жалби, у предмету пензијском</text:span><text:span text:style-name="T7">, </text:span><text:span text:style-name="T10">дана</text:span><text:span text:style-name="T7"> </text:span><text:span text:style-name="T10">28.05.2018. године, донео је</text:span></text:p>
      <text:p text:style-name="P22"/>
      <text:p text:style-name="P21">Р Е Ш Е Њ Е</text:p>
      <text:p text:style-name="P21"/>
      <text:p text:style-name="P28"><text:span text:style-name="T16"><text:tab/><text:tab/></text:span><text:span text:style-name="T11">Тужба </text:span><text:span text:style-name="T12">СЕ ОДБАЦУЈЕ.</text:span><text:span text:style-name="T11"> <text:s text:c="3"/></text:span></text:p>
      <text:p text:style-name="P29">О б р а з л о ж е њ е</text:p>
      <text:p text:style-name="P29"/>
      <text:p text:style-name="P24"><text:span text:style-name="T16"><text:tab/><text:tab/></text:span><text:span text:style-name="T22">Адвокат Бутолен Ј. Франц – Бранко, поднео је дана 05.09.2016. године, како је навео, у име тужиоца: A.A. из ... тужбу против туженог, због ћутања туженог по жалби поднетој дана 16.12.2015. године због нерешавања првостепеног органа по захтеву за усклађивање пензије за 11,06% од 01.01.2008. године. Како тужени није донео одлуку по поднетој жалби, у року од 60 дана, а ни по накнадном тражењу од 28.07.2016. године, сматра да су испуњени услови за подношење тужбе због ћутања управе, те предлаже да суд тужбу уважи и тужиљи одмери трошкове управног спора, који су опредељено тражени. Уз поднету тужбу приложено је пуномоћје за наведеног адвоката, које је према подацима пуномоћја сачињено дана 30.10.2013. године, а потписано (нечитким потписом) <text:s/>од стране Б.Б.. Уз тужбу је поднет захтев за доношење решења о усклађивању пензије од 14.11.2013. године, према којем произлази да се ради о захтеву Б.Б., те жалба због ћутања администрације наведеног лица, као и ургенција за решавање по жалби према којој произлази да <text:s/>је ову именовани адвокат поднео као пуномоћник А.А. </text:span><text:span text:style-name="T28">из</text:span><text:span text:style-name="T22"> .... </text:span></text:p>
      <text:p text:style-name="P24"><text:span text:style-name="T22"><text:tab/><text:tab/></text:span><text:span text:style-name="T22">Чланом 22. став 4. Закона о управним соровима прописано је да ако се тужба подноси преко пуномоћника, уз тужбу обавезно се прилаже и оригинал пуномоћја.</text:span></text:p>
      <text:p text:style-name="P25"><text:tab/><text:tab/><text:span text:style-name="T19">Како се на основу поднете тужбе и доказа приложених уз ову, није могло несумњиво утврдити име странке коју заступа адвокат Бутолен Ј. Франц – Бранко, </text:span><text:span text:style-name="T19">односно ко је </text:span><text:span text:style-name="T19">пуномоћнику </text:span><text:span text:style-name="T19">издао пуномоћје за подношење тужбе у овом управном спору, </text:span><text:soft-page-break/><text:span text:style-name="T19">што су сметње за поступање суда по тако поднетој тужби, Управни суд је решењем 25 У. 12442/16 од 29.09.2017. године, <text:s/>позвао адвоката <text:s/>Бутолен Ј. Франц – Бранка да у смислу члана 25. став 1. Закона о управним споровима (,,Службени гласник РС”, бр. 111/09) отклони недостатке поднете тужбе тако што ће доставити уредно пуномоћје за заступање лица </text:span><text:span text:style-name="T19">наведеног</text:span><text:span text:style-name="T19"> у уводу тужбе као тужиоца, указујући на одредбе члана 22. став 4. наведеног закона према којем ако се тужба подноси преко пуномоћника, уз тужбу </text:span><text:span text:style-name="T19">се</text:span><text:span text:style-name="T19"> обавезно <text:s/>прилаже и оригинал пуномоћја. Наведеним решењем суда именовани адвокат је упозорен на последице пропуштања поступања по налогу из решења суда. Према уредно потписаној, и печатом адвоката овереној, повратници о уручењу наведеног решења суда, произлази да је ово уручено дана 12.10.2017. године. По наведеном решењу суда, у остављеном року, адвокат <text:s/>Бутолен Ј. Франц – Бранко није поступио. </text:span></text:p>
      <text:p text:style-name="P26"><text:span text:style-name="T6"><text:tab/><text:tab/></text:span><text:span text:style-name="T4">Чланом 25. став 1. Закона о управним споровима </text:span><text:span text:style-name="T4">прописано је</text:span><text:span text:style-name="T27"> да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. </text:span></text:p>
      <text:p text:style-name="P27"><text:tab/><text:tab/>Према одедбама става 2. истог члана закона, ако тужилац у остављеном року не отклони недостатке у тужби који спречавају рад суда, судија појединац из става 1. <text:s/>овог члана, решењем ће одбацити тужбу као <text:s/>неуредну, ако не нађе да је оспорени управни акт ништав.</text:p>
      <text:p text:style-name="P10"><text:span text:style-name="T3"><text:tab/><text:tab/></text:span><text:span text:style-name="T3">Код изнетог</text:span><text:span text:style-name="T5">, </text:span><text:span text:style-name="T3">како подносилац тужбе у остављеном року није поступио по налогу из решења суда и није отклонио недостатке који спречавају рад суда по поднетој тужби, ваљало је на основу</text:span><text:span text:style-name="T5"> члана 2</text:span><text:span text:style-name="T3">5</text:span><text:span text:style-name="T5">. став </text:span><text:span text:style-name="T3">2</text:span><text:span text:style-name="T5">. <text:s/></text:span><text:span text:style-name="T3">Закона о управним споровима </text:span><text:span text:style-name="T3">поднету тужбу одбацити и одлучити као у диспозитиву решења.</text:span></text:p>
      <text:p text:style-name="P11"/>
      <text:p text:style-name="P14"><text:span text:style-name="T20">РЕШЕНО</text:span><text:span text:style-name="T25"> У УПРАВНОМ СУДУ <text:line-break/></text:span><text:span text:style-name="T20">Д</text:span><text:span text:style-name="T25">ана </text:span><text:span text:style-name="T20">28.05.2018</text:span><text:span text:style-name="T20">. </text:span><text:span text:style-name="T25">године,</text:span><text:span text:style-name="T20"> </text:span><text:span text:style-name="T14">25</text:span><text:span text:style-name="T20"> У. 12442/</text:span><text:span text:style-name="T14">1</text:span><text:span text:style-name="T20">6</text:span></text:p>
      <text:p text:style-name="P15"/>
      <text:p text:style-name="P16"><text:tab/><text:tab/><text:tab/><text:tab/><text:tab/><text:span text:style-name="T19"> <text:tab/> <text:s text:c="15"/><text:tab/><text:tab/> <text:s/>С у д и ј а</text:span></text:p>
      <text:p text:style-name="P18"><text:tab/><text:tab/><text:tab/><text:tab/><text:tab/><text:tab/><text:tab/> <text:s text:c="10"/><text:span text:style-name="T13">Маријана Тафра Мирков, </text:span><text:span text:style-name="T19">с.р.</text:span></text:p>
      <text:p text:style-name="P19"/>
      <text:p text:style-name="P19">ПОУКА О ПРАВНОМ СРЕДСТВУ:</text:p>
      <text:p text:style-name="P17">Против овог решења <text:span text:style-name="T19">подносилац тужбе има</text:span> </text:p>
      <text:p text:style-name="P17"><text:span text:style-name="T19">право приговора посебном</text:span> већу Управног суда,</text:p>
      <text:p text:style-name="P17"><text:s/>у року од 8 дана <text:span text:style-name="T26">од дана пријема овог решења.</text:span></text:p>
      <text:p text:style-name="P7"><text:s/></text:p>
      <text:p text:style-name="P7"/>
      <text:p text:style-name="P4">За тачност отправка</text:p>
      <text:p text:style-name="P4">Управитељ писарнице</text:p>
      <text:p text:style-name="P12">Дејан Ђурић</text:p>
      <text:p text:style-name="P5"/>
      <text:p text:style-name="P23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MT2" style:family="text"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5</text:span><text:span text:style-name="MT2"> У. 12442/</text:span><text:span text:style-name="MT1">1</text:span><text:span text:style-name="MT2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49M</meta:editing-duration>
    <meta:editing-cycles>12</meta:editing-cycles>
    <meta:generator>OpenOffice/4.1.1$Win32 OpenOffice.org_project/411m6$Build-9775</meta:generator>
    <dc:title>template upravni BGDnovi2</dc:title>
    <dc:date>2020-02-16T12:19:47.94</dc:date>
    <meta:document-statistic meta:table-count="0" meta:image-count="1" meta:object-count="0" meta:page-count="2" meta:paragraph-count="29" meta:word-count="659" meta:character-count="407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