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36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-0.03cm" fo:margin-right="0cm" fo:line-height="100%" fo:text-align="justify" style:justify-single-word="false" fo:text-indent="0cm" style:auto-text-indent="false" style:page-number="auto">
        <style:tab-stops>
          <style:tab-stop style:position="1.323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text-underline-style="none" style:font-style-asian="normal" style:font-style-complex="normal"/>
    </style:style>
    <style:style style:name="T7" style:family="text">
      <style:text-properties fo:language="zxx" fo:country="none" style:text-underline-style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text-scale="101%"/>
    </style:style>
    <style:style style:name="T25" style:family="text">
      <style:text-properties style:font-name="Times New Roman" fo:font-weight="normal" style:font-weight-asian="normal" style:font-weight-complex="normal" style:text-scale="101%"/>
    </style:style>
    <style:style style:name="T26" style:family="text">
      <style:text-properties style:font-name="Times New Roman" fo:language="zxx" fo:country="none"/>
    </style:style>
    <style:style style:name="T27" style:family="text">
      <style:text-properties style:font-name="Times New Roman" fo:language="zxx" fo:country="none" fo:font-weight="normal" style:font-weight-asian="normal" style:font-weight-complex="normal"/>
    </style:style>
    <style:style style:name="T28" style:family="text">
      <style:text-properties style:font-name="Times New Roman" fo:language="zxx" fo:country="none" fo:font-weight="normal" style:font-weight-asian="normal" style:font-weight-complex="normal" style:text-scale="101%"/>
    </style:style>
    <style:style style:name="T29" style:family="text">
      <style:text-properties style:font-name="Times New Roman" fo:language="zxx" fo:country="none" fo:font-weight="normal" style:font-name-asian="Arial-BoldMT" style:font-weight-asian="normal" style:font-name-complex="Arial-BoldMT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language="sr" fo:country="YU" style:font-size-asian="12pt" style:font-size-complex="12pt"/>
    </style:style>
    <style:style style:name="T3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language="none" fo:country="none"/>
    </style:style>
    <style:style style:name="T37" style:family="text">
      <style:text-properties style:font-name="Times New Roman" fo:language="none" fo:country="none" fo:font-weight="normal" style:font-weight-asian="normal" style:font-weight-complex="normal"/>
    </style:style>
    <style:style style:name="T38" style:family="text">
      <style:text-properties style:font-name="Times New Roman" fo:language="none" fo:country="none" fo:font-weight="normal" style:font-weight-asian="normal" style:font-weight-complex="normal" style:text-scale="101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italic" style:text-underline-style="none" style:font-style-asian="italic" style:font-style-complex="italic"/>
    </style:style>
    <style:style style:name="T42" style:family="text">
      <style:text-properties style:text-underline-style="none"/>
    </style:style>
    <style:style style:name="T43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0000" fo:font-size="12pt" fo:letter-spacing="-0.009cm" fo:language="zxx" fo:country="none" fo:font-weight="normal" style:font-size-asian="12pt" style:font-weight-asian="normal" style:font-size-complex="12pt" style:font-weight-complex="normal" style:text-scale="104%"/>
    </style:style>
    <style:style style:name="T46" style:family="text">
      <style:text-properties fo:color="#000000" fo:font-size="12pt" fo:letter-spacing="-0.009cm" fo:language="none" fo:country="none" fo:font-weight="normal" style:font-size-asian="12pt" style:font-weight-asian="normal" style:font-size-complex="12pt" style:font-weight-complex="normal" style:text-scale="104%"/>
    </style:style>
    <style:style style:name="T47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48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49" style:family="text">
      <style:text-properties fo:color="#000000" style:font-name="Times New Roman" fo:font-size="12pt" fo:letter-spacing="-0.007cm" fo:language="zxx" fo:country="none" fo:font-weight="normal" style:letter-kerning="false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50" style:family="text">
      <style:text-properties fo:color="#000000" style:font-name="Times New Roman" fo:font-size="12pt" fo:letter-spacing="-0.007cm" fo:language="zxx" fo:country="none" fo:font-weight="normal" style:letter-kerning="false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51" style:family="text">
      <style:text-properties fo:color="#000000" style:font-name="Times New Roman" fo:font-size="12pt" fo:letter-spacing="-0.007cm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52" style:family="text">
      <style:text-properties fo:color="#000000" style:font-name="Times New Roman" fo:font-size="12pt" fo:letter-spacing="-0.007cm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53" style:family="text">
      <style:text-properties fo:color="#000000" fo:letter-spacing="-0.009cm" fo:language="zxx" fo:country="none" fo:font-weight="normal" style:font-weight-asian="normal" style:font-weight-complex="normal" style:text-scale="104%"/>
    </style:style>
    <style:style style:name="T54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5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57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58" style:family="text">
      <style:text-properties style:use-window-font-color="true" style:font-name="Times New Roman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59" style:family="text">
      <style:text-properties style:use-window-font-color="true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60" style:family="text">
      <style:text-properties style:use-window-font-color="true" style:font-name="Times New Roman" fo:font-size="12pt" fo:letter-spacing="-0.009cm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61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62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63" style:family="text">
      <style:text-properties style:use-window-font-color="true" style:font-name="Times New Roman" fo:language="none" fo:country="none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64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65" style:family="text">
      <style:text-properties style:use-window-font-color="true" fo:language="none" fo:country="none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66" style:family="text">
      <style:text-properties style:text-position="super 58%" style:font-name="Times New Roman"/>
    </style:style>
    <style:style style:name="T67" style:family="text">
      <style:text-properties fo:language="none" fo:country="none"/>
    </style:style>
    <style:style style:name="T68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9"> СУД </text:span></text:p>
      <text:p text:style-name="P2">1<text:span text:style-name="T1">5</text:span> У <text:span text:style-name="T1">14241/16</text:span></text:p>
      <text:p text:style-name="P7"><text:span text:style-name="T8">Дана </text:span><text:span text:style-name="T1">22.05.2018</text:span><text:span text:style-name="T1">.</text:span><text:span text:style-name="T11"> године</text:span></text:p>
      <text:p text:style-name="P9">Б Е О Г Р А Д</text:p>
      <text:p text:style-name="P8"/>
      <text:p text:style-name="P22">У ИМЕ НАРОДА</text:p>
      <text:p text:style-name="P24"/>
      <text:p text:style-name="P32"><text:span text:style-name="T32"><text:tab/><text:tab/></text:span><text:span text:style-name="T33">Управни суд, у већу састављеном од </text:span><text:span text:style-name="T30">судија: Гордане Џакула</text:span><text:span text:style-name="T33">, председника већа,</text:span><text:span text:style-name="T30"> Слађане Бојовић и Радојке Маринковић</text:span><text:span text:style-name="T33">, чланова већа, са судским саветником </text:span><text:span text:style-name="T30">Небојшом Симићем</text:span><text:span text:style-name="T33">,</text:span><text:span text:style-name="T30"> </text:span><text:span text:style-name="T33">записничарем, решавајући у управном спору по тужби тужиоца </text:span><text:span text:style-name="T30">,,A.A.” д.о.о. у стечају, ..., ул. ..., чији је пуномоћник Душан Младеновић, адвокат из Пожаревца, ул. Моше Пијаде бр.42, </text:span><text:span text:style-name="T33">против </text:span><text:span text:style-name="T30">туженог Министарства финансија Републике Србије, Сектора за имовинско-правне послове, Београд, ради поништаја решења туженог број: 46-00-01818/2015-13 од 31.08.2016. године, уз учешће заинтересованих лица </text:span><text:span text:style-name="T35">Б.Б.</text:span><text:span text:style-name="T4"> из ..., ..., ул. ..., </text:span><text:span text:style-name="T68">В.В.</text:span><text:span text:style-name="T4"> из ..., ..., ..., </text:span><text:span text:style-name="T68">Г.Г.</text:span><text:span text:style-name="T4"> </text:span><text:span text:style-name="T68">и</text:span><text:span text:style-name="T4">з ..., ..., коју заступа пуномоћник Радослав Спасић, адвокат из Смедеревске Паланке, ул. Светог Саве бр.14 и Републике Србије, коју заступа</text:span><text:span text:style-name="T30"> Државно правобранилаштво – Одељење у Пожаревцу, у предмету враћања имовине, по одржаној усменој јавној расправи дана 22.05.2018. године, у нејавној седници већа одржаној дана </text:span><text:span text:style-name="T31">22.05.2018</text:span><text:span text:style-name="T34">. </text:span><text:span text:style-name="T33">године, донео је</text:span></text:p>
      <text:p text:style-name="P26"/>
      <text:p text:style-name="P22">П Р Е С У Д У</text:p>
      <text:p text:style-name="P24"/>
      <text:p text:style-name="P25"><text:tab/> <text:s text:c="11"/><text:span text:style-name="T19">I</text:span><text:span text:style-name="T18"> </text:span>Тужба <text:span text:style-name="T21">СЕ </text:span><text:span text:style-name="T3">ОДБИЈА. </text:span></text:p>
      <text:p text:style-name="P28"/>
      <text:p text:style-name="P33"><text:span text:style-name="T23"><text:tab/><text:tab/></text:span><text:span text:style-name="T24">II </text:span><text:span text:style-name="Default_20_Paragraph_20_Font"><text:span text:style-name="T24">ОБАВЕЗУЈЕ СЕ</text:span></text:span><text:span text:style-name="Default_20_Paragraph_20_Font"><text:span text:style-name="T25"> тужилац ,,А.А.” д.о.о. у стечају, ..., </text:span></text:span><text:span text:style-name="Default_20_Paragraph_20_Font"><text:span text:style-name="T28">ул. ...</text:span></text:span><text:span text:style-name="Default_20_Paragraph_20_Font"><text:span text:style-name="T25">, да заинтересованом лицу </text:span></text:span><text:span text:style-name="Default_20_Paragraph_20_Font"><text:span text:style-name="T38">Г.Г.</text:span></text:span><text:span text:style-name="Default_20_Paragraph_20_Font"><text:span text:style-name="T28"> </text:span></text:span><text:span text:style-name="Default_20_Paragraph_20_Font"><text:span text:style-name="T38">и</text:span></text:span><text:span text:style-name="Default_20_Paragraph_20_Font"><text:span text:style-name="T28">з ..., ...,</text:span></text:span><text:span text:style-name="Default_20_Paragraph_20_Font"><text:span text:style-name="T25"> надокнади трошкове управног спора у износу од </text:span></text:span><text:span text:style-name="Default_20_Paragraph_20_Font"><text:span text:style-name="T28">43.50</text:span></text:span><text:span text:style-name="Default_20_Paragraph_20_Font"><text:span text:style-name="T25">0,00 динара, у року од 15 дана од дана пријема пресуде.</text:span></text:span></text:p>
      <text:p text:style-name="P28"><text:s/><text:span text:style-name="T39"><text:tab/> </text:span></text:p>
      <text:p text:style-name="P28"><text:span text:style-name="T39"><text:tab/><text:tab/></text:span><text:span text:style-name="T11">III</text:span><text:span text:style-name="T13"> </text:span><text:span text:style-name="T8">ОДБИЈА СЕ </text:span><text:span text:style-name="T10">захтев </text:span><text:span text:style-name="T5">заинтересованих</text:span><text:span text:style-name="T10"> лица </text:span><text:span text:style-name="Podrazumevani_20_font_20_pasusa"><text:span text:style-name="T65">Б.Б.</text:span></text:span><text:span text:style-name="Podrazumevani_20_font_20_pasusa"><text:span text:style-name="T64"> и </text:span></text:span><text:span text:style-name="Podrazumevani_20_font_20_pasusa"><text:span text:style-name="T65">В.В.</text:span></text:span><text:span text:style-name="T10"> за накнаду трошкова управног спора.</text:span></text:p>
      <text:p text:style-name="P26"/>
      <text:p text:style-name="P22">О б р а з л о ж е њ е</text:p>
      <text:p text:style-name="P29"><text:tab/><text:tab/></text:p>
      <text:p text:style-name="P12"><text:span text:style-name="T22"><text:tab/><text:tab/>Оспореним решењем одбијен</text:span><text:span text:style-name="T26">е</text:span><text:span text:style-name="T22"> </text:span><text:span text:style-name="T26">су</text:span><text:span text:style-name="T22">, као неоснован</text:span><text:span text:style-name="T26">е</text:span><text:span text:style-name="T22">, жалб</text:span><text:span text:style-name="T26">е</text:span><text:span text:style-name="T22"> тужиоца и Републике Србије, изјављен</text:span><text:span text:style-name="T26">е</text:span><text:span text:style-name="T22"> против решења Агенције за реституцију, </text:span><text:span text:style-name="T26">Подручне јединице</text:span><text:span text:style-name="T22"> Ниш, број 46-011260/2014 од 23.09.2015. године. Ожалбеним решењем од 23.09.2015. године, тачком 1. диспозитива, усваја се захтев, враћа се имовина и утврђује право својине законским наследницима бившег власника и то: </text:span><text:span text:style-name="T36">Г.Г.</text:span><text:span text:style-name="T22"> </text:span><text:span text:style-name="T36">и</text:span><text:span text:style-name="T22">з ..., општина ..., ул. ..., са обимом удела од 1/2 идеалног дела, </text:span><text:span text:style-name="T36">Б.Б.</text:span><text:span text:style-name="T22"> из ..., улица ... и </text:span><text:span text:style-name="T36">В.В.</text:span><text:span text:style-name="T22"> из ..., општина ..., Улица ..., са обимом удела од по 1/4 идеалног дела на згради трговине у ... у ул. ..., уписаној у листу непокретности број ... КО ..., на кат. парцели број ..., као зграда број 2, спратности пр., објекат изграђен пре доношења прописа о изградњи </text:span><text:span text:style-name="T26">објеката</text:span><text:span text:style-name="T22"> и на </text:span><text:soft-page-break/><text:span text:style-name="T22">градском грађевинском земљишту, на кат. парцели број ..., које је уписано у ЛН бр. ... КО ..., у уделу који је у сразмери са површином објекта који се враћа у односу на укупну површину објеката који се налазе на кат. парцели број ..., имовина која је одузета решењем Комисије за национализацију при НОО Смедеревска Паланка, </text:span><text:span text:style-name="T23">II </text:span><text:span text:style-name="T22">број 03-.../1 од 05.11.1959. године од бившег власника </text:span><text:span text:style-name="T36">Д.Д.</text:span><text:span text:style-name="T22"> из ..., општина ...; тачком 2. диспозитива обавезује се Република Србија као ванкњижни власник да законским наследницима бившег власника из тачке 1. диспозитива тог решења, а по његовој правоснажности, у обиму њиховог удела пренес</text:span><text:span text:style-name="T26">е</text:span><text:span text:style-name="T22"> у својину непокретности из тачке 1. диспозитива решења; тачком 3. диспозитива, непокретности из тачке 1. диспозитива решења враћају се у државину законским наследницима бившег власника по правносжаности тог решења; тачком 4. диспозитива, <text:s/>на основу тог решења, а по његовој правноснажности, надлежни орган за упис права на непокретностима извршиће упис права својине на непокретности из тачке 1. диспозитива тог решења у корист законских наследника бившег власника из тачке 1. диспозитива тог решења у обиму њиховог удела; тачком 5. диспозитива налаже се надлежном органу за упис права на непокретностима да на основу тог решења, а по његовој правоснажности, изврши брисање свих хипотекарних терета забележних у било чију корист на непокретностима наведеним у тачки 1. диспозитива решења; према тач. 6. диспозитива, враћена имовина је у слободном промету, а Република Србија, односно јединица локалне самоуправе, има право прече куповине приликом првог отуђења </text:span><text:span text:style-name="T26">док се</text:span><text:span text:style-name="T22"> тачком 7. диспозитива ожалбеног решења одбија захтев </text:span><text:span text:style-name="T36">Г.Г.</text:span><text:span text:style-name="T22">, </text:span><text:span text:style-name="T36">Б.Б.</text:span><text:span text:style-name="T22"> и </text:span><text:span text:style-name="T36">В.В.</text:span><text:span text:style-name="T22">, за повраћај, односно обештећење за двориште, површине 127м</text:span><text:span text:style-name="T66">2</text:span><text:span text:style-name="T22">, на кат. парцели број ..., уписаној у Лн бр. ... КО ..., као неоснован.</text:span></text:p>
      <text:p text:style-name="P4"/>
      <text:p text:style-name="P4"><text:tab/><text:tab/><text:span text:style-name="T40">Тужбом, поднетом Управном суду </text:span><text:span text:style-name="T6">12.10.2016</text:span><text:span text:style-name="T40">. године, тужилац је оспорио законитост решења туженог органа због неправилне примене закона, другог прописа или општег акта и погрешно и непотпуно утврђеног чињеничног стања.</text:span><text:span text:style-name="T41"> <text:s/></text:span><text:span text:style-name="T40">Истиче да се у погледу предметне непокретности води парнични поступак по тужби за излучење Републике Србије и општине Смедеревска Паланка против туженог ''А.А. – у стечају'', који је покренут пред тада Трговинским судом у Пожаревцу, па је исти прослеђен на даљу надлежност Привредном суду у Београду, који суд је својим решењем прекинуо поступак до одлуке по жалби Општине Смедеревска Паланка пред РГЗ СКН Смедеревска Паланка. Даље наводи да <text:s/>решење тог поступка представља претходно правно питање за одлучивање пред Агенцијом за реституцију. Истиче да <text:s/>предметна непокретност преставља стечајну масу стечајног дужника <text:s/>''А.А. – у стечају'' и иста не може бити предмет реституције. </text:span><text:span text:style-name="T6">Сматра да је тачка 3. диспозитива ожалбеног решења нејасна и противречна, јер недостаје обавезујући део којим би се тужилац обавезао за предају предметних непокретности у државину, те да постоје и недостаци управног поступка, јер није извршен увиђај на околност улагања у наведени пословни простор од стране тужиоца.</text:span><text:span text:style-name="T40"> Предлаже</text:span><text:span text:style-name="T42"> да суд тужбу уважи и пресудом поништи оспорени управни акт и реши управну ствар у смислу навода из тужбе којом ће пресудом у свему заменити поништени управни акт или да Управни суд тужбу уважи и пресудом поништи оспорени управни акт и врати предмет надлежном органу на поновно одлучивање. </text:span></text:p>
      <text:p text:style-name="P36"/>
      <text:p text:style-name="P4"><text:tab/><text:tab/>Тужени орган је у одговору на тужбу од 01.12.2016. године, навео да сматра да тужилац није навео нове чињенице, нити приложио нове доказе, осим оних који су наведени у жалби на првостепено решење, а који су од стране туженог <text:soft-page-break/>приликом доношења оспореног решења оцењени <text:span text:style-name="T1">због чега </text:span>остаје при разлозима изнетим у оспореном решењу <text:span text:style-name="T1">па је</text:span> предложио да суд тужбу одбије као неосновану.</text:p>
      <text:p text:style-name="P4"/>
      <text:p text:style-name="P15"><text:tab/><text:tab/>Заинтересована лица <text:span text:style-name="T67">Б.Б.</text:span> и <text:span text:style-name="T67">В.В.</text:span> су у одговору на тужбу <text:span text:style-name="T1">од</text:span> 21.12.2017. године, оспориле све наводе тужбе и захтев тужбе, и са разлога ближе наведених у датом одговору, предложиле су да суд <text:span text:style-name="T1">одбаци или</text:span> одбије тужбу као неосновану <text:span text:style-name="T1">и</text:span> <text:span text:style-name="T42">обавеже тужиоца да им надокнади трошкове овог поступка </text:span><text:span text:style-name="T7">које нису определили</text:span><text:span text:style-name="T42">. </text:span></text:p>
      <text:p text:style-name="P15"/>
      <text:p text:style-name="P15"><text:tab/><text:tab/>Заинтересовано лице <text:span text:style-name="T67">Г.Г.</text:span> је преко пуномоћника, дана 02.02.2018. године, доставила суду одговор на тужбу у коме предлаже да суд тужбу одбаци, јер сматра да је нејасан и неразумљив захтев тужиоца да се пресудом у свему замени поништени управни акт. У односу на остале наводе тужбе придружује се свим наводима из одговора на тужбу који су дати од стране осталих учесника у поступку и заинтересованих лица <text:span text:style-name="T67">Б.Б.</text:span> и <text:span text:style-name="T67">В.В.</text:span>, па предлаже да суд тужбу одбије као неосновану и обавеже тужиоца да јој надокнади све трошкове поступка, које прецизира за састав одговора на тужбу у износу од 16.500,00 динара. </text:p>
      <text:p text:style-name="P15"/>
      <text:p text:style-name="P4"><text:tab/><text:tab/><text:span text:style-name="T1">Заступник заинтересованог</text:span> лиц<text:span text:style-name="T1">а</text:span> Државно правобранилаштво <text:span text:style-name="T1">Републике Србије</text:span> – Одељење у Пожаревцу није доставило одговор на тужбу.<text:tab/></text:p>
      <text:p text:style-name="P4"/>
      <text:p text:style-name="P14"><text:span text:style-name="T26"><text:tab/><text:tab/>Управни суд је одржао усмену јавну расправу применом члана 34. став 2. Закона о управним споровима (“Службени гласник РС”, број 111/09), којом је прописано да је расправа обавезна ако је у управном поступку учествовало две или више странака са супротним интересима, као и када се утврђује чињенично стање ради решавања у пуној јурисдикцији. Усмена јавна расправа је одржана дана 22.05.2018. године у присуству заинтересован</text:span><text:span text:style-name="T27">ог лица </text:span><text:span text:style-name="T37">Б.Б.</text:span><text:span text:style-name="T27"> и пуномоћника заинтересованог лица </text:span><text:span text:style-name="T37">Г.Г.</text:span><text:span text:style-name="T27">, адвоката Радослава Спасића</text:span><text:span text:style-name="T26">, а у одсуству уредно позваног пуномоћника тужиоца, туженог, заинтересованог лица </text:span><text:span text:style-name="T36">В.В.</text:span><text:span text:style-name="T26"> и <text:s/>заинтересованог лица </text:span><text:span text:style-name="Podrazumevani_20_font_20_pasusa"><text:span text:style-name="T29"><text:s/>Републике Србије</text:span></text:span><text:span text:style-name="T26">. </text:span></text:p>
      <text:p text:style-name="P5"/>
      <text:p text:style-name="P37"><text:tab/><text:tab/>У речи на усменој расправи, заинтересовано лице <text:span text:style-name="T67">Б.Б.</text:span> је изјави<text:span text:style-name="T1">ла</text:span> <text:span text:style-name="T1">да</text:span> у свему <text:span text:style-name="T1">остаје при наводима из одговора на тужбу, због чега п</text:span>редлаже да суд <text:span text:style-name="T1">одбаци </text:span>тужбу <text:span text:style-name="T1">или да тужбу одбије као несновану.</text:span></text:p>
      <text:p text:style-name="P38"/>
      <text:p text:style-name="P38"><text:tab/><text:tab/>У речи на усменој расправи, <text:span text:style-name="T1">пуномоћник</text:span> заинтересовано<text:span text:style-name="T1">г</text:span> лиц<text:span text:style-name="T1">а </text:span><text:span text:style-name="T67">Г.Г.</text:span><text:span text:style-name="T1">,</text:span> је изјави<text:span text:style-name="T1">о</text:span> да у свему <text:span text:style-name="T1">остаје при наводима из одговора</text:span> на тужбу <text:span text:style-name="T1">указујући на неуредност тужбе, због чега је предложио да суд тужбу одбаци или одбије као неосновану. Указао је да је решењем Републичког геодетског завода СЗКН Смедеревска паланка број 952-02-.../2017 од 11.12.2017. године, дозвољена предбележба права својине у корист ове заинтересованих лица на предметној непокретности, због чега сматра да су наводи тужбе неосновани и због чега су неосновани наводи тужбе који се односе на диспозитив првостепеног решења. Трошкове управног спора је тражила на име састава одговора на тужбу у износу од 16.500,00 динара, на име приступа једном неодржаном рочишту у износу од 9.750,00 динара, као и на име приступа одржаном рочишту у износу од 18.000,00 динара.</text:span></text:p>
      <text:p text:style-name="P5"/>
      <text:p text:style-name="P5"><text:tab/><text:tab/>Након усмене јавне расправе Управни суд је, испитујући оспорени управни акт у смислу члана 41. Закона о управним споровима, у смислу члана 2., члана 33. став 1. и члана 34. став 2. Закона о управним споровима, а након оцене навода <text:soft-page-break/>тужбе, одговора на тужбу и списа предмета ове управне ствари нашао да тужба није основана.</text:p>
      <text:p text:style-name="P5"/>
      <text:p text:style-name="P11"><text:span text:style-name="T15"><text:tab/><text:tab/></text:span><text:span text:style-name="T14">Из списа предмета и образложења оспореног решења произлази да су </text:span><text:span text:style-name="T17">Г.Г.</text:span><text:span text:style-name="T14">, </text:span><text:span text:style-name="T17">Б.Б.</text:span><text:span text:style-name="T14"> и </text:span><text:span text:style-name="T17">В.В.</text:span><text:span text:style-name="T14"> поднеле Агенцији за реституцију, Подручној јединици Ниш, захтев за враћање одузете имовине и обештећење и то: пословне зграде са кућиштем и двориштем у ..., ул. ..., а која се на кат.парц.бр. ... ЗКУЛ ... КО ... <text:s/>(према старом премеру), која је одузета од бившег власника </text:span><text:span text:style-name="T17">Д.Д.</text:span><text:span text:style-name="T14"> из ... решењем Комисије за национализацију при НОО Смедеревска Паланка бр.03-.../1 од 05.11.1959. године, заједно са пословном зградом у ... у ул. <text:s/>... која је имала локал са две помоћне просторије која је била власништво </text:span><text:span text:style-name="T17">Д.Д.</text:span><text:span text:style-name="T14"> а да је решењем Скупштине општине Смедеревска Паланка број 01-.../1-66 од 21.09.1966. године, Туристичко-угоститељском предузећу “</text:span><text:span text:style-name="T17">Ђ.Ђ.</text:span><text:span text:style-name="T14">” пренет на трајно и бесплатно коришћење, без накнаде, између осталог, локал у ул. ..., у коме је била смештена посластичарница “</text:span><text:span text:style-name="T17">Е.Е.</text:span><text:span text:style-name="T14">” док је и</text:span><text:span text:style-name="Podrazumevani_20_font_20_pasusa"><text:span text:style-name="T45">з уверења РГЗ СКН Смедеревска Паланка бр..../2012-516 од 28.02.2012. године и приложеног листа непокретности број ... КО ..., утврђено да је предметни пословни простор уписан на кат.парц.бр. ..., као објекат број 2, у приватном власништву </text:span></text:span><text:span text:style-name="Podrazumevani_20_font_20_pasusa"><text:span text:style-name="T46">Ж.Ж.</text:span></text:span><text:span text:style-name="Podrazumevani_20_font_20_pasusa"><text:span text:style-name="T45"> и </text:span></text:span><text:span text:style-name="Podrazumevani_20_font_20_pasusa"><text:span text:style-name="T46">З.З.</text:span></text:span><text:span text:style-name="Podrazumevani_20_font_20_pasusa"><text:span text:style-name="T45">, лица од којих је бивши власник купио предметне непокретности а да се ни бивши власник ни Република Србија, нису уписали у јавним књигама као носиоци права својине. Како </text:span></text:span><text:span text:style-name="T14">је неспорно утврђено да је предметан имовина национализована, да је Република Србија њен ванкњижни власник и да се у посредној државини предметних непокретности, у време доношења ожалбеног решења, налазио “А.А.” д.о.о. у стечају из ..., које је поменуте непокретности дао у закуп на основу уговора о закупу пословног простора 01-... од 01.09.2006. године, то је првостепени орган ожалбеним решењем обавеза Републику Србију као ванкњижног власника да у смислу одредбе члана 9. став 1. Закона о враћању одузете имовине и обештећењу, врати у својину предметне пословне просторије законским наследницима бившег власника. Тужени орган је оспореним решењем оценио да је првостепени орган правилно утврдио да је предметна имовина национализована, а да је Република Србија њен ванкњижни власник, док је посредни држалац “А.А.” д.о.о. ..., па како се ради о имовини која је предмет враћања у складу са чланом 15. Закона о враћању одузете имовине и обештећењу, с обзиром да се налази у својини Републике Србије, по основу национализације, при чему објекат није увећан у смислу члана 17., нити је наведена имовина изузета од враћања у натуралном облику у смислу одредбе члана 18. истог закона, те да се ради о непокретности исте намене као и у време одуземања, то је, с позивом на одредбу члана 230. став 1. Закона о општем управном поступку одлучено као у диспозитиву оспореног решења. Тужени је ценио наводе жалбе да је у односу на предметне непокретности, у току парнични поступак који представља претходно питање, али је оценио да су без утицаја на другачију одлуку, јер је у току поступка неспорно утврђено да је право трајног коришћења на предметном пословном простору без накнаде, прво пренето Туристичко-угоститељском предузећу “</text:span><text:span text:style-name="T17">Ђ.Ђ.</text:span><text:span text:style-name="T14">” док је и</text:span><text:span text:style-name="Podrazumevani_20_font_20_pasusa"><text:span text:style-name="T45">з уверења РГЗ СКН Смедеревска Паланка бр..../2012-516 од 28.02.2012. године и приложеног листа непокретности број ... КО ..., утврђено да је предметни пословни простор уписан на кат.парц.бр. ..., као објекат број 2, у приватном власништву </text:span></text:span><text:span text:style-name="Podrazumevani_20_font_20_pasusa"><text:span text:style-name="T46">Ж.Ж.</text:span></text:span><text:span text:style-name="Podrazumevani_20_font_20_pasusa"><text:span text:style-name="T45"> и </text:span></text:span><text:span text:style-name="Podrazumevani_20_font_20_pasusa"><text:span text:style-name="T46">З.З.</text:span></text:span><text:span text:style-name="Podrazumevani_20_font_20_pasusa"><text:span text:style-name="T45">, лица од којих је бивши власник купио предметне непокретности а да се ни бивши власник, а ни Република Србија, нису уписали у јавним књигама као носиоци права својине, јер је право својине правног претходника подносилаца захтева, престало доношењем правноснажног решења о национализацији, када је непокретност прешла из приватне у друштвену својину, јер се на основу одлуке </text:span></text:span><text:soft-page-break/><text:span text:style-name="Podrazumevani_20_font_20_pasusa"><text:span text:style-name="T45">државног органа право државне својине стиче у моменту правноснажног акта, док упис у земљишне књиге има само декларативни карактер при чему </text:span></text:span><text:span text:style-name="T14">тужилац у току управног поступка није пружио доказ о правном основу коришћења предметне непокретности већ су узети у обзир наводи стечајног управника “А.А.” д.о.о. у стечају да је то привредно друштво у државини предметног објекта од 1980. године због чега налази да су испуњени услови за истовремено враћање својине и државине на предметној непокретности. Тужени је оценио неоснованим и наводе жалбе да је тачка 3. диспозитива ожалбеног решења нејасна, јер је у току поступка утврђено да су испуњени услови за враћање предметне непокретности у натуралном облику, а како је Република Србија ванкњижни власник по основу национализације, те како право својине, у себи садржи и право државине, то је правилно поступио првостепени орган када је применом одредбе члана 15. Закона о враћању одузете имовине и обештећењу утврдио право својине подносиоцу захтева и вратио државину на предметној непокретности као у тачки 3. ожалбеног решења. Тужени је даље оценио да су неосновани наводи жалбе да су у више наврата вршена значајна новчана улагања, али како се не ради о улагању у смислу члана 17. Закона о враћању одузете имовине и обештећењу, то су и ти наводи жалбе оцењени као неосновани, јер је у току поступка утврђено да на предметном пословном простору није увећана бруто површина.</text:span></text:p>
      <text:p text:style-name="P3"/>
      <text:p text:style-name="P11"><text:span text:style-name="T16"><text:tab/><text:tab/></text:span><text:span text:style-name="T14">Одредбом члана 15. став 2. Закона о враћању одузете имовине и обештећењу(Службени гласник РС 72/2011), прописано је да су предмет враћања подржављене непокретности: грађевинско земљиште, пољопривредно земљиште, шуме и шумско земљиште, стамбене и пословне зграде, станови и пословне просторије и други објекти који постоје на дан ступања на снагу овог закона. </text:span></text:p>
      <text:p text:style-name="P3"/>
      <text:p text:style-name="P11"><text:span text:style-name="T16"><text:tab/><text:tab/></text:span><text:span text:style-name="T14">Одредбом члана 18. став 1. тачка 10) <text:s/>Закона о враћању одузете имовине и обештећењу <text:s/>прописано </text:span><text:bookmark text:name="Main2"/><text:span text:style-name="T14">да се не враћа право својине на непокретностима које на дан ступања на снагу овог закона имају <text:s/>намену, односно статус непокретности које су продате у поступку стечаја над предузећима у већинској друштвеној, односно државној својини, као и непокретности које представљају имовину стечајних дужника у већинској друштвеној, односно државној својини која су као правна лица продати у поступку стечаја.</text:span></text:p>
      <text:p text:style-name="P4"/>
      <text:p text:style-name="P11"><text:span text:style-name="T14"><text:tab/><text:tab/>Полазећи од изнетог чињеничног и правног стања ове управне ствари, </text:span><text:span text:style-name="T14">Управни суд налази да је оспорено решење донето без повереде правила поступка применом релевантног материјалног права на правилно утврђено чињенично стање. Ово јер и по оцени овог суда правилно закључује тужени да је првостепени орган ожалбеним решењем од 23.09.2015. године правилно поступио када је усвојио захтев за враћање одузете имовине и обештећење од бившег власника, на начин ближе наведен у диспозитиву ожалбеног решења, а након што је утврђено да се предметна имовина налазила у својини Републике Србије по основу национализације, да је тужилац те непокретности користио без правног основа </text:span><text:span text:style-name="T14">и</text:span><text:span text:style-name="T14"> </text:span><text:span text:style-name="T14">да</text:span><text:span text:style-name="T14"> се не ради о имовини која би могла бити изузета од враћања у натуралном облику у смислу одредбе члана 18. наведеног закона </text:span><text:span text:style-name="T14">већ</text:span><text:span text:style-name="T14"> о непокретности која </text:span><text:span text:style-name="T14">има </text:span><text:span text:style-name="T14">ист</text:span><text:span text:style-name="T14">у</text:span><text:span text:style-name="T14"> намен</text:span><text:span text:style-name="T14">у</text:span><text:span text:style-name="T14"> као </text:span><text:span text:style-name="T14">што је имала</text:span><text:span text:style-name="T14"> у време одузимања.</text:span></text:p>
      <text:p text:style-name="P4"/>
      <text:p text:style-name="P34"><text:span text:style-name="Podrazumevani_20_font_20_pasusa"><text:span text:style-name="T53"><text:tab/><text:tab/>Оспореним решењем цењена су сва питања и околности која су могла бити од утицаја на законитост оспореног решења, а образложење оспореног решења садржи јасне и одређене разлоге којима се руководио тужени орган при оцени законитости </text:span></text:span><text:soft-page-break/><text:span text:style-name="Podrazumevani_20_font_20_pasusa"><text:span text:style-name="T53">ожалбеног решења, у складу са одредбом члана 235. став 2. Закона о општем управном поступку (“Службени лист СРЈ”, бр. 33/97 и 31/01 и “Службени гласник РС”, бр. 30/10), а које разлоге прихвата и Управни суд. Са тих разлога, неосновани су наводи тужбе, који су истицани и у жалби, а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, и у том поступку били оцењени, као што је то овде био случај. </text:span></text:span></text:p>
      <text:p text:style-name="P34"><text:span text:style-name="Podrazumevani_20_font_20_pasusa"><text:span text:style-name="T53"/></text:span></text:p>
      <text:p text:style-name="P34"><text:span text:style-name="Podrazumevani_20_font_20_pasusa"><text:span text:style-name="T53"><text:tab/><text:tab/>Приликом одлучивања суд је имао у виду и наводе тужбе да се предметна непокретност не може вратити, из разлога што је ушла у стечајну масу стечајног дужника, али је оценио да су ови наводи неосновани, јер нису испуњени услови прописани чланом 18. став 1. тачка 10. Закона о враћању одузете имовине и обештећењу, јер се предметни пословни простор и даље налази у државној својини, односно није продат, нити приватизован у смислу члана 15. став 2. Закона о враћању одузете <text:s/>имовине и обештећењ, при чему је тужилац само држалац предметне непокретности. </text:span></text:span></text:p>
      <text:p text:style-name="P34"><text:span text:style-name="Podrazumevani_20_font_20_pasusa"><text:span text:style-name="T53"/></text:span></text:p>
      <text:p text:style-name="P34"><text:span text:style-name="Podrazumevani_20_font_20_pasusa"><text:span text:style-name="T53"><text:tab/><text:tab/>Суд је ценио и остале наводе изнете у тужби али налази да ти наводи, код изнетог чињеничног и правног стања ове управне ствари, нису од утицаја на другачију оцену законитости оспореног решења, због чега их није посебно образлагао.</text:span></text:span></text:p>
      <text:p text:style-name="P34"><text:span text:style-name="Podrazumevani_20_font_20_pasusa"><text:span text:style-name="T53"/></text:span></text:p>
      <text:p text:style-name="P34"><text:span text:style-name="Podrazumevani_20_font_20_pasusa"><text:span text:style-name="T53"><text:tab/><text:tab/>Одлучујући о предлогу заинтересованих лица </text:span></text:span><text:span text:style-name="Podrazumevani_20_font_20_pasusa"><text:span text:style-name="T60">Б.Б.</text:span></text:span><text:span text:style-name="Podrazumevani_20_font_20_pasusa"><text:span text:style-name="T58"> и </text:span></text:span><text:span text:style-name="Podrazumevani_20_font_20_pasusa"><text:span text:style-name="T60">В.В.</text:span></text:span><text:span text:style-name="Podrazumevani_20_font_20_pasusa"><text:span text:style-name="T59"> </text:span></text:span><text:span text:style-name="Podrazumevani_20_font_20_pasusa"><text:span text:style-name="T58">да суд тужбу одбаци, суд је оценио да овај предлог није основан јер тужба не садржи недостатке који би могли да спречавају рад суда по њој у смислу одредбе члана 25 Закона о управним споровима.</text:span></text:span></text:p>
      <text:p text:style-name="P35"><text:span text:style-name="Podrazumevani_20_font_20_pasusa"><text:span text:style-name="T45"/></text:span></text:p>
      <text:p text:style-name="P11"><text:span text:style-name="T15"><text:tab/><text:tab/></text:span><text:span text:style-name="T43">Одлучујући о предлогу тужиоца да суд реши ову управну ствар у спору пуне јурисдикције, Управни суд 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, да овај суд, у смислу одредбе члана 43. став 1. Законом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.</text:span><text:span text:style-name="T44"> </text:span></text:p>
      <text:p text:style-name="P20"/>
      <text:p text:style-name="P3"><text:tab/><text:tab/><text:span text:style-name="T39">Управни суд је након закључене усмене јавне расправе у смислу члана 46. став 2. Закона о управним споровима применом члана 40. став 2. и члана 41. Закона о управним споровима одлучио као у ставу </text:span><text:span text:style-name="T20">I</text:span><text:span text:style-name="T39"> диспозитива ове пресуде.</text:span></text:p>
      <text:p text:style-name="P3"/>
      <text:p text:style-name="P13"><text:span text:style-name="T22"><text:tab/><text:tab/></text:span><text:span text:style-name="Podrazumevani_20_font_20_pasusa"><text:span text:style-name="T54">Одлука </text:span></text:span><text:span text:style-name="Podrazumevani_20_font_20_pasusa"><text:span text:style-name="T47">о трошковима управног спора као у ставу </text:span></text:span><text:span text:style-name="Podrazumevani_20_font_20_pasusa"><text:span text:style-name="T54">II</text:span></text:span><text:span text:style-name="Podrazumevani_20_font_20_pasusa"><text:span text:style-name="T47"> диспозитива пресуде донета је на основу одредбе члана 66., 67. и 74. Закона о управним споровима и одредбе члана 150., 153. и 154. Закона о парничном поступку, па су заинтересованом лицу </text:span></text:span><text:span text:style-name="Podrazumevani_20_font_20_pasusa"><text:span text:style-name="T63">Г.Г.</text:span></text:span><text:span text:style-name="Podrazumevani_20_font_20_pasusa"><text:span text:style-name="T54"> признати трошкови управног спора на име заступања од стране пуномоћника из реда адвоката и то за састав одговора на тужбу у износу од 16.500,00 динара, на име приступа једном недоржаном рочишту у износу од 9.000,00 динара, као и на име приступа рочишту одржаном 22.05.2018. године у износу од </text:span></text:span><text:span text:style-name="Podrazumevani_20_font_20_pasusa"><text:span text:style-name="T62">18.000,00</text:span></text:span><text:span text:style-name="Podrazumevani_20_font_20_pasusa"><text:span text:style-name="T54"> динара, сагласно Тарифи о наградама и накнадама трошкова за рад адвоката, док трошкови до траженог износа од 9.750,00 динара на име приступа неодржаном рочишту, нису признати јер нису опредељени сходно важећој Адвокатској тарифи. </text:span></text:span></text:p>
      <text:p text:style-name="P13"><text:soft-page-break/><text:span text:style-name="Podrazumevani_20_font_20_pasusa"><text:span text:style-name="T54"/></text:span></text:p>
      <text:p text:style-name="P21"><text:span text:style-name="Podrazumevani_20_font_20_pasusa"><text:span text:style-name="T56"><text:tab/><text:tab/></text:span></text:span><text:span text:style-name="Podrazumevani_20_font_20_pasusa"><text:span text:style-name="T57">Одлучујући о захтеву заинтересован</text:span></text:span><text:span text:style-name="Podrazumevani_20_font_20_pasusa"><text:span text:style-name="T56">их </text:span></text:span><text:span text:style-name="Podrazumevani_20_font_20_pasusa"><text:span text:style-name="T57">лица </text:span></text:span><text:span text:style-name="Podrazumevani_20_font_20_pasusa"><text:span text:style-name="T61">Б.Б.</text:span></text:span><text:span text:style-name="Podrazumevani_20_font_20_pasusa"><text:span text:style-name="T56"> и </text:span></text:span><text:span text:style-name="Podrazumevani_20_font_20_pasusa"><text:span text:style-name="T61">В.В.</text:span></text:span><text:span text:style-name="Podrazumevani_20_font_20_pasusa"><text:span text:style-name="T57"> за накнаду трошкова управног спора, </text:span></text:span><text:span text:style-name="Podrazumevani_20_font_20_pasusa"><text:span text:style-name="T48">Суд је одбио њихов захтев </text:span></text:span><text:span text:style-name="Podrazumevani_20_font_20_pasusa"><text:span text:style-name="T51">одлучивши као у ставу III диспозитива пресуде,</text:span></text:span><text:span text:style-name="Podrazumevani_20_font_20_pasusa"><text:span text:style-name="T48"> с обзиром да</text:span></text:span><text:span text:style-name="Podrazumevani_20_font_20_pasusa"><text:span text:style-name="T52"> </text:span></text:span><text:span text:style-name="Podrazumevani_20_font_20_pasusa"><text:span text:style-name="T48">трошкове нису определили</text:span></text:span><text:span text:style-name="Podrazumevani_20_font_20_pasusa"><text:span text:style-name="T49">, а што су били дужни да учине сходно члану 163.</text:span></text:span><text:span text:style-name="Podrazumevani_20_font_20_pasusa"><text:span text:style-name="T50"> Закона о парничном поступку (“Службени гласник РС”, бр.</text:span></text:span><text:span text:style-name="Podrazumevani_20_font_20_pasusa"><text:span text:style-name="T48">72/11...55/14), који се сходно примењује на основу одредбе члана 74. Закона о управним споровима</text:span></text:span><text:span text:style-name="Podrazumevani_20_font_20_pasusa"><text:span text:style-name="T52">.</text:span></text:span><text:span text:style-name="T55"><text:tab/></text:span></text:p>
      <text:p text:style-name="P10"/>
      <text:p text:style-name="P22">ПРЕСУЂЕНО У УПРАВНОМ СУДУ</text:p>
      <text:p text:style-name="P30"><text:span text:style-name="T2">Д</text:span><text:span text:style-name="T9">ана </text:span><text:span text:style-name="T2">22.05.2018</text:span><text:span text:style-name="T2">.</text:span><text:span text:style-name="T9"> године, </text:span><text:span text:style-name="T12">1</text:span><text:span text:style-name="T2">5</text:span><text:span text:style-name="T12"> У. </text:span><text:span text:style-name="T2">1</text:span><text:span text:style-name="T2">4241/16</text:span></text:p>
      <text:p text:style-name="P31"/>
      <text:p text:style-name="P23">Записничар<text:tab/><text:tab/><text:tab/><text:tab/><text:tab/> <text:s text:c="28"/><text:span text:style-name="T1"><text:s text:c="2"/></text:span>Председник већа-судија</text:p>
      <text:p text:style-name="P29"><text:span text:style-name="T2">Небојша Симић, </text:span><text:span text:style-name="T2">с.р.</text:span><text:span text:style-name="T9"> <text:s text:c="62"/></text:span><text:span text:style-name="T2"><text:s text:c="8"/>Гордана Џакула, </text:span><text:span text:style-name="T2">с.р.</text:span><text:span text:style-name="T2"> </text:span></text:p>
      <text:p text:style-name="P27"/>
      <text:p text:style-name="P17"/>
      <text:p text:style-name="P18">За тачност отправка</text:p>
      <text:p text:style-name="P18">Управитељ писарнице</text:p>
      <text:p text:style-name="P18">Дејан Ђурић</text:p>
      <text:p text:style-name="P19">СМ</text:p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58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9"/><text:page-number text:select-page="current">7</text:page-number> <text:s text:c="54"/><text:span text:style-name="MT1">15 У 14241/16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4:38:08.67</meta:creation-date>
    <meta:editing-duration>PT10H2M57S</meta:editing-duration>
    <meta:editing-cycles>49</meta:editing-cycles>
    <meta:generator>OpenOffice/4.1.1$Win32 OpenOffice.org_project/411m6$Build-9775</meta:generator>
    <dc:title>template upravni BGD</dc:title>
    <meta:initial-creator>Milos Bakalic</meta:initial-creator>
    <meta:print-date>2018-06-12T11:31:19.81</meta:print-date>
    <dc:date>2019-09-06T11:48:50.41</dc:date>
    <dc:creator>Milka Babić</dc:creator>
    <meta:document-statistic meta:table-count="0" meta:image-count="1" meta:object-count="0" meta:page-count="7" meta:paragraph-count="45" meta:word-count="3066" meta:character-count="198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AppData/Roaming/OpenOffice/4/user/template/template%20upravni%20BGD.ott" meta:date="2018-01-12T14:38:08.46"/>
  </office:meta>
</office:document-meta>
</file>