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zxx" fo:country="none"/>
    </style:style>
    <style:style style:name="P11" style:family="paragraph" style:parent-style-name="Standard"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fo:letter-spacing="-0.004cm" fo:language="zxx" fo:country="none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sr" fo:country="YU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style:text-underline-style="none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font-name="Times New Roman" fo:language="zxx" fo:country="none" style:font-weight-complex="bold"/>
    </style:style>
    <style:style style:name="T13" style:family="text">
      <style:text-properties style:font-name="Times New Roman" fo:font-size="12pt" fo:language="zxx" fo:country="none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color="#000000" style:font-name="Times New Roman" fo:font-size="12pt" fo:letter-spacing="-0.004cm" fo:font-style="normal" style:font-size-asian="12pt" style:font-style-asian="normal" style:font-size-complex="12pt" style:font-style-complex="normal"/>
    </style:style>
    <style:style style:name="T16" style:family="text">
      <style:text-properties fo:color="#000000" style:font-name="Times New Roman" fo:font-size="12pt" fo:letter-spacing="-0.004cm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letter-spacing="-0.009cm" fo:language="zxx" fo:country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fo:letter-spacing="-0.009cm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letter-spacing="-0.009cm" fo:language="sr" fo:country="YU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fo:letter-spacing="-0.009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8"> СУД </text:span></text:p>
      <text:p text:style-name="P8">9 У <text:span text:style-name="T1">18582</text:span>/1<text:span text:style-name="T1">7</text:span></text:p>
      <text:p text:style-name="P6"><text:span text:style-name="T5">17.05.2018</text:span><text:span text:style-name="T10">. године</text:span></text:p>
      <text:p text:style-name="P3">Б Е О Г Р А <text:span text:style-name="T14">Д</text:span></text:p>
      <text:p text:style-name="P12"/>
      <text:p text:style-name="P12"/>
      <text:p text:style-name="Standard"/>
      <text:p text:style-name="P13"><text:tab/><text:tab/>Управни суд, <text:span text:style-name="T1">судија</text:span> Руж<text:span text:style-name="T1">а</text:span> Урошевић, <text:span text:style-name="T1">као судија </text:span>појединац<text:span text:style-name="T1">, одлучујући у управном спору по тужби тужиоца </text:span><text:span text:style-name="T23">А.А.</text:span><text:span text:style-name="T1"> </text:span><text:span text:style-name="T23">и</text:span><text:span text:style-name="T1">з ..., кога заступа Зорица Тршић, адвокат из Смедерева, Улица железничка број 22, изјављеној против туженог Републичког фонда за пензијско и инвалидско осигурање, Дирекције фонда Београд, Улица др Александра Костића број 9, у правној ствари ћутања управе, дана 17.05.2018. године, донео је </text:span></text:p>
      <text:p text:style-name="P10"/>
      <text:p text:style-name="P10"/>
      <text:p text:style-name="P7">Р Е Ш Е Њ Е</text:p>
      <text:p text:style-name="P7"/>
      <text:p text:style-name="P14"/>
      <text:p text:style-name="Standard"><text:span text:style-name="T7"><text:tab/><text:tab/></text:span><text:span text:style-name="T6">Тужба се </text:span><text:span text:style-name="T3">ОДБАЦУЈЕ</text:span><text:span text:style-name="T6">.</text:span></text:p>
      <text:p text:style-name="P11"/>
      <text:p text:style-name="Standard"/>
      <text:p text:style-name="P7">О б р а з л о ж е њ е </text:p>
      <text:p text:style-name="P7"/>
      <text:p text:style-name="P13"/>
      <text:p text:style-name="P13"><text:span text:style-name="T7"><text:tab/><text:tab/></text:span><text:span text:style-name="T9">Туж</text:span><text:span text:style-name="T6">и</text:span><text:span text:style-name="T6">л</text:span><text:span text:style-name="T6">а</text:span><text:span text:style-name="T6">ц</text:span><text:span text:style-name="T6"> је овом суду дана </text:span><text:span text:style-name="T6">0</text:span><text:span text:style-name="T6">7.</text:span><text:span text:style-name="T6">12</text:span><text:span text:style-name="T6">.201</text:span><text:span text:style-name="T6">7</text:span><text:span text:style-name="T6">. године, преко пуномоћника, подне</text:span><text:span text:style-name="T6">о</text:span><text:span text:style-name="T6"> тужбу против туженог Републичког фонда за пензијско и инвалидско осигурање, Дирекције Београд, због недоношења одлуке по </text:span><text:span text:style-name="T6">његовој</text:span><text:span text:style-name="T6"> жалби поднетој дана </text:span><text:span text:style-name="T6">30.08.2017</text:span><text:span text:style-name="T6">. године због ћутања првостепеног органа поводом захтева за </text:span><text:span text:style-name="T6">доношење решења о смањењу пензије</text:span><text:span text:style-name="T6">. Како другостепени орган у законском року није одлучио о жалби, то му је </text:span><text:span text:style-name="T6">тужилац</text:span><text:span text:style-name="T6"> </text:span><text:span text:style-name="T6">поднео</text:span><text:span text:style-name="T6"> захтев </text:span><text:span text:style-name="T6">за доношење решења по жалби </text:span><text:span text:style-name="T6">дана </text:span><text:span text:style-name="T6">20.11.2017</text:span><text:span text:style-name="T6">. године по коме такође није поступљено у остављеном року. Имајући у виду наведено, предлаже да суд тужбу уважи и наложи туженом да </text:span><text:span text:style-name="T6">донесе решење</text:span><text:span text:style-name="T6"> </text:span><text:span text:style-name="T6">о жалби, те да </text:span><text:span text:style-name="T6">га </text:span><text:span text:style-name="T6">обавеже да </text:span><text:span text:style-name="T6">одлучи о захтеву тужиоца за</text:span><text:span text:style-name="T6"> </text:span><text:span text:style-name="T6">накнаду</text:span><text:span text:style-name="T6"> трошков</text:span><text:span text:style-name="T6">а поступка насталих у вези састава жалбе <text:s/>и накнадног захтева за доношење решења по жалби, у износу који је определио по висини. Предложио је и да суд обавеже тужени орган да му на </text:span><text:span text:style-name="T6">име састава тужбе </text:span><text:span text:style-name="T6">надокнади трошкове спора </text:span><text:span text:style-name="T6">у износу од 16.500,00 динара. </text:span></text:p>
      <text:p text:style-name="P13"><text:tab/><text:tab/><text:span text:style-name="T15"> У поступку претходног испитивања поднете тужбе, Управни суд је нашао да тужба није дозвољена. </text:span></text:p>
      <text:p text:style-name="P15"><text:tab/><text:tab/>Одредбом члана 15. Закона о управним споровима (,,Службени гласник РС”, бр. 111/09), прописано је да се управни спор може покренути и када надлежни оран о захтеву, односно жалби странке није донео управни акт, под условима предвиђеним овим законом. </text:p>
      <text:p text:style-name="P15"><text:tab/><text:tab/>Одредбом члана 19. став 1. наведеног закона, прописано је да ако <text:soft-page-break/>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 рока може поднети тужбу због недоношења захтеваног акта. </text:p>
      <text:p text:style-name="P13"><text:span text:style-name="T20"><text:tab/><text:tab/>Одредбом члана 22. став 3. наведеног закона, прописано је да се уз тужб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. </text:span><text:tab/></text:p>
      <text:p text:style-name="P13"><text:tab/><text:tab/><text:span text:style-name="T17">Одредбом</text:span><text:span text:style-name="T19"> члана 26. став 1. тачка </text:span><text:span text:style-name="T17">3)</text:span><text:span text:style-name="T19"> <text:s/></text:span><text:span text:style-name="T17">Закона о управним споровима, <text:s/>прописано је да ће судија појединац решењем одбацити тужбу ако утврди да уз тужбу поднету због ћутања управе нису приложени сви докази.</text:span></text:p>
      <text:p text:style-name="P13"><text:span text:style-name="T18"><text:tab/><text:tab/>Код напред изнетог, како тужилац није суду доставио доказ да се другостепеном органу обратио </text:span><text:span text:style-name="T18">дана 20.11.2017. године </text:span><text:span text:style-name="T16">накнадним захтевом да у даљем року од седам дана <text:s/>одлучи о жалби, </text:span><text:span text:style-name="T18">то произлази да поднетим доказима није доказао да су испуњени услови за подношење тужбе због ћутања управе. </text:span><text:span text:style-name="T17"><text:tab/></text:span></text:p>
      <text:p text:style-name="P13"><text:tab/><text:tab/>Са напред изнетог, а на основу <text:span text:style-name="T1">одредбе </text:span>члана 26. став 1. <text:span text:style-name="T1">тачка 3) </text:span>Закона о управним споровима, одлучено је као у диспозитиву решења. </text:p>
      <text:p text:style-name="P13"><text:tab/><text:tab/><text:span text:style-name="T1">О захтеву тужи</text:span><text:span text:style-name="T1">оца</text:span><text:span text:style-name="T1"> за накнаду трошкова спора суд није одлучивао, имајући у виду одлуку која је по тужби донета. </text:span></text:p>
      <text:p text:style-name="P10"><text:tab/><text:tab/>О захтеву тужиоца за накнаду трошкова управног поступка суд није одлучивао, имајући у виду да о трошковима управног поступка одлучују органи управе, према одредбама Закона о општем управном поступку. </text:p>
      <text:p text:style-name="P10"/>
      <text:p text:style-name="P17"><text:span text:style-name="T2">РЕШЕНО</text:span><text:span text:style-name="T21"> У УПРАВНОМ СУДУ </text:span></text:p>
      <text:p text:style-name="P18"><text:span text:style-name="T1">Дана 17.05.2018.</text:span> године, <text:span text:style-name="T11">9</text:span><text:span text:style-name="T12"> </text:span><text:span text:style-name="T11">У. </text:span><text:span text:style-name="T12">18582</text:span><text:span text:style-name="T12">/1</text:span><text:span text:style-name="T12">7</text:span></text:p>
      <text:p text:style-name="P19"><text:span text:style-name="T3"><text:tab/><text:tab/><text:tab/><text:tab/><text:tab/><text:tab/><text:tab/><text:tab/><text:tab/></text:span><text:span text:style-name="T22"> <text:s text:c="2"/></text:span><text:span text:style-name="T3"><text:s text:c="9"/>С у д и ј а</text:span></text:p>
      <text:p text:style-name="P20"><text:tab/><text:tab/><text:tab/><text:tab/><text:tab/><text:tab/><text:tab/><text:tab/><text:tab/> <text:s text:c="5"/>Ружа Урошевић, <text:span text:style-name="T1">с.р.</text:span></text:p>
      <text:p text:style-name="P21"/>
      <text:p text:style-name="P21">ПОУКА О ПРАВНОМ СРЕДСТВУ:</text:p>
      <text:p text:style-name="P22">Против овог решења подносилац тужбе може поднети</text:p>
      <text:p text:style-name="P22">приговор посебном већу овог суда, у року од 8 дана од </text:p>
      <text:p text:style-name="P22">дана пријема решења</text:p>
      <text:p text:style-name="P22"/>
      <text:p text:style-name="P4">За тачност отправка</text:p>
      <text:p text:style-name="P4">Управитељ писарнице</text:p>
      <text:p text:style-name="P9">Дејан Ђурић</text:p>
      <text:p text:style-name="P5"/>
      <text:p text:style-name="P16"><text:span text:style-name="Default_20_Paragraph_20_Font"><text:span text:style-name="T13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124"/><text:span text:style-name="MT1">9 У 18582/17</text:span>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1T14:10:56.55</meta:creation-date>
    <meta:editing-duration>PT1H13M51S</meta:editing-duration>
    <meta:editing-cycles>21</meta:editing-cycles>
    <meta:generator>OpenOffice/4.1.1$Win32 OpenOffice.org_project/411m6$Build-9775</meta:generator>
    <dc:title>template upravni BGD</dc:title>
    <dc:date>2019-11-08T19:45:33.28</dc:date>
    <meta:document-statistic meta:table-count="0" meta:image-count="1" meta:object-count="0" meta:page-count="2" meta:paragraph-count="33" meta:word-count="606" meta:character-count="3876"/>
    <dc:creator>Sonja Vujč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3-01T14:10:56.57"/>
  </office:meta>
</office:document-meta>
</file>