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Zaglavlje_20_stranice">
      <style:paragraph-properties fo:text-align="center" style:justify-single-word="false"/>
    </style:style>
    <style:style style:name="P12" style:family="paragraph" style:parent-style-name="Standard">
      <style:paragraph-properties fo:margin-top="0.035cm" fo:margin-bottom="0.035cm"/>
    </style:style>
    <style:style style:name="P13" style:family="paragraph" style:parent-style-name="Standard">
      <style:paragraph-properties fo:margin-top="0.053cm" fo:margin-bottom="0.053cm"/>
      <style:text-properties fo:font-weight="bold" style:font-weight-asian="bold"/>
    </style:style>
    <style:style style:name="P14" style:family="paragraph" style:parent-style-name="Standard">
      <style:paragraph-properties fo:margin-top="0.053cm" fo:margin-bottom="0.053cm" fo:text-align="center" style:justify-single-word="false"/>
      <style:text-properties fo:font-weight="bold" style:font-weight-asian="bold"/>
    </style:style>
    <style:style style:name="P15" style:family="paragraph" style:parent-style-name="Normal">
      <style:paragraph-properties fo:text-align="justify" style:justify-single-word="false"/>
      <style:text-properties fo:language="de" fo:country="DE" style:font-name-asian="Andale Sans UI" style:language-asian="ja" style:country-asian="JP" style:language-complex="fa" style:country-complex="IR"/>
    </style:style>
    <style:style style:name="P16" style:family="paragraph" style:parent-style-name="Normal">
      <style:paragraph-properties fo:text-align="justify" style:justify-single-word="false"/>
    </style:style>
    <style:style style:name="P17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/>
    </style:style>
    <style:style style:name="T4" style:family="text">
      <style:text-properties fo:language="sr" fo:country="RS" fo:font-weight="bold" style:font-weight-asian="bold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fo:language="sr" fo:country="RS" style:font-name-asian="Andale Sans UI" style:language-asian="ja" style:country-asian="JP" style:font-name-complex="Tahoma" style:language-complex="fa" style:country-complex="IR"/>
    </style:style>
    <style:style style:name="T7" style:family="text">
      <style:text-properties fo:language="sr" fo:country="RS" style:font-name-asian="Andale Sans UI" style:language-asian="ja" style:country-asian="JP" style:language-complex="fa" style:country-complex="IR"/>
    </style:style>
    <style:style style:name="T8" style:family="text">
      <style:text-properties style:font-name-asian="Andale Sans UI" style:language-asian="ja" style:country-asian="JP" style:font-name-complex="Tahoma" style:language-complex="fa" style:country-complex="IR"/>
    </style:style>
    <style:style style:name="T9" style:family="text">
      <style:text-properties style:font-name-asian="Andale Sans UI" style:language-asian="ja" style:country-asian="JP" style:language-complex="fa" style:country-complex="IR"/>
    </style:style>
    <style:style style:name="T10" style:family="text">
      <style:text-properties fo:language="en" fo:country="US" style:font-name-asian="Andale Sans UI" style:language-asian="ja" style:country-asian="JP" style:language-complex="fa" style:country-complex="IR"/>
    </style:style>
    <style:style style:name="T11" style:family="text">
      <style:text-properties fo:language="de" fo:country="DE" style:font-name-asian="Andale Sans UI" style:language-asian="ja" style:country-asian="JP" style:font-name-complex="Tahoma" style:language-complex="fa" style:country-complex="IR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/>
    </style:style>
    <style:style style:name="T14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публика Србија <text:s text:c="26"/></text:p>
      <text:p text:style-name="P2">УПРАВНИ СУД <text:s/></text:p>
      <text:p text:style-name="P2">ОДEЉЕЊЕ У КРАГУЈЕВЦУ <text:tab/><text:tab/><text:tab/></text:p>
      <text:p text:style-name="Standard"><text:span text:style-name="Podrazumevani_20_font_20_pasusa"><text:span text:style-name="T2">I-</text:span></text:span><text:span text:style-name="Podrazumevani_20_font_20_pasusa"><text:span text:style-name="T5">4</text:span></text:span><text:span text:style-name="Podrazumevani_20_font_20_pasusa"><text:span text:style-name="T2"> <text:s/>У </text:span></text:span><text:span text:style-name="Podrazumevani_20_font_20_pasusa"><text:span text:style-name="T5">18343</text:span></text:span><text:span text:style-name="Podrazumevani_20_font_20_pasusa"><text:span text:style-name="T2">/16</text:span></text:span><text:span text:style-name="Podrazumevani_20_font_20_pasusa"><text:span text:style-name="T2"><text:tab/></text:span></text:span><text:span text:style-name="Podrazumevani_20_font_20_pasusa"><text:span text:style-name="T2"><text:tab/></text:span></text:span><text:span text:style-name="Podrazumevani_20_font_20_pasusa"><text:span text:style-name="T2"><text:tab/></text:span></text:span><text:span text:style-name="Podrazumevani_20_font_20_pasusa"><text:span text:style-name="T2"><text:tab/></text:span></text:span><text:span text:style-name="Podrazumevani_20_font_20_pasusa"><text:span text:style-name="T2"> <text:s text:c="11"/></text:span></text:span><text:span text:style-name="Podrazumevani_20_font_20_pasusa"><text:span text:style-name="T2"><text:tab/></text:span></text:span><text:span text:style-name="Podrazumevani_20_font_20_pasusa"><text:span text:style-name="T2"><text:tab/></text:span></text:span><text:span text:style-name="Podrazumevani_20_font_20_pasusa"><text:span text:style-name="T2"><text:tab/></text:span></text:span></text:p>
      <text:p text:style-name="P12"><text:span text:style-name="Podrazumevani_20_font_20_pasusa"><text:span text:style-name="T1">Дана </text:span></text:span><text:span text:style-name="Podrazumevani_20_font_20_pasusa"><text:span text:style-name="T4">08</text:span></text:span><text:span text:style-name="Podrazumevani_20_font_20_pasusa"><text:span text:style-name="T1">.</text:span></text:span><text:span text:style-name="Podrazumevani_20_font_20_pasusa"><text:span text:style-name="T4">06</text:span></text:span><text:span text:style-name="Podrazumevani_20_font_20_pasusa"><text:span text:style-name="T1">.201</text:span></text:span><text:span text:style-name="Podrazumevani_20_font_20_pasusa"><text:span text:style-name="T4">8</text:span></text:span><text:span text:style-name="Podrazumevani_20_font_20_pasusa"><text:span text:style-name="T1">.</text:span></text:span><text:span text:style-name="Podrazumevani_20_font_20_pasusa"><text:span text:style-name="T4"> </text:span></text:span><text:span text:style-name="Podrazumevani_20_font_20_pasusa"><text:span text:style-name="T1">године</text:span></text:span><text:span text:style-name="Podrazumevani_20_font_20_pasusa"><text:span text:style-name="T1"><text:tab/></text:span></text:span><text:span text:style-name="Podrazumevani_20_font_20_pasusa"><text:span text:style-name="T1"><text:tab/></text:span></text:span><text:span text:style-name="Podrazumevani_20_font_20_pasusa"><text:span text:style-name="T1"><text:tab/></text:span></text:span><text:span text:style-name="Podrazumevani_20_font_20_pasusa"><text:span text:style-name="T1"><text:tab/></text:span></text:span></text:p>
      <text:p text:style-name="P13">Београд<text:tab/><text:tab/><text:tab/><text:tab/></text:p>
      <text:p text:style-name="P13"/>
      <text:p text:style-name="P14"/>
      <text:p text:style-name="P14">У ИМЕ НАРОДА</text:p>
      <text:p text:style-name="P14"/>
      <text:p text:style-name="P13"/>
      <text:p text:style-name="P8"><text:span text:style-name="Podrazumevani_20_font_20_pasusa"><text:span text:style-name="T1"><text:s text:c="11"/><text:tab/><text:tab/></text:span></text:span>Управни суд, у већу састављеном од судија:<text:span text:style-name="Podrazumevani_20_font_20_pasusa"><text:span text:style-name="T3"> Олге</text:span></text:span> Петровић, председника већа, <text:span text:style-name="Podrazumevani_20_font_20_pasusa"><text:span text:style-name="T3">Мире Василијевић</text:span></text:span> и <text:span text:style-name="Podrazumevani_20_font_20_pasusa"><text:span text:style-name="T3">Вере Маринковић</text:span></text:span>, чланова већа, са судским саветником <text:span text:style-name="T12">Драганом Максимовић</text:span>,<text:span text:style-name="Podrazumevani_20_font_20_pasusa"><text:span text:style-name="T3"> као</text:span></text:span> записничарем, одлучујући у управном спору по тужби тужи<text:span text:style-name="Podrazumevani_20_font_20_pasusa"><text:span text:style-name="T3">ље Д.Р. из Г., Т.,</text:span></text:span> против туженог Министарства финансија Републике Србије, Сектор<text:span text:style-name="Podrazumevani_20_font_20_pasusa"><text:span text:style-name="T3">а</text:span></text:span> за имовинско-правне послове, са заинтересованим лиц<text:span text:style-name="Podrazumevani_20_font_20_pasusa"><text:span text:style-name="T3">има Републиком Србијом, коју заступа Државно правобранилаштво, Одељење у Краљеву, општином Т., коју заступа Јавно правобранилаштво општине Т. и ЈП „Србијашуме“, Београд, ШГ „Р.“ К., </text:span></text:span>ради поништаја решења број 466-02-00<text:span text:style-name="Podrazumevani_20_font_20_pasusa"><text:span text:style-name="T3">197</text:span></text:span>/<text:span text:style-name="Podrazumevani_20_font_20_pasusa"><text:span text:style-name="T3">1976</text:span></text:span>-07 од <text:span text:style-name="Podrazumevani_20_font_20_pasusa"><text:span text:style-name="T3">14</text:span></text:span>.<text:span text:style-name="Podrazumevani_20_font_20_pasusa"><text:span text:style-name="T3">11</text:span></text:span>.2016.<text:span text:style-name="Podrazumevani_20_font_20_pasusa"><text:span text:style-name="T3"> </text:span></text:span>године, у предмету самовласног заузећа земљишта, након одржане усмене јавне расправе, у нејавној седници већа одржаној дана <text:span text:style-name="Podrazumevani_20_font_20_pasusa"><text:span text:style-name="T3">08</text:span></text:span>.<text:span text:style-name="Podrazumevani_20_font_20_pasusa"><text:span text:style-name="T3">06</text:span></text:span>.201<text:span text:style-name="Podrazumevani_20_font_20_pasusa"><text:span text:style-name="T3">8</text:span></text:span>. године, донео је</text:p>
      <text:p text:style-name="P8"/>
      <text:p text:style-name="P8"/>
      <text:p text:style-name="P8"/>
      <text:p text:style-name="P9"><text:span text:style-name="Podrazumevani_20_font_20_pasusa"><text:span text:style-name="T1">П </text:span></text:span><text:span text:style-name="Podrazumevani_20_font_20_pasusa"><text:span text:style-name="T1">Р Е </text:span></text:span><text:span text:style-name="Podrazumevani_20_font_20_pasusa"><text:span text:style-name="T1">С У Д У</text:span></text:span></text:p>
      <text:p text:style-name="P3"/>
      <text:p text:style-name="P8"><text:span text:style-name="Podrazumevani_20_font_20_pasusa"><text:span text:style-name="T1"><text:tab/></text:span></text:span><text:span text:style-name="Podrazumevani_20_font_20_pasusa"><text:span text:style-name="T1"><text:tab/></text:span></text:span><text:span text:style-name="Podrazumevani_20_font_20_pasusa"><text:span text:style-name="T4"> </text:span></text:span><text:span text:style-name="Podrazumevani_20_font_20_pasusa"><text:span text:style-name="T4"><text:s text:c="2"/></text:span></text:span>Тужбa <text:span text:style-name="Podrazumevani_20_font_20_pasusa"><text:span text:style-name="T1">СЕ</text:span></text:span><text:span text:style-name="Podrazumevani_20_font_20_pasusa"><text:span text:style-name="T1"> <text:s/>ОДБИЈА.</text:span></text:span></text:p>
      <text:p text:style-name="P5"><text:tab/><text:tab/></text:p>
      <text:p text:style-name="P8"/>
      <text:p text:style-name="P7">О б р а з л о ж е њ е</text:p>
      <text:p text:style-name="P4"/>
      <text:p text:style-name="P8"><text:span text:style-name="Podrazumevani_20_font_20_pasusa"><text:span text:style-name="T1"><text:tab/><text:tab/> </text:span></text:span><text:span text:style-name="Podrazumevani_20_font_20_pasusa"><text:span text:style-name="T8">Оспореним решењем, одбијена је, као неоснована, жалба тужиље изјављена против решења Одсека за буџет, финансије и имовинско-правне послове Општинске управе општине Т. број 466-46/91-03 од 29.03.2015. године, којим је ставом 1. диспозитива, одбијен захтев тужиље за поништај правоснажног решења Одељења за привреду и финансије Скупштине општине Т., број 466-70/76-03 од 29.05.1976. године, у делу диспозитива под IV алинеја 4</text:span></text:span><text:span text:style-name="Podrazumevani_20_font_20_pasusa"><text:span text:style-name="T6">,</text:span></text:span><text:span text:style-name="Podrazumevani_20_font_20_pasusa"><text:span text:style-name="T8"> као неоснован. Ставом 2. диспозитива, одбијен је захтев тужиље за признавање права својине на земљишту које је раније носило ознаку кп. бр. ..., по култури пашњак, у површини од <text:s/>0.13,00 ха, а сада кп. бр. ..., и то део исте </text:span></text:span><text:soft-page-break/><text:span text:style-name="Podrazumevani_20_font_20_pasusa"><text:span text:style-name="T8">у површини од 0.13,00</text:span></text:span><text:span text:style-name="Podrazumevani_20_font_20_pasusa"><text:span text:style-name="T6"> </text:span></text:span><text:span text:style-name="Podrazumevani_20_font_20_pasusa"><text:span text:style-name="T8">ха, по култури шума 5. класе, а чија је укупна површина 0.59,06 ха, као неоснован.</text:span></text:span></text:p>
      <text:p text:style-name="P15"/>
      <text:p text:style-name="P16"><text:span text:style-name="Podrazumevani_20_font_20_pasusa"><text:span text:style-name="T9"><text:tab/><text:tab/>У тужби, поднетој овом суду 19.12.2016. године,</text:span></text:span><text:span text:style-name="Podrazumevani_20_font_20_pasusa"><text:span text:style-name="T7"> и на расправи</text:span></text:span><text:span text:style-name="Podrazumevani_20_font_20_pasusa"><text:span text:style-name="T9"> тужиља оспорава законитост решења туженог органа из свих законом предвиђених разлога и истиче да је тужиљин отац Ж. Ј. бив. из Г., пре 25 година поднео захтев за поништај тачке </text:span></text:span><text:span text:style-name="Podrazumevani_20_font_20_pasusa"><text:span text:style-name="T10">IV</text:span></text:span><text:span text:style-name="Podrazumevani_20_font_20_pasusa"><text:span text:style-name="T9"> диспозитива правоснажног решења Одељења за привреду и финансије Скупштине општине Т. од 29.05.1976. године и признавање права својине на земљишту означеном као кп. бр...., ..., ..., ... и ..., све КО Г.. Више од седам пута првостепени орган је ништио и признавао у својину катастарске парцеле које су одузете правоснажним решењем као самовласно заузеће, али их је тужено Министарство поништавало и враћало првостeпеном органу на поновно одлучивање. У вези признавања у својину ових катастарских парцела, вођен је и управни спор пред Управним судом - Одељењем у Крагујевцу, који је уважио тужбу тужиље и поништио решење Министарства финансија од 29.08.2012. године, враћајући предмет надлежном органу на поновно одлучивање. Међутим, Министарство није ценило наводе жалбе и није давало разлоге о њиховој неоснованости, чиме је тужени повредио одредбу члана 199. став 2. Закона о општем управном поступку. Тужиља је на решење првостeпеног органа од 29.03.2015. године поднела жалбу другостепеном органу који је донео оспорено решење, с тим што је пре подношења жалбе другостепеном органу тужиља препорученим писмом од 06.04.2015. године, преко поште Т. послала ресорном Министарству ургентни захтев за доношење, достављање и уручивање другостепеног решења истог органа број 07 466-02-00197/1976 од 20.08.2012. године. С обзиром да тужиљи није достављено решење другостепеног органа, тужиља је лишена права да поднесе тужбу Управном суду по решењу Министарства финансија Републике Србије 07 број 466-02-00197/1976 од 28.05.2014. године, а да би у управном спору тражила његово поништење, тако да је на незаконити начин лишена тог права, јер првостeпени орган јој такво решење није доставио. Тужиља је у својој жалби предатој преко писарнице првостeпеног органа 20.04.2015. године истакла све неправилности које су чињене у поступку, предлажући туженом да отклони пропусте и донесе ново решење. Међутим, тужени није поступио по правилима поступка, чињенично стање је непотпуно утврђено, изведен је неправилан закључак у погледу чињеничног стања, па тужиља предлаже да суд тужбу уважи и поништи решење Министарства финансија Републике Србије-Сектора за имовинско-правне послове од 14.11.2016. године и предмет врати надлежном органу на поновно одлучивање.</text:span></text:span></text:p>
      <text:p text:style-name="P15"/>
      <text:p text:style-name="P16"><text:span text:style-name="Podrazumevani_20_font_20_pasusa"><text:span text:style-name="T9"><text:tab/></text:span></text:span><text:span text:style-name="Podrazumevani_20_font_20_pasusa"><text:span text:style-name="T9"><text:tab/>У одговору на тужбу, тужени орган је остао у свему при разлозима датим у образложењу оспореног решења и предложио је да суд тужбу одбије.</text:span></text:span></text:p>
      <text:p text:style-name="P15"/>
      <text:p text:style-name="P16"><text:span text:style-name="Podrazumevani_20_font_20_pasusa"><text:span text:style-name="T9"><text:tab/><text:tab/>Заинтересовано лице ЈП “Србијашуме” Београд, <text:s/>ШГ “Р.” К. доставило је суду одговор на тужбу, изјашњавајући се да је тужба, осим што је неуредна у потпуности и неоснована. Министарство је на правилан начин утврдило чињенице и на основу изведених доказа и применом одредбе члана 230. став 1. ЗУП-а жалбу одб</text:span></text:span><text:span text:style-name="Podrazumevani_20_font_20_pasusa"><text:span text:style-name="T7">ацило</text:span></text:span><text:span text:style-name="Podrazumevani_20_font_20_pasusa"><text:span text:style-name="T9">, јер поступак који је претходио</text:span></text:span><text:span text:style-name="Podrazumevani_20_font_20_pasusa"><text:span text:style-name="T7"> ожалбеном</text:span></text:span><text:span text:style-name="Podrazumevani_20_font_20_pasusa"><text:span text:style-name="T9"> решењу правилно је спроведен и решење је правилно и на закону засновано, а жалба неоснована. Тужиља у тужби није истакла ни једну нову чињеницу која већ није истицана у управном поступку, па сматра да је правилно примењен закон. У току поступка је поступљено по правилима поступка поготову имајући у виду чињеницу </text:span></text:span><text:span text:style-name="Podrazumevani_20_font_20_pasusa"><text:span text:style-name="T7">да</text:span></text:span><text:span text:style-name="Podrazumevani_20_font_20_pasusa"><text:span text:style-name="T9"> пуномоћник П. К. покушава да се понаша као </text:span></text:span><text:soft-page-break/><text:span text:style-name="Podrazumevani_20_font_20_pasusa"><text:span text:style-name="T9">адвокат, </text:span></text:span><text:span text:style-name="Podrazumevani_20_font_20_pasusa"><text:span text:style-name="T7">а да</text:span></text:span><text:span text:style-name="Podrazumevani_20_font_20_pasusa"><text:span text:style-name="T9"> као пуномоћник дозвољава да пуномоћје не буде оверено код надлежног органа, што је прописано одредбом члана 49. став 2. ЗУП-а. Чињенично стање је у потпуности утврђено и из тако утврђеног чињеничног стања изведени су правилни закључци у погледу оспореног акта од 14.11.2016. године. Предлаже да суд тужбу одбаци као неосновану и потврди другостепено решење туженог органа.</text:span></text:span></text:p>
      <text:p text:style-name="P15"/>
      <text:p text:style-name="P16"><text:span text:style-name="Podrazumevani_20_font_20_pasusa"><text:span text:style-name="T9"><text:tab/><text:tab/>Заинтересовано лице <text:s/>Општинско правобранилаштво општине Т. у свом одговору на тужбу истиче да је тужба неоснована у целости. Наиме, другостепени орган је доношењем оспореног акта правилно применио материјално право, тачно и у потпуности утврдио чињенично стање и поштовао правила поступка. У конкретном случају нису испуњени сви кумулативни услови за признавање самовласно заузетог земљишта у својину правном следбенику ранијег држаоца. Правилно је примењена одредба из члана 4. став 1. тачка 7. Закона о расправљању имовинских односа насталих самовласним заузећем земљишта у друштвеној својини. Правилно је примење</text:span></text:span><text:span text:style-name="Podrazumevani_20_font_20_pasusa"><text:span text:style-name="T7">н и</text:span></text:span><text:span text:style-name="Podrazumevani_20_font_20_pasusa"><text:span text:style-name="T9"> члан 49. став 2. ЗУП-а. Због свега наведеног, предлаже да суд тужбу одбије као неосновану.</text:span></text:span></text:p>
      <text:p text:style-name="P15"/>
      <text:p text:style-name="P16"><text:span text:style-name="Podrazumevani_20_font_20_pasusa"><text:span text:style-name="T9"><text:tab/></text:span></text:span><text:span text:style-name="Podrazumevani_20_font_20_pasusa"><text:span text:style-name="T9"><text:tab/> Заинтересовано лице</text:span></text:span><text:span text:style-name="Podrazumevani_20_font_20_pasusa"><text:span text:style-name="T7"> РС -</text:span></text:span><text:span text:style-name="Podrazumevani_20_font_20_pasusa"><text:span text:style-name="T9"> Државно правобранилаштво, Одељење у Краљеву суду није доставило одговор на тужбу.</text:span></text:span></text:p>
      <text:p text:style-name="P8"><text:span text:style-name="Podrazumevani_20_font_20_pasusa"><text:span text:style-name="T8"><text:s/></text:span></text:span><text:span text:style-name="Podrazumevani_20_font_20_pasusa"><text:span text:style-name="T11"><text:s text:c="78"/></text:span></text:span></text:p>
      <text:p text:style-name="P8"><text:tab/><text:tab/>Испитујући оспорени акт, у смислу члана 41. Закона о управним споровима, након одржане усмене јавне расправе у смислу члана 2., члана 33. став 1., члана 34. став 2. и 38. ЗУС-а, у присуству<text:span text:style-name="Podrazumevani_20_font_20_pasusa"><text:span text:style-name="T3"> пуномоћника</text:span></text:span> заинтересованог лица, <text:s/>у одсутности уредно позваних тужиоца и туженог органа, на којој су изведени докази увидом и читањем списа органа достављених уз одговор туженог на тужбу, Управни суд је нашао да је тужба неоснована.</text:p>
      <text:p text:style-name="P8"/>
      <text:p text:style-name="P8"><text:tab/><text:tab/>Из списа предмета произлази да је првостeпени орган, у поновном поступку, поступајући по примедбама туженог органа из решења од <text:span text:style-name="Podrazumevani_20_font_20_pasusa"><text:span text:style-name="T3">28</text:span></text:span>.0<text:span text:style-name="Podrazumevani_20_font_20_pasusa"><text:span text:style-name="T3">5</text:span></text:span>.20<text:span text:style-name="Podrazumevani_20_font_20_pasusa"><text:span text:style-name="T3">14</text:span></text:span>.<text:span text:style-name="Podrazumevani_20_font_20_pasusa"><text:span text:style-name="T3"> </text:span></text:span>год<text:span text:style-name="Podrazumevani_20_font_20_pasusa"><text:span text:style-name="T3">ине, донетог у извршењу пресуде Управног суда У 13423/12 од 15.05.2014. године, одржао усмене расправе 20.02.2015. и 11.03.2015. године, те да је на основу</text:span></text:span> налаз<text:span text:style-name="Podrazumevani_20_font_20_pasusa"><text:span text:style-name="T3">а</text:span></text:span> и мишљењ<text:span text:style-name="Podrazumevani_20_font_20_pasusa"><text:span text:style-name="T3">а</text:span></text:span> <text:span text:style-name="Podrazumevani_20_font_20_pasusa"><text:span text:style-name="T3">вештака геодетске струке од 25.02.2015. године, </text:span></text:span>као и других изведених доказа, утврдио да<text:span text:style-name="Podrazumevani_20_font_20_pasusa"><text:span text:style-name="T3"> се предметно земљиште налази у средишњем делу комплекса државног земљишта површине око 20,00 ха, да је исто са свих страна окружено земљиштем у државној својини, осим источне стране где се налази земљиште самовласног заузимача С. Д., као и да у том делу комплекса нема признатих заузећа, те да је удаљеност кат. парцеле од окућнице самовласног заузимача око 4 км, а да проходност до исте води кроз пробијене шумске путеве, па како</text:span></text:span> исто представља енклаву у односу на земљиште у државној својини у овом комплексу,<text:span text:style-name="Podrazumevani_20_font_20_pasusa"><text:span text:style-name="T3"> првостепени орган је применом одредбе члана 4. став 1. тачка 7. Закона о расправљању</text:span></text:span> имовинских односа насталих самовласним заузећем земљишта у друштвеној својини<text:span text:style-name="Podrazumevani_20_font_20_pasusa"><text:span text:style-name="T3"> </text:span></text:span>(„Службени гласник СРС“, број 20/77<text:span text:style-name="Podrazumevani_20_font_20_pasusa"><text:span text:style-name="T3">) одлучио као у диспозитиву решења. </text:span></text:span><text:s/></text:p>
      <text:p text:style-name="P8"/>
      <text:p text:style-name="P8"><text:tab/><text:tab/>Код овако утврђеног чињеничног стања, правилно је, по оцени Управног суда, тужени орган у поступку у коме није било повреда правила поступка, оспореним решењем одбио жалбу тужи<text:span text:style-name="Podrazumevani_20_font_20_pasusa"><text:span text:style-name="T3">ље</text:span></text:span> изјављену на првостeпено решење од <text:span text:style-name="Podrazumevani_20_font_20_pasusa"><text:span text:style-name="T3">2</text:span></text:span><text:span text:style-name="Podrazumevani_20_font_20_pasusa"><text:span text:style-name="T3">9</text:span></text:span>.0<text:span text:style-name="Podrazumevani_20_font_20_pasusa"><text:span text:style-name="T3">3</text:span></text:span>.201<text:span text:style-name="Podrazumevani_20_font_20_pasusa"><text:span text:style-name="T3">5</text:span></text:span>.<text:span text:style-name="Podrazumevani_20_font_20_pasusa"><text:span text:style-name="T3"> </text:span></text:span>године, налазећи да је првостeпени орган<text:span text:style-name="Podrazumevani_20_font_20_pasusa"><text:span text:style-name="T3"> у поновном поступку</text:span></text:span> на потпуно утврђено чињенично стање правилно применио материјално право, налазећи да<text:span text:style-name="Podrazumevani_20_font_20_pasusa"><text:span text:style-name="T3"> се у смислу</text:span></text:span> <text:span text:style-name="Podrazumevani_20_font_20_pasusa"><text:span text:style-name="T3">одредбе</text:span></text:span> члана 4. <text:span text:style-name="Podrazumevani_20_font_20_pasusa"><text:span text:style-name="T3">с</text:span></text:span>тав<text:span text:style-name="Podrazumevani_20_font_20_pasusa"><text:span text:style-name="T3"> 1. тачка 7.</text:span></text:span> Закона о расправљању <text:bookmark-start text:name="_Hlk515629290"/>имовинских односа насталих <text:soft-page-break/>самовласним заузећем земљишта у друштвеној својини<text:span text:style-name="Podrazumevani_20_font_20_pasusa"><text:span text:style-name="T3"> </text:span></text:span>(„Службени гласник СРС“, број 20/77<text:span text:style-name="Podrazumevani_20_font_20_pasusa"><text:span text:style-name="T3">)</text:span></text:span><text:span text:style-name="Podrazumevani_20_font_20_pasusa"><text:span text:style-name="T3">, не могу признати у својину по основу самовласног заузећа</text:span></text:span><text:span text:style-name="Podrazumevani_20_font_20_pasusa"><text:span text:style-name="T3">,</text:span></text:span><text:span text:style-name="Podrazumevani_20_font_20_pasusa"><text:span text:style-name="T3"> земљишта у средини земљишног комплекса у друштвеној својини (енклаве и полуенклаве)</text:span></text:span><text:bookmark-end text:name="_Hlk515629290"/><text:span text:style-name="Podrazumevani_20_font_20_pasusa"><text:span text:style-name="T3">.</text:span></text:span>Тужени орган је правилно оценио наводе жалбе у складу са чланом 235. став 2. Закона о општем управном поступку (''Службени лист СРЈ'', број 33/97 и 31/01 и „Службени гласник РС“, бр. 30/10) и за своју одлуку дао јасне и довољне разлоге које у свему прихвата и овај суд.</text:p>
      <text:p text:style-name="P8"/>
      <text:p text:style-name="P8"><text:tab/><text:tab/>Суд је ценио наводе тужбе, али је нашао да код напред наведеног чињеничног и правног стања ове управне ствари, <text:s/>исти нису од утицаја на друкчију оцену законитости оспореног решења.</text:p>
      <text:p text:style-name="P8"/>
      <text:p text:style-name="P8"><text:tab/><text:tab/>Са изложеног, Управни суд је, налазећи да оспореним решењем није повређен закон на штету тужиоца, на основу члана 40. став 2. Закона о управним споровима, одлучио као у диспозитиву пресуде.</text:p>
      <text:p text:style-name="P8"><text:tab/></text:p>
      <text:p text:style-name="P8"/>
      <text:p text:style-name="P8"><text:tab/><text:tab/><text:tab/> <text:s text:c="8"/><text:span text:style-name="Podrazumevani_20_font_20_pasusa"><text:span text:style-name="T2"><text:s text:c="2"/>ПРЕСУЂЕНО У УПРАВНОМ СУДУ</text:span></text:span></text:p>
      <text:p text:style-name="Standard"><text:span text:style-name="Podrazumevani_20_font_20_pasusa"><text:span text:style-name="T2"><text:tab/></text:span></text:span><text:span text:style-name="Podrazumevani_20_font_20_pasusa"><text:span text:style-name="T2"><text:tab/></text:span></text:span><text:span text:style-name="Podrazumevani_20_font_20_pasusa"><text:span text:style-name="T2"><text:tab/> <text:s text:c="9"/></text:span></text:span><text:span text:style-name="Podrazumevani_20_font_20_pasusa"><text:span text:style-name="T2">дана </text:span></text:span><text:span text:style-name="Podrazumevani_20_font_20_pasusa"><text:span text:style-name="T5">08</text:span></text:span><text:span text:style-name="Podrazumevani_20_font_20_pasusa"><text:span text:style-name="T2">.</text:span></text:span><text:span text:style-name="Podrazumevani_20_font_20_pasusa"><text:span text:style-name="T5">06</text:span></text:span><text:span text:style-name="Podrazumevani_20_font_20_pasusa"><text:span text:style-name="T2">.201</text:span></text:span><text:span text:style-name="Podrazumevani_20_font_20_pasusa"><text:span text:style-name="T5">8</text:span></text:span><text:span text:style-name="Podrazumevani_20_font_20_pasusa"><text:span text:style-name="T2">.</text:span></text:span><text:span text:style-name="Podrazumevani_20_font_20_pasusa"><text:span text:style-name="T5"> </text:span></text:span><text:span text:style-name="Podrazumevani_20_font_20_pasusa"><text:span text:style-name="T2">године,</text:span></text:span><text:span text:style-name="Podrazumevani_20_font_20_pasusa"><text:span text:style-name="T2"> </text:span></text:span><text:span text:style-name="Podrazumevani_20_font_20_pasusa"><text:span text:style-name="T2">I-</text:span></text:span><text:span text:style-name="Podrazumevani_20_font_20_pasusa"><text:span text:style-name="T5">4</text:span></text:span><text:span text:style-name="Podrazumevani_20_font_20_pasusa"><text:span text:style-name="T2"> <text:s/>У </text:span></text:span><text:span text:style-name="Podrazumevani_20_font_20_pasusa"><text:span text:style-name="T5">1</text:span></text:span><text:span text:style-name="Podrazumevani_20_font_20_pasusa"><text:span text:style-name="T5">8343</text:span></text:span><text:span text:style-name="Podrazumevani_20_font_20_pasusa"><text:span text:style-name="T2">/16</text:span></text:span><text:span text:style-name="Podrazumevani_20_font_20_pasusa"><text:span text:style-name="T2"><text:tab/></text:span></text:span></text:p>
      <text:p text:style-name="P6"/>
      <text:p text:style-name="Standard"><text:span text:style-name="Podrazumevani_20_font_20_pasusa"><text:span text:style-name="T2">Записничар <text:tab/><text:tab/><text:tab/><text:tab/><text:tab/><text:tab/> <text:s text:c="2"/></text:span></text:span><text:span text:style-name="Podrazumevani_20_font_20_pasusa"><text:span text:style-name="T5"><text:s text:c="13"/></text:span></text:span><text:span text:style-name="Podrazumevani_20_font_20_pasusa"><text:span text:style-name="T2">Председник већа- судија</text:span></text:span></text:p>
      <text:p text:style-name="Standard"><text:span text:style-name="Podrazumevani_20_font_20_pasusa"><text:span text:style-name="T13">Драгана Максимовић,</text:span></text:span><text:span text:style-name="Podrazumevani_20_font_20_pasusa"><text:span text:style-name="T13">с.р.</text:span></text:span><text:span text:style-name="Podrazumevani_20_font_20_pasusa"><text:span text:style-name="T1"> <text:s text:c="15"/><text:tab/> <text:s text:c="29"/><text:tab/></text:span></text:span><text:span text:style-name="Podrazumevani_20_font_20_pasusa"><text:span text:style-name="T13">Олга Петровић,</text:span></text:span><text:span text:style-name="Podrazumevani_20_font_20_pasusa"><text:span text:style-name="T13">с.р.</text:span></text:span></text:p>
      <text:p text:style-name="Standard"><text:span text:style-name="Podrazumevani_20_font_20_pasusa"><text:span text:style-name="T13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Standard"><text:span text:style-name="Podrazumevani_20_font_20_pasusa"><text:span text:style-name="T14">ЦРП</text:span></text:span><text:span text:style-name="Podrazumevani_20_font_20_pasusa"><text:span text:style-name="T4"> <text:s text:c="72"/><text:tab/><text:tab/><text:tab/><text:tab/><text:tab/><text:tab/><text:tab/><text:tab/><text:tab/></text:span></text:span></text:p>
      <text:p text:style-name="P2"/>
      <text:p text:style-name="Standard"><text:span text:style-name="Podrazumevani_20_font_20_pasusa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aslov_20_2" style:display-name="Naslov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Nat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Zaglavlje_20_stranice" style:display-name="Zaglavlje stranice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Podnožje_20_stranice" style:display-name="Podnožje stranice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drazumevani_20_font_20_pasusa" style:display-name="Podrazumevani font pasusa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Podrazumevani_20_font_20_pasusa" style:display-name="WW-Podrazumevani font pasusa" style:family="text"/>
    <style:style style:name="Broj_20_stranice" style:display-name="Broj stranice" style:family="text" style:parent-style-name="WW-Podrazumevani_20_font_20_pasusa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Zaglavlje_20_stranice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R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drazumevani_20_font_20_pasusa"><text:span text:style-name="MT1"><text:s text:c="10"/>I-</text:span></text:span><text:span text:style-name="Podrazumevani_20_font_20_pasusa"><text:span text:style-name="MT2">4</text:span></text:span><text:span text:style-name="Podrazumevani_20_font_20_pasusa"><text:span text:style-name="MT1"> <text:s/>У </text:span></text:span><text:span text:style-name="Podrazumevani_20_font_20_pasusa"><text:span text:style-name="MT2">1</text:span></text:span><text:span text:style-name="Podrazumevani_20_font_20_pasusa"><text:span text:style-name="MT2">8343</text:span></text:span><text:span text:style-name="Podrazumevani_20_font_20_pasusa"><text:span text:style-name="MT1">/16</text:span></text:span><text:span text:style-name="Podrazumevani_20_font_20_pasusa"><text:span text:style-name="MT1"><text:tab/></text:span></text:span></text:p>
        <text:p text:style-name="MP2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dc:creator>Milka Babić</dc:creator>
    <meta:creation-date>2018-06-01T11:12:00Z</meta:creation-date>
    <dc:date>2018-12-21T13:27:29.45</dc:date>
    <meta:print-date>2016-12-06T13:38:00Z</meta:print-date>
    <meta:editing-cycles>16</meta:editing-cycles>
    <meta:editing-duration>PT2H36M36S</meta:editing-duration>
    <meta:document-statistic meta:table-count="0" meta:image-count="1" meta:object-count="0" meta:page-count="4" meta:paragraph-count="36" meta:word-count="1416" meta:character-count="9713"/>
    <meta:template xlink:type="simple" xlink:actuate="onRequest" xlink:title="" xlink:href="file:///Y:/SUDIJA%20MIRA/N.I-4.U.18343-16%20javna-самовл.%20зауз.-одбија.odt/Normal"/>
  </office:meta>
</office:document-meta>
</file>