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text-properties style:font-name="Times New Roman" fo:language="zxx" fo:country="none" fo:font-weight="bold" style:font-weight-asian="bold" style:font-size-complex="12pt"/>
    </style:style>
    <style:style style:name="P5" style:family="paragraph" style:parent-style-name="Standard">
      <style:text-properties style:font-name="Times New Roman"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language="zxx" fo:country="none" fo:font-weight="bold" style:font-weight-asian="bold" style:font-size-complex="12pt" style:font-weight-complex="bold"/>
    </style:style>
    <style:style style:name="P7" style:family="paragraph" style:parent-style-name="Standard">
      <style:text-properties style:font-name="Times New Roman" fo:language="zxx" fo:country="none" fo:font-weight="bold" style:font-weight-asian="bold" style:font-weight-complex="bold"/>
    </style:style>
    <style:style style:name="P8" style:family="paragraph" style:parent-style-name="Standard">
      <style:paragraph-properties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language="sr" fo:country="YU" fo:font-weight="bold" style:font-weight-asian="bold"/>
    </style:style>
    <style:style style:name="P13" style:family="paragraph" style:parent-style-name="Standard">
      <style:paragraph-properties fo:text-align="justify" style:justify-single-word="false"/>
      <style:text-properties style:font-name="Times New Roman" fo:language="sr" fo:country="YU" fo:font-weight="bold" style:font-weight-asian="bold"/>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sr" fo:country="YU"/>
    </style:style>
    <style:style style:name="P16"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text-scale="100%"/>
    </style:style>
    <style:style style:name="P28" style:family="paragraph" style:parent-style-name="Standard">
      <style:paragraph-properties fo:margin-top="0in" fo:margin-bottom="0in" fo:line-height="150%" fo:text-align="center"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29"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2pt" fo:letter-spacing="-0.0028in"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P31" style:family="paragraph" style:parent-style-name="Standard" style:master-page-name="">
      <style:paragraph-properties fo:margin-left="0in" fo:margin-right="0in" fo:margin-top="0in" fo:margin-bottom="0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style:font-name="Times New Roman" fo:hyphenate="false" fo:hyphenation-remain-char-count="2" fo:hyphenation-push-char-count="2"/>
    </style:style>
    <style:style style:name="P32" style:family="paragraph" style:parent-style-name="Standard" style:master-page-name="">
      <style:paragraph-properties fo:margin-left="0.0071in" fo:margin-right="0in" fo:margin-top="0in" fo:margin-bottom="0in" fo:line-height="100%" fo:text-align="justify" style:justify-single-word="false" fo:orphans="2" fo:widows="2" fo:hyphenation-ladder-count="no-limit" fo:text-indent="0.6098in" style:auto-text-indent="false" style:page-number="auto" style:text-autospace="none" style:punctuation-wrap="hanging" style:line-break="strict" style:writing-mode="lr-tb">
        <style:tab-stops/>
      </style:paragraph-properties>
      <style:text-properties style:font-name="Times New Roman" fo:hyphenate="false" fo:hyphenation-remain-char-count="2" fo:hyphenation-push-char-count="2"/>
    </style:style>
    <style:style style:name="P3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normal" style:font-size-asian="12pt" style:font-weight-asian="normal" style:font-size-complex="12pt" style:font-weight-complex="normal" style:text-scale="99%"/>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99%"/>
    </style:style>
    <style:style style:name="T5"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6" style:family="text">
      <style:text-properties fo:font-size="12pt" fo:language="zxx" fo:country="none" style:font-size-asian="12pt" style:font-size-complex="12pt"/>
    </style:style>
    <style:style style:name="T7" style:family="text">
      <style:text-properties fo:font-size="12pt" fo:language="zxx" fo:country="none" style:font-size-asian="12pt" style:font-size-complex="12pt" style:text-scale="99%"/>
    </style:style>
    <style:style style:name="T8" style:family="text">
      <style:text-properties fo:font-size="12pt" fo:language="zxx" fo:country="none" fo:background-color="transparent" style:font-size-asian="12pt" style:font-size-complex="12pt" style:text-scale="99%"/>
    </style:style>
    <style:style style:name="T9" style:family="text">
      <style:text-properties fo:font-size="12pt" fo:language="zxx" fo:country="none" style:font-name-asian="Times New Roman CYR" style:font-size-asian="12pt" style:font-name-complex="Times New Roman CYR" style:font-size-complex="12pt"/>
    </style:style>
    <style:style style:name="T10" style:family="text">
      <style:text-properties fo:font-size="12pt" fo:language="sr" fo:country="YU" fo:font-weight="normal" style:font-size-asian="12pt" style:font-weight-asian="normal" style:font-size-complex="12pt" style:font-weight-complex="normal" style:text-scale="99%"/>
    </style:style>
    <style:style style:name="T11" style:family="text">
      <style:text-properties fo:font-size="12pt" fo:language="sr" fo:country="YU" fo:font-weight="bold" style:font-size-asian="12pt" style:font-weight-asian="bold" style:font-size-complex="12pt" style:font-weight-complex="bold" style:text-scale="99%"/>
    </style:style>
    <style:style style:name="T12" style:family="text">
      <style:text-properties fo:font-size="12pt" fo:font-weight="normal" style:font-name-asian="Times New Roman CYR" style:font-size-asian="12pt" style:font-weight-asian="normal" style:font-name-complex="Times New Roman CYR" style:font-size-complex="12pt" style:font-weight-complex="normal"/>
    </style:style>
    <style:style style:name="T13" style:family="text">
      <style:text-properties fo:font-size="12pt" fo:language="none" fo:country="none" fo:font-weight="normal" style:font-size-asian="12pt" style:font-weight-asian="normal" style:font-size-complex="12pt" style:font-weight-complex="normal" style:text-scale="99%"/>
    </style:style>
    <style:style style:name="T14" style:family="text">
      <style:text-properties fo:language="sr" fo:country="YU" fo:font-weight="bold" style:font-weight-asian="bold" style:font-size-complex="12pt"/>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size-complex="12pt"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fo:background-color="transparent" style:font-size-complex="12pt"/>
    </style:style>
    <style:style style:name="T21" style:family="text">
      <style:text-properties style:font-name="Times New Roman" fo:font-size="11pt" fo:language="zxx" fo:country="none" fo:font-style="normal" style:text-underline-style="none" fo:font-weight="bold" style:font-size-asian="11pt" style:font-style-asian="normal" style:font-weight-asian="bold" style:font-name-complex="Arial" style:font-size-complex="11pt" style:font-style-complex="normal" style:font-weight-complex="bold" style:text-scale="104%"/>
    </style:style>
    <style:style style:name="T22" style:family="text">
      <style:text-properties fo:color="#000000" fo:font-size="10pt" style:font-name-asian="Verdana" style:font-size-asian="10pt" style:font-name-complex="Verdana" style:font-size-complex="10pt"/>
    </style:style>
    <style:style style:name="T23" style:family="text">
      <style:text-properties fo:color="#000000" fo:font-size="12pt" fo:language="zxx" fo:country="none" style:font-name-asian="Verdana" style:font-size-asian="12pt" style:font-name-complex="Verdana" style:font-size-complex="12pt"/>
    </style:style>
    <style:style style:name="T24" style:family="text">
      <style:text-properties fo:color="#000000" fo:font-size="12pt" fo:language="zxx" fo:country="none" fo:font-weight="normal" style:font-size-asian="12pt" style:font-weight-asian="normal" style:font-name-complex="Times New Roman CYR1" style:font-size-complex="12pt" style:font-weight-complex="normal"/>
    </style:style>
    <style:style style:name="T25"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fo:color="#000000" fo:font-size="12pt" fo:language="zxx" fo:country="none" style:font-size-asian="12pt" style:font-name-complex="Times New Roman CYR1" style:font-size-complex="12pt"/>
    </style:style>
    <style:style style:name="T27" style:family="text">
      <style:text-properties fo:color="#000000" fo:font-size="12pt" fo:language="zxx" fo:country="none" style:font-name-asian="Times New Roman CYR" style:font-size-asian="12pt" style:font-name-complex="Times New Roman CYR" style:font-size-complex="12pt"/>
    </style:style>
    <style:style style:name="T28" style:family="text">
      <style:text-properties fo:color="#000000" fo:font-size="12pt" style:font-name-asian="Verdana" style:font-size-asian="12pt" style:font-name-complex="Verdana" style:font-size-complex="12pt"/>
    </style:style>
    <style:style style:name="T29" style:family="text">
      <style:text-properties fo:color="#000000" fo:font-size="12pt" fo:letter-spacing="-0.0028in"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T30" style:family="text">
      <style:text-properties fo:color="#000000" fo:font-size="12pt" fo:letter-spacing="-0.0028in" fo:language="zxx" fo:country="none" fo:font-style="normal" style:font-name-asian="Times New Roman" style:font-size-asian="12pt" style:font-style-asian="normal" style:font-name-complex="Times New Roman" style:font-size-complex="12pt" style:font-style-complex="normal" style:text-scale="105%"/>
    </style:style>
    <style:style style:name="T31" style:family="text">
      <style:text-properties fo:color="#000000" fo:font-size="12pt" fo:letter-spacing="-0.0028in" fo:language="zxx" fo:country="none" fo:font-style="normal" style:font-name-asian="Times New Roman" style:font-size-asian="12pt" style:font-style-asian="normal" style:font-name-complex="Times New Roman CYR1" style:font-size-complex="12pt" style:font-style-complex="normal" style:text-scale="105%"/>
    </style:style>
    <style:style style:name="T32" style:family="text">
      <style:text-properties fo:color="#000000" fo:letter-spacing="-0.0028in" fo:language="zxx" fo:country="none" style:text-underline-style="none" style:font-name-asian="Times New Roman CYR" style:font-name-complex="Times New Roman CYR"/>
    </style:style>
    <style:style style:name="T33" style:family="text">
      <style:text-properties fo:color="#000000" fo:letter-spacing="-0.0028in" fo:language="sh" fo:country="YU" style:text-underline-style="none" style:font-name-asian="Times New Roman CYR" style:font-name-complex="Times New Roman CYR"/>
    </style:style>
    <style:style style:name="T34" style:family="text">
      <style:text-properties style:use-window-font-color="true" fo:font-size="12pt" style:text-underline-style="none" fo:background-color="transparent" style:font-name-asian="Times New Roman1" style:font-size-asian="12pt" style:font-name-complex="Times New Roman1" style:font-size-complex="12pt" style:text-scale="99%"/>
    </style:style>
    <style:style style:name="T35" style:family="text">
      <style:text-properties fo:font-variant="normal" fo:text-transform="none" style:font-name="Times New Roman" fo:language="sr" fo:country="YU" fo:font-style="normal" style:letter-kerning="false" fo:background-color="#ffffff" style:font-name-asian="Verdana1" style:language-asian="zxx" style:country-asian="none" style:font-style-asian="normal" style:font-name-complex="Arial"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7">УПРАВНИ</text:span><text:span text:style-name="T14"> СУД </text:span></text:p>
      <text:p text:style-name="P4">Одељење у Крагујевцу</text:p>
      <text:p text:style-name="P7">I-6 У. 13974/15</text:p>
      <text:p text:style-name="P10"><text:span text:style-name="T20">08.06.2018.</text:span><text:span text:style-name="T15"> године</text:span></text:p>
      <text:p text:style-name="P11">Б <text:span text:style-name="T16">е о г р а д</text:span></text:p>
      <text:p text:style-name="P5"/>
      <text:p text:style-name="P16">У ИМЕ НАРОДА</text:p>
      <text:p text:style-name="P16"/>
      <text:p text:style-name="P6"/>
      <text:p text:style-name="P26"><text:span text:style-name="T18"><text:tab/><text:tab/></text:span><text:span text:style-name="T10">Управни суд, у већу састављеном од судија: </text:span><text:span text:style-name="T3">Олге Петровић</text:span><text:span text:style-name="T10">, председника већа, </text:span><text:span text:style-name="T3">Мире Василијевић и Вере Маринковић</text:span><text:span text:style-name="T10">, чланова већа, са судским </text:span><text:span text:style-name="T3">саветником Драганом Максимовић,</text:span><text:span text:style-name="T10"> </text:span><text:span text:style-name="T3">као </text:span><text:span text:style-name="T10">записничарем, </text:span><text:span text:style-name="T3">одлучујући</text:span><text:span text:style-name="T10"> у управном спору по тужби</text:span><text:span text:style-name="T3"> тужиоца А.А. </text:span><text:span text:style-name="T13">и</text:span><text:span text:style-name="T3">з ..., ...бб, поднетој против Градског већа Града Јагодине, ради поништаја решења, број 418-52/15-01 од </text:span><text:span text:style-name="T4">22.09.2015. године, у пред</text:span><text:span text:style-name="T3">мету отписа дуга, у нејавној седници већа, одрж</text:span><text:span text:style-name="T6">аној дана 08.06.2018. године, донео је </text:span></text:p>
      <text:p text:style-name="P20"/>
      <text:p text:style-name="P20"/>
      <text:p text:style-name="P20"/>
      <text:p text:style-name="P22">П Р Е С У Д У</text:p>
      <text:p text:style-name="P28"/>
      <text:p text:style-name="P26"><text:span text:style-name="T10"><text:tab/><text:tab/>Тужба </text:span><text:span text:style-name="T11">СЕ</text:span><text:span text:style-name="T2"> УВАЖАВА И ПОНИШТАВА</text:span><text:span text:style-name="T3"> решење Градског већа Града Јагодине, број </text:span><text:span text:style-name="T3">418-52/15-01</text:span><text:span text:style-name="T3"> од</text:span><text:span text:style-name="T4"> </text:span><text:span text:style-name="T4">22</text:span><text:span text:style-name="T4">.</text:span><text:span text:style-name="T4">09</text:span><text:span text:style-name="T4">.2015. године.</text:span></text:p>
      <text:p text:style-name="P21"/>
      <text:p text:style-name="P20"/>
      <text:p text:style-name="P22">О б р а з л о ж е њ е</text:p>
      <text:p text:style-name="P20"/>
      <text:p text:style-name="P20"/>
      <text:p text:style-name="P26"><text:span text:style-name="T6"><text:tab/><text:tab/>Оспореним решењем ставо</text:span><text:span text:style-name="T19">м првим диспозитива одбијен је, као неоснован, захтев тужиоца за отпис дуга по основу накнаде за коришћење грађевинског земљишта због застарелости, а ставом другим диспозитива, одређено је да жалба не одлаже извршење решења.</text:span></text:p>
      <text:p text:style-name="P9"><text:s/><text:tab/><text:tab/>У тужби, поднетој овом суду <text:span text:style-name="T16">05</text:span>.<text:span text:style-name="T16">10</text:span>.2015. године, тужилац оспорава законитост решења туженог органа<text:span text:style-name="T16"> из законом прописаних разлога</text:span>. <text:span text:style-name="T16">Наводи да Градско веће града Јагодине није по закону донело решење јер не може цео дуг да третира као основ који не застарева. Истиче да је пренето стање укњижено на градску управу за утврђивање и наплату јавних прихода од 01.01.2015. године. Даље наводи да је уплатом из 2013. године обавеза која је пренета у 2014. годину износила 4.764,60 динара, а које је дуговање касније пренето у 2015. годину. Наводи и да је дуг уплаћен 04.06.2015. године.</text:span></text:p>
      <text:p text:style-name="P9"><text:tab/><text:tab/>У <text:span text:style-name="T16">образложеном </text:span>одговору на тужбу тужени орган је остао при разлозима датим у образложењу оспореног решења и предложио да суд тужбу одбије, <text:span text:style-name="T16">као неосновану</text:span>. </text:p>
      <text:p text:style-name="P9"><text:soft-page-break/><text:tab/><text:tab/><text:span text:style-name="T34">Решавајући овај управни спор без одржавања усмене расправе, сагласно </text:span><text:span text:style-name="T34">одредби члана 33. став 2. Закона о управним споровима (''Службени гласник РС'', бр. </text:span><text:span text:style-name="T34">111/09)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је тужба основана.</text:span></text:p>
      <text:p text:style-name="P14"><text:tab/><text:tab/>Оспореним решењем <text:span text:style-name="T16">Градског већа града Јагодине</text:span> <text:span text:style-name="T7">број 418-52/15-01 од</text:span><text:span text:style-name="T8"> 22.09.2015.</text:span><text:span text:style-name="T7"> године</text:span>, <text:span text:style-name="T16">ставом првим диспозитива,</text:span> одбијен је, као неоснован, <text:span text:style-name="T16">захтев тужиоца за отпис дуга по основу накнаде за коришћење грађевинског земљишта, због застарелости, а ставом другим диспозитива, одређено је да жалба не одлаже извршење решења. Из образложења произлази да је ово решење коначно у управном поступку у смислу одредбе члана 140. Закона о пореском поступку и пореској администарцији и дато је упутство о правном средству да <text:s/>се против овог решења може покренути управни спор тужбом код Управног суда <text:s/>у року од 30 дана од дана пријема овог решења.</text:span></text:p>
      <text:p text:style-name="P32"><text:span text:style-name="T22"><text:tab/></text:span><text:span text:style-name="T23">Одредбом члана 46. став </text:span><text:span text:style-name="T28">5) <text:s/></text:span><text:span text:style-name="T23">Закона о локалној самоуправи (“Службени гласник РС” број 129/07, 83/14), прописано је да Општинско веће </text:span><text:span text:style-name="T28">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text:span></text:p>
      <text:p text:style-name="P31"><text:span text:style-name="T19"><text:tab/><text:tab/>Одредбом члана 2а став 1. <text:s/></text:span><text:span text:style-name="T24">Закона о пореском поступку и пореској администарцији </text:span><text:span text:style-name="T29">('''Службени гласник РС'', бр. 80/02...68/14) је прописано </text:span><text:span text:style-name="T23">да се о</text:span><text:span text:style-name="T28">вај закон примењује и на изворне јавне приходе јединица локалне самоуправе које те јединице утврђују, наплаћују и контролишу у јавноправном односу, као и на споредна пореска давања по тим основама, </text:span><text:span text:style-name="T23">а ставом 2. да к</text:span><text:span text:style-name="T28">од утврђивања, наплате и контроле јавних прихода и споредних пореских давања из става 1. овог члана, издавања прекршајног налога, као и код подношења захтева за покретање прекршајног поступка за пореске прекршаје надлежном прекршајном суду, надлежни орган јединице локалне самоуправе има права и обавезе које по овом закону има Пореска управа, осим права и обавеза које се односе на </text:span><text:span text:style-name="T23">случајеве, наведене у тачкама 1) до 6) овог става.</text:span></text:p>
      <text:p text:style-name="P30"><text:tab/><text:tab/> Одредбом чланом 115. став 4. истог закона је прописано да ће Пореска управа решењем отписати дуг по основу пореза и споредних пореских давања када се стекну услови из члана 22. став 2. и 4. и члана 23. став 2. овог закона, као и у другим случајевима прописаним законом.</text:p>
      <text:p text:style-name="P14"><text:span text:style-name="T26"><text:tab/><text:tab/></text:span><text:span text:style-name="T30">По оцени Управног суда, оспореним решењем је повређен закон на штету </text:span><text:span text:style-name="T30">тужиоца.</text:span><text:span text:style-name="T26"> Ово стога што је</text:span><text:span text:style-name="T27"> у конкретном случају,</text:span><text:span text:style-name="T26"> тужени орган оспореним решењем одлучио по захтеву тужи</text:span><text:span text:style-name="T26">оца</text:span><text:span text:style-name="T26"> за отпис дуга по основу накнаде за коришћење грађевинског земљишта, због застарелости, дакле у управном поступку у првом степену, супротно члану 46. став </text:span><text:span text:style-name="T23">5) <text:s/>Закона о локалној самоуправи</text:span><text:span text:style-name="T26"> <text:s/>и супротно <text:s/>цитираном члану <text:s/>2а. став 2. и 115. став 4. <text:s/>Закона о пореском поступку и пореској администарцији, према коме је о захтеву за отпис дуга надлежна да одлучује, као орган јединице локалне самоуправе, Градска управа за утврђивање, наплату и контролу јавних прихода</text:span><text:span text:style-name="T31">. Доношењем оспореног решења од стране туженог, другостепеног органа, као <text:s/>стварно ненадлежног</text:span><text:span text:style-name="T26">, повређене су одредбе члана <text:s/>17.,18. и 19. Закона о </text:span><text:span text:style-name="T27">општем управном поступку</text:span><text:span text:style-name="T30"> (''Службени лист СРЈ'', бр. 33/97 и 31/01 и ''Службени гласник РС'', бр. 30/10), као и</text:span><text:span text:style-name="T26"> начело двостепености, садржано у одредби члана 12. истог </text:span><text:span text:style-name="T27">Закона.</text:span></text:p>
      <text:p text:style-name="P14"><text:soft-page-break/><text:span text:style-name="T27"><text:tab/><text:tab/></text:span><text:span text:style-name="T9"> Поред тога, саставни делови оспореног решења су контрадикторни, јер је </text:span><text:span text:style-name="T9">у диспозитиву одлучено да жалба не одлаже извршење решења, а у образложењу је </text:span><text:span text:style-name="T9">наведно да је ово решење коначно и да се против истог може покренути управни спор, чиме је тужени учинио и повреду члана 199. став 2. Закона о општем управном поступку.</text:span></text:p>
      <text:p text:style-name="P15"><text:span text:style-name="T5"><text:tab/><text:tab/></text:span><text:span text:style-name="T25"> Са изнетог, имајући у виду да је оспорено решење донето од стране стварно ненадлежног органа, то је Управни суд одлучио да оспорено решење поништи због повреда правила поступка али не и да врати предмет на поновни поступак и одлучивање.</text:span><text:span text:style-name="T12"> </text:span></text:p>
      <text:p text:style-name="P23"><text:span text:style-name="T32"><text:tab/><text:tab/>Са изложеног, како је закон повређен на штету тужиоца, Управни суд је, на основу члана 40. став 2. Закона о управним </text:span><text:span text:style-name="T33">споровима, </text:span><text:span text:style-name="T32">одлучио као у</text:span><text:span text:style-name="T33"> </text:span><text:span text:style-name="T32">диспозитиву</text:span><text:span text:style-name="T32"> пресуде. Тужени орган је везан примедбама суда изнетим у пресуди у смислу члана 69. став 2. Закона о управним споровима.</text:span></text:p>
      <text:p text:style-name="P27"><text:span text:style-name="Default_20_Paragraph_20_Font"><text:span text:style-name="T35"/></text:span></text:p>
      <text:p text:style-name="P24">ПРЕСУЂЕНО <text:s/>У УПРАВНОМ СУДУ</text:p>
      <text:p text:style-name="P24"><text:span text:style-name="T16">Д</text:span>ана <text:span text:style-name="T16">08.06.2018.</text:span> године, <text:span text:style-name="T16">I-6 У. 13974/15</text:span></text:p>
      <text:p text:style-name="P25"/>
      <text:p text:style-name="P25">Записничар<text:tab/><text:tab/><text:tab/><text:tab/><text:tab/><text:tab/><text:tab/><text:tab/>Председник већа-судија</text:p>
      <text:p text:style-name="P18">Драгана Максимовић, <text:span text:style-name="T16">с.р.</text:span><text:tab/><text:tab/><text:tab/><text:tab/><text:tab/> <text:s/>Олга Петровић, <text:span text:style-name="T16">с.р.</text:span></text:p>
      <text:p text:style-name="P17"/>
      <text:p text:style-name="P19"/>
      <text:p text:style-name="P12">За тачност отправка</text:p>
      <text:p text:style-name="P12">Управитељ писарнице</text:p>
      <text:p text:style-name="P8">Дејан Ђурић</text:p>
      <text:p text:style-name="P13"/>
      <text:p text:style-name="P29"><text:span text:style-name="Default_20_Paragraph_20_Font"><text:span text:style-name="T21">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13974/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16M50S</meta:editing-duration>
    <meta:editing-cycles>17</meta:editing-cycles>
    <meta:generator>OpenOffice/4.1.1$Win32 OpenOffice.org_project/411m6$Build-9775</meta:generator>
    <dc:title>template upravni BGD</dc:title>
    <dc:date>2019-11-10T20:34:40.97</dc:date>
    <meta:printed-by>Javorka Zdravković</meta:printed-by>
    <meta:print-date>2018-05-23T11:28:00.66</meta:print-date>
    <meta:document-statistic meta:table-count="0" meta:image-count="1" meta:object-count="0" meta:page-count="3" meta:paragraph-count="33" meta:word-count="959" meta:character-count="6111"/>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