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style:text-properties fo:font-size="8pt" fo:language="sr" fo:country="YU" fo:font-weight="bold" style:font-size-asian="8pt" style:font-weight-asian="bold" style:font-size-complex="8pt"/>
    </style:style>
    <style:style style:name="P11" style:family="paragraph" style:parent-style-name="Standard">
      <style:paragraph-properties fo:margin-top="0.053cm" fo:margin-bottom="0.053cm"/>
      <style:text-properties fo:language="sr" fo:country="YU" style:text-underline-style="none" fo:font-weight="bold" style:font-weight-asian="bold"/>
    </style:style>
    <style:style style:name="P12"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13" style:family="paragraph" style:parent-style-name="Standard" style:master-page-name="First_20_Page">
      <style:paragraph-properties style:page-number="auto"/>
    </style:style>
    <style:style style:name="P14" style:family="paragraph" style:parent-style-name="Standard">
      <style:text-properties fo:language="sr" fo:country="YU"/>
    </style:style>
    <style:style style:name="P15" style:family="paragraph" style:parent-style-name="Standard">
      <style:paragraph-properties fo:line-height="100%"/>
      <style:text-properties fo:language="sr" fo:country="YU"/>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center" style:justify-single-word="false"/>
      <style:text-properties fo:language="sr" fo:country="YU"/>
    </style:style>
    <style:style style:name="P18" style:family="paragraph" style:parent-style-name="Standard">
      <style:paragraph-properties fo:line-height="100%"/>
      <style:text-properties fo:language="sr" fo:country="YU" fo:font-weight="bold" style:font-weight-asian="bold"/>
    </style:style>
    <style:style style:name="P19" style:family="paragraph" style:parent-style-name="Standard">
      <style:paragraph-properties fo:line-height="100%" fo:text-align="justify" style:justify-single-word="false"/>
      <style:text-properties fo:language="sr" fo:country="YU" fo:font-weight="bold" style:font-weight-asian="bold"/>
    </style:style>
    <style:style style:name="P20" style:family="paragraph" style:parent-style-name="Standard">
      <style:paragraph-properties fo:line-height="100%" fo:text-align="center" style:justify-single-word="false"/>
      <style:text-properties fo:language="sr" fo:country="YU" fo:font-weight="bold" style:font-weight-asian="bold"/>
    </style:style>
    <style:style style:name="P2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4" style:family="paragraph" style:parent-style-name="Standard">
      <style:paragraph-properties fo:line-height="100%" fo:text-align="justify" style:justify-single-word="false"/>
      <style:text-properties fo:font-size="6pt" fo:language="sr" fo:country="YU" fo:font-weight="bold" style:font-size-asian="6pt" style:font-weight-asian="bold" style:font-size-complex="6pt"/>
    </style:style>
    <style:style style:name="P2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P27" style:family="paragraph" style:parent-style-name="Standard">
      <style:paragraph-properties fo:text-align="center" style:justify-single-word="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top="0.035cm" fo:margin-bottom="0.035cm"/>
      <style:text-properties fo:language="sr" fo:country="YU"/>
    </style:style>
    <style:style style:name="P30" style:family="paragraph" style:parent-style-name="Standard">
      <style:paragraph-properties fo:margin-top="0cm" fo:margin-bottom="0cm" fo:line-height="100%" fo:text-align="justify" style:justify-single-word="false"/>
      <style:text-properties fo:language="sr" fo:country="YU"/>
    </style:style>
    <style:style style:name="T1"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sr" fo:country="YU" fo:font-weight="normal" style:font-size-asian="12pt" style:font-weight-asian="normal" style:font-size-complex="12pt" style:font-weight-complex="normal"/>
    </style:style>
    <style:style style:name="T3"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color="#000000" style:font-name="Times New Roman" fo:font-size="12pt" fo:letter-spacing="-0.007cm" fo:language="zxx" fo:country="none" fo:font-style="normal" fo:font-weight="bold" style:font-size-asian="12pt" style:font-style-asian="normal" style:font-weight-asian="bold" style:font-name-complex="Arial" style:font-size-complex="12pt" style:font-style-complex="normal"/>
    </style:style>
    <style:style style:name="T11" style:family="text">
      <style:text-properties fo:color="#000000" style:font-name="Times New Roman" fo:font-size="12pt" fo:letter-spacing="-0.007cm" fo:font-style="normal" fo:font-weight="bold" style:font-size-asian="12pt" style:font-style-asian="normal" style:font-weight-asian="bold" style:font-name-complex="Arial" style:font-size-complex="12pt" style:font-style-complex="normal"/>
    </style:style>
    <style:style style:name="T12" style:family="text">
      <style:text-properties fo:color="#000000" style:font-name="Times New Roman" fo:font-size="12pt" fo:letter-spacing="-0.007cm" fo:language="sr" fo:country="YU" fo:font-style="normal" fo:font-weight="bold" style:font-size-asian="12pt" style:font-style-asian="normal" style:font-weight-asian="bold" style:font-name-complex="Arial" style:font-size-complex="12pt" style:font-style-complex="normal"/>
    </style:style>
    <style:style style:name="T13" style:family="text">
      <style:text-properties fo:color="#000000" fo:font-size="12pt" fo:letter-spacing="-0.004cm" fo:language="zxx" fo:country="none" fo:font-weight="normal" style:font-size-asian="12pt" style:font-weight-asian="normal" style:font-size-complex="12pt" style:font-weight-complex="normal"/>
    </style:style>
    <style:style style:name="T14" style:family="text">
      <style:text-properties fo:color="#000000" fo:font-size="12pt" fo:letter-spacing="-0.004cm" fo:font-weight="normal" style:font-size-asian="12pt" style:font-weight-asian="normal" style:font-size-complex="12pt" style:font-weight-complex="normal"/>
    </style:style>
    <style:style style:name="T15" style:family="text">
      <style:text-properties fo:font-size="12pt" fo:language="zxx" fo:country="none" style:font-size-asian="12pt" style:font-size-complex="12pt"/>
    </style:style>
    <style:style style:name="T16" style:family="text">
      <style:text-properties fo:font-size="12pt" fo:language="zxx" fo:country="none" style:font-size-asian="12pt" style:font-size-complex="12pt" style:text-scale="104%"/>
    </style:style>
    <style:style style:name="T17" style:family="text">
      <style:text-properties fo:font-size="12pt" fo:language="sr" fo:country="YU" style:font-size-asian="12pt" style:font-size-complex="12pt" style:text-scale="104%"/>
    </style:style>
    <style:style style:name="T18" style:family="text">
      <style:text-properties fo:font-size="12pt" style:font-size-asian="12pt" style:font-size-complex="12pt"/>
    </style:style>
    <style:style style:name="T19" style:family="text">
      <style:text-properties fo:font-size="12pt" style:font-size-asian="12pt" style:font-size-complex="12pt" style:text-scale="104%"/>
    </style:style>
    <style:style style:name="T20" style:family="text">
      <style:text-properties fo:language="sr" fo:country="YU"/>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weight-complex="bold"/>
    </style:style>
    <style:style style:name="T23" style:family="text">
      <style:text-properties fo:language="sr" fo:country="YU" fo:font-weight="bold" style:font-weight-asian="bold" style:font-weight-complex="normal"/>
    </style:style>
    <style:style style:name="T24" style:family="text">
      <style:text-properties fo:language="sr" fo:country="YU" fo:font-weight="normal" style:font-weight-asian="normal" style:font-weight-complex="normal"/>
    </style:style>
    <style:style style:name="T25" style:family="text">
      <style:text-properties fo:language="sh" fo:country="YU"/>
    </style:style>
    <style:style style:name="T26" style:family="text">
      <style:text-properties fo:language="sh" fo:country="YU" fo:font-weight="bold" style:font-weight-asian="bold"/>
    </style:style>
    <style:style style:name="T27" style:family="text">
      <style:text-properties fo:language="sh" fo:country="YU" fo:font-weight="bold" style:font-weight-asian="bold" style:font-weight-complex="bold"/>
    </style:style>
    <style:style style:name="T28" style:family="text">
      <style:text-properties fo:language="en" fo:country="US"/>
    </style:style>
    <style:style style:name="T2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font-name="Times New Roman" fo:font-size="12pt" fo:letter-spacing="-0.007cm"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31" style:family="text">
      <style:text-properties fo:language="none" fo:country="none"/>
    </style:style>
    <style:style style:name="T32" style:family="text">
      <style:text-properties fo:language="none" fo:country="none" fo:font-weight="normal" style:font-weight-asian="normal" style:font-weight-complex="normal"/>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normal"/>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7"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12">Република Србија</text:span></text:span></text:p>
      <text:p text:style-name="P4">УПРАВНИ СУД <text:s/></text:p>
      <text:p text:style-name="P4">ОДEЉЕЊЕ У КРАГУЈЕВЦУ</text:p>
      <text:p text:style-name="P14"><text:span text:style-name="T33">I-</text:span><text:span text:style-name="T33">1</text:span><text:span text:style-name="T33"> <text:s/>У </text:span><text:span text:style-name="T33">15117/16</text:span><text:span text:style-name="T33"> <text:s/></text:span></text:p>
      <text:p text:style-name="P29"><text:span text:style-name="T33">Дана </text:span><text:span text:style-name="T33">06.06.2018</text:span><text:span text:style-name="T33">. године</text:span></text:p>
      <text:p text:style-name="P11">Београд</text:p>
      <text:p text:style-name="P12">У ИМЕ НАРОДА</text:p>
      <text:p text:style-name="P5"/>
      <text:p text:style-name="P9"><text:span text:style-name="T33"><text:tab/><text:tab/></text:span>Управни суд, у већу састављеном од судија: <text:span text:style-name="T19">мр Николе Китаровића, <text:s/></text:span><text:span text:style-name="T19">председника већа, </text:span><text:span text:style-name="T19">Олге Петровић и Мире Василијевић, </text:span><text:span text:style-name="T19">чланова већа, са судским саветником </text:span><text:span text:style-name="T19">Биљаном Стојановић</text:span>, као записничарем, одлучујући у управном спору по тужби тужиоца А.А. из ..., ул. ... бр. ..., кога заступа Милева М. Лукић, адвокат из Чачка, Рајићева 9/1, поднетој против Републичког фонда за пензијско и инвалидско осигурање, Дирекције фонда Београд, ради поништаја решења, број 01-02/181.6.3 9016/16 од 03.10.2016. године, у предмету старосне пензије, у нејавној седници већа, одржаној дана 06.06.2018. године, донео је </text:p>
      <text:p text:style-name="P19"><text:tab/><text:tab/><text:tab/><text:tab/><text:tab/></text:p>
      <text:p text:style-name="P24"/>
      <text:p text:style-name="P17"><text:span text:style-name="T33">П </text:span><text:span text:style-name="T33">Р Е </text:span><text:span text:style-name="T33">С У Д У</text:span><text:span text:style-name="T33"> </text:span></text:p>
      <text:p text:style-name="P20"/>
      <text:p text:style-name="P9"><text:span text:style-name="T33"><text:tab/><text:tab/></text:span><text:span text:style-name="T36">Тужба</text:span><text:span text:style-name="T33"> </text:span><text:span text:style-name="T34">СЕ </text:span><text:span text:style-name="T34">ОДБИЈА.</text:span></text:p>
      <text:p text:style-name="P8"/>
      <text:p text:style-name="P21">О б р а з л о ж е њ е</text:p>
      <text:p text:style-name="P7"/>
      <text:p text:style-name="P9"><text:span text:style-name="T34"><text:tab/><text:tab/></text:span><text:span text:style-name="T36">Оспореним решењем одбијена је жалба тужи</text:span><text:span text:style-name="T36">оца</text:span><text:span text:style-name="T36"> изјављена против </text:span><text:span text:style-name="T36">привременог </text:span><text:span text:style-name="T36">решења Републичког фонда за пензијско и инвалидско осигурање, Филијале </text:span><text:span text:style-name="T36">Чачак, број 181.7-1 01771/16 </text:span><text:span text:style-name="T36">од </text:span><text:span text:style-name="T36">02.08.2016. године,</text:span><text:span text:style-name="T36"> којим је </text:span><text:span text:style-name="T36">тужиоцу утврђено право на старосну пензију од 06.04.2016. године у месечном износу од 22.927,90 динара, која се усклађује почев од октобра 2016. године, а навршен пензијски стаж износи 27 година, 09 месеци и 09 дана. </text:span><text:span text:style-name="T14">Истим решењем је одређено да ће се исплата пензије вршити</text:span><text:span text:style-name="T36"> од 06.04.2016. године. Корисник права дужан је да пријави сваку промену у року од 30 дана од дана настала промене, која је од утицаја на право или обим коришћења тог права. Кориснику пензије обуставља се 1/3 пензије у корист рачуна доприноса за пензијско и инвалидско осигурање, док се не намире неуплаћени доспели доприноси који на дан 04.04.2016. године износе 1.662,70 динара, увећани за </text:span><text:span text:style-name="T36">износ камате до дана измирења утврђене обавезе, с тим да жалба не одлаже извршење решења.</text:span></text:p>
      <text:p text:style-name="P8"/>
      <text:p text:style-name="P9"><text:span text:style-name="T35"><text:tab/><text:tab/></text:span><text:span text:style-name="T36">У тужби, поднетој овом суду </text:span><text:span text:style-name="T36">31.10.2016. године</text:span><text:span text:style-name="T36">, тужи</text:span><text:span text:style-name="T36">лац</text:span><text:span text:style-name="T36"> </text:span><text:span text:style-name="T36">оспорава</text:span><text:span text:style-name="T36"> законитост решења туженог органа. </text:span><text:span text:style-name="T36">Наводи да тужени орган није ценио приговор застарелости истакнут у допуни жалбе. Предлаже да суд тужбу уважи и оспорено решење поништи.</text:span></text:p>
      <text:p text:style-name="P8"/>
      <text:p text:style-name="P9"><text:soft-page-break/><text:tab/><text:tab/><text:span text:style-name="T18">У одговору на тужбу т</text:span><text:span text:style-name="T18">ужени орган је остао при </text:span><text:span text:style-name="T18">разлозима датим у образложењу</text:span><text:span text:style-name="T18"> оспореног решења </text:span><text:span text:style-name="T18">и</text:span><text:span text:style-name="T18"> </text:span><text:span text:style-name="T18">предложио </text:span><text:span text:style-name="T18">да суд тужб</text:span><text:span text:style-name="T18">у одбије.</text:span></text:p>
      <text:p text:style-name="P9"><text:tab/><text:tab/><text:tab/></text:p>
      <text:p text:style-name="P9"><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неоснована.</text:p>
      <text:p text:style-name="P25"><text:tab/></text:p>
      <text:p text:style-name="P9"><text:tab/><text:tab/>Из списа предмета и образложења оспореног решења произлази да је <text:s/>привременим решењем <text:span text:style-name="T36">Републичког фонда за пензијско и инвалидско осигурање, Филијале Чачак од 02.08.2016. године, тужиоцу признато право на старосну пензију од 06.04.2016. године, с обзиром да му је осигурање престало 05.04.2016. године у <text:s/>износу од 22.927,90 динара, за навршен пензијски стаж од 27 година, 09 месеци и 09 дана, и одређена обустава 1/3 пензије, јер је на основу уверења Пореске управе Филијале Чачак број 034-437-10-00797/16 од 04.04.2016. године утврђено да тужилац за период од 19.10.2000. до 31.12.2000. године, на име доприноса за пензијско и инвалидско осигурање дугује износ од 1.662,70 динара, који дуг до доношења решења није уплатио. Такође је утврђено да ће се након намирења тог дуга донети ново привремено решење са новим износом дуга по задужењу Пореске управе, Филијале Чачак за период од 01.01.2001. до 16.06.2006. године. По намирењу целокупног дуга донеће се коначно решење које је привремено до уплате доприноса за пензијско и инвалидско осигурање за период од 18.03.1991. до 16.07.1992. године. Решавајући по жалби тужиоца изјављеној против првостeпеног решења од 02.08.2016. године, тужени орган је нашао да је правилно првостепени орган одлучио ожалбеним решењем и огласио га привременим до намирења неуплаћених доспелих износа доприноса, за период од 19.10.2000. до 31.12.2000. године. Ово стога што се тужилац, према подацима матичне евиденције, налазио у обавезном осигурању од 01.01.1992. године по основу обављања самосталне делатности, као власник предузећа „Б.Б.” са седиштем у ..., све до 16.06.2006. године, када је ово привредно друштво, према подацима из Агенције за привредне регистре, брисано из Регистра привредних субјекта, као и да, према уверењу Пореске управе од 04.04.2006. године, тужилац није извршио уплату доприноса за пензијско и инвалидско осигурање за период осигурања од 19.10.2000. до 31.12.2000. године, а на основу члана 7. став 1. тачка 7) Закона о доприносима за обавезно социјално осигурање, исти је био у обавези да уплати доприносе за наведени период. при чему за период од 01.01.2001. до 16.06.2006. године тужилац није дужен доприносима за обавезно социјално осигурање.</text:span></text:p>
      <text:p text:style-name="P8"/>
      <text:p text:style-name="P8"><text:tab/><text:tab/>Одредбом члана 120. Закона о пензијском и инвалидском осигурању <text:s/>(„Службени гласник РС“, број 34/03...142/14) прописано је да осигураник који сам плаћа допринос за пензијско и инвалидско осигурање, ако нису уплаћени сви доспели износи доприноса, права из пензијског и инвалидског осигурања остварује и користи сразмерно периодима осигурања за које су уплаћени доприноси за пензијско и <text:soft-page-break/>инвалидско осигурање, ставом 2. прописано је да ће фонд извршити обуставу 1/3 месечног износа пензије утврђеног у ставу 1. овог члана све док се на тај или други начин не намире неуплаћени доспели износи доприноса. Ставом 3. да по намирењу неуплаћених доспелих износа доприноса осигураник из става 1. овог члана остварује права из пензијског и инвалидског осигурања на основу укупног стажа почев од дана стицања права из става 1. овог члана.</text:p>
      <text:p text:style-name="P8"/>
      <text:p text:style-name="P26"><text:tab/><text:tab/>Правилно је, по оцени суда, а имајући у виду цитирану одредбу закона, утврђено чињенично стање и разлоге дате у образложењу оспореног решења тужени орган одбио жалбу тужиоца, налазећи да ожалбеним решењем није повређен закон на његову <text:s/>штету и за своју одлуку дао довољне и на закону засноване разлоге које прихвата суд. Како из списа предмета произлази да је тужилац био у обавезном осигурању по основу обављања самосталне делатности почев од 01.01.1992. године до 16.06.2006. године, у смислу члана 13. Закона о пензијском и инвалидском осигурању, то је био у обавези да плаћа доприносе за пензијско и инвалидско осигурање, сагласно одредби члана 7. став 1. тачка 8. Закона о доприносима за обавезно социјално осигурање (“Службени гласник РС”, број 84/04...47/13), од које обавезе сходно одредби члана 64. овог закона не може бити ослобођен.</text:p>
      <text:p text:style-name="P30"/>
      <text:p text:style-name="P9"><text:span text:style-name="T5"><text:tab/><text:tab/></text:span><text:span text:style-name="T5">Суд је ценио наводе тужбе </text:span><text:span text:style-name="T5">да тужени није ценио приговор застарелости али је нашао да исти није од утицаја на другачије одлучивање у овој управној ствари, </text:span><text:span text:style-name="T5">јер наплата доприноса не застарева, па је погрешно позивање на одредбе Закона о пореском поступку и пореској администрацији.</text:span></text:p>
      <text:p text:style-name="P8"/>
      <text:p text:style-name="P9"><text:span text:style-name="T36"><text:tab/><text:tab/></text:span><text:span text:style-name="T36">Са изложеног</text:span>, Управни суд је нашао да закон није повређен на штету тужиоца, па је, применом члана 40. <text:s/>став 2. Закона о управним споровима <text:s/>(„Службени гласник РС“, бр. 111/09), <text:s/>одлучио као у диспозитиву пресуде.</text:p>
      <text:p text:style-name="P7"><text:tab/><text:tab/></text:p>
      <text:p text:style-name="P21"><text:s text:c="22"/>ПРЕСУЂЕНО У УПРАВНОМ СУДУ <text:tab/><text:tab/><text:tab/></text:p>
      <text:p text:style-name="P15"><text:span text:style-name="T34"><text:tab/><text:tab/><text:tab/> <text:s text:c="5"/>дана </text:span><text:span text:style-name="T34">06.06.2018. године,</text:span><text:span text:style-name="T34"> </text:span><text:span text:style-name="T34">I-</text:span><text:span text:style-name="T34">1</text:span><text:span text:style-name="T34"> <text:s/>У </text:span><text:span text:style-name="T34">15117/16</text:span><text:span text:style-name="T34"> <text:s/></text:span></text:p>
      <text:p text:style-name="P6"><text:s text:c="3"/></text:p>
      <text:p text:style-name="P6"/>
      <text:p text:style-name="P6">Записничар <text:tab/><text:tab/><text:tab/><text:tab/><text:tab/><text:tab/>Председник већа- судија</text:p>
      <text:p text:style-name="P15"><text:span text:style-name="T33">Биљана Стојановић,</text:span><text:span text:style-name="T33">с.р.</text:span><text:span text:style-name="T33"> </text:span><text:span text:style-name="T33"><text:s text:c="38"/></text:span><text:span text:style-name="T33">мр Никола Китаровић,</text:span><text:span text:style-name="T33">с.р.</text:span></text:p>
      <text:p text:style-name="P5"/>
      <text:p text:style-name="P10"/>
      <text:p text:style-name="P5"/>
      <text:p text:style-name="P27">За тачност отправка</text:p>
      <text:p text:style-name="P27">Управитељ писарнице</text:p>
      <text:p text:style-name="P27">Дејан Ђурић</text:p>
      <text:p text:style-name="P28">КЗ</text:p>
      <text:p text:style-name="P3"><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1</text:span></text:span><text:span text:style-name="Default_20_Paragraph_20_Font"><text:span text:style-name="MT1"> <text:s/>У </text:span></text:span><text:span text:style-name="Default_20_Paragraph_20_Font"><text:span text:style-name="MT2">15117/16</text:span></text:span><text:span text:style-name="Default_20_Paragraph_20_Font"><text:span text:style-name="MT1"> <text:s/></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45M18S</meta:editing-duration>
    <meta:editing-cycles>32</meta:editing-cycles>
    <meta:generator>OpenOffice/4.1.2$Win32 OpenOffice.org_project/412m3$Build-9782</meta:generator>
    <dc:title>template upravni BGD</dc:title>
    <meta:initial-creator>Ivana Obradovic</meta:initial-creator>
    <dc:date>2020-01-14T14:10:56.72</dc:date>
    <meta:printed-by>Zora Kovačević</meta:printed-by>
    <meta:print-date>2018-06-11T11:19:13.97</meta:print-date>
    <dc:creator>Ivana Kovačević</dc:creator>
    <meta:document-statistic meta:table-count="0" meta:image-count="2" meta:object-count="0" meta:page-count="3" meta:paragraph-count="35" meta:word-count="1100" meta:character-count="728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