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6"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text-properties style:font-name="Times New Roman"/>
    </style:style>
    <style:style style:name="P11"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12"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fo:language="zxx" fo:country="none"/>
    </style:style>
    <style:style style:name="P15" style:family="paragraph" style:parent-style-name="Standard">
      <style:paragraph-properties fo:line-height="100%"/>
      <style:text-properties style:font-name="Times New Roman" fo:language="zxx" fo:country="none"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line-height="100%"/>
      <style:text-properties style:font-name="Times New Roman" fo:font-weight="bold" style:font-weight-asian="bold" style:font-weight-complex="bold"/>
    </style:style>
    <style:style style:name="P21"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22" style:family="paragraph" style:parent-style-name="Standard">
      <style:paragraph-properties fo:line-height="100%" fo:text-align="justify" style:justify-single-word="false"/>
      <style:text-properties style:font-name="Times New Roman"/>
    </style:style>
    <style:style style:name="P23"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style:style>
    <style:style style:name="P26" style:family="paragraph" style:parent-style-name="Standard">
      <style:paragraph-properties fo:line-height="100%" fo:text-align="justify" style:justify-single-word="false">
        <style:tab-stops>
          <style:tab-stop style:position="2.54cm"/>
        </style:tab-stops>
      </style:paragraph-properties>
    </style:style>
    <style:style style:name="P27" style:family="paragraph" style:parent-style-name="Standard">
      <style:paragraph-properties fo:line-height="100%" fo:text-align="start" style:justify-single-word="false">
        <style:tab-stops>
          <style:tab-stop style:position="2.54cm"/>
        </style:tab-stops>
      </style:paragraph-properties>
    </style:style>
    <style:style style:name="P28" style:family="paragraph" style:parent-style-name="Standard">
      <style:paragraph-properties fo:text-align="center" style:justify-single-word="false"/>
      <style:text-properties fo:language="zxx" fo:country="none" fo:font-weight="bold" style:font-weight-asian="bold"/>
    </style:style>
    <style:style style:name="P2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30" style:family="paragraph" style:parent-style-name="Standard">
      <style:paragraph-properties fo:line-height="100%" fo:text-align="justify" style:justify-single-word="false"/>
      <style:text-properties fo:color="#000000" fo:language="sr" fo:country="YU"/>
    </style:style>
    <style:style style:name="P31" style:family="paragraph" style:parent-style-name="Standard">
      <style:paragraph-properties fo:line-height="100%" fo:text-align="justify" style:justify-single-word="false"/>
      <style:text-properties fo:color="#000000" fo:language="zxx" fo:country="none" fo:font-weight="bold" style:font-weight-asian="bold"/>
    </style:style>
    <style:style style:name="P32" style:family="paragraph" style:parent-style-name="Standard">
      <style:paragraph-properties fo:text-align="center" style:justify-single-word="false"/>
      <style:text-properties fo:language="sr" fo:country="YU" fo:font-weight="bold" style:font-weight-asian="bold"/>
    </style:style>
    <style:style style:name="P3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normal"/>
    </style:style>
    <style:style style:name="T4" style:family="text">
      <style:text-properties fo:language="zxx" fo:country="none" fo:font-weight="bold" style:font-weight-asian="bold" style:font-weight-complex="bold"/>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normal"/>
    </style:style>
    <style:style style:name="T10" style:family="text">
      <style:text-properties fo:language="sr" fo:country="YU" style:font-size-complex="12pt"/>
    </style:style>
    <style:style style:name="T11" style:family="text">
      <style:text-properties fo:language="sr" fo:country="YU" style:text-underline-style="none" fo:font-weight="normal" style:font-weight-asian="normal" style:font-weight-complex="normal"/>
    </style:style>
    <style:style style:name="T12" style:family="text">
      <style:text-properties fo:language="sh" fo:country="YU" style:font-size-complex="12pt"/>
    </style:style>
    <style:style style:name="T13" style:family="text">
      <style:text-properties fo:language="en" fo:country="US"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size="12pt" fo:language="zxx" fo:country="none" fo:font-weight="bold" style:font-size-asian="12pt" style:font-weight-asian="bold" style:font-size-complex="12pt" style:font-weight-complex="bold"/>
    </style:style>
    <style:style style:name="T17" style:family="text">
      <style:text-properties style:text-underline-style="none" fo:font-weight="normal" style:font-weight-asian="normal" style:font-weight-complex="normal"/>
    </style:style>
    <style:style style:name="T18" style:family="text">
      <style:text-properties style:use-window-font-color="true" fo:font-weight="normal" fo:background-color="transparent" style:font-name-asian="Times New Roman1" style:font-weight-asian="normal" style:font-name-complex="Times New Roman1" style:font-weight-complex="bold"/>
    </style:style>
    <style:style style:name="T19" style:family="text">
      <style:text-properties style:use-window-font-color="true" fo:letter-spacing="-0.004cm" fo:language="zxx" fo:country="none" fo:font-weight="normal" fo:background-color="transparent" style:font-name-asian="Times New Roman1" style:font-name-complex="Times New Roman1" style:font-weight-complex="normal"/>
    </style:style>
    <style:style style:name="T20" style:family="text">
      <style:text-properties style:use-window-font-color="true" fo:letter-spacing="-0.004cm" fo:font-weight="normal" fo:background-color="transparent" style:font-name-asian="Times New Roman1" style:font-name-complex="Times New Roman1" style:font-weight-complex="normal"/>
    </style:style>
    <style:style style:name="T21" style:family="text">
      <style:text-properties fo:color="#000000" fo:font-size="12pt" fo:language="sr" fo:country="YU"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5"><text:span text:style-name="T2">УПРАВНИ</text:span><text:span text:style-name="T8"> СУД </text:span></text:p>
      <text:p text:style-name="P15"><text:span text:style-name="T1">6</text:span> У. <text:span text:style-name="T1">5080</text:span>/16</text:p>
      <text:p text:style-name="P20"><text:span text:style-name="T5">31</text:span><text:span text:style-name="T5">.05</text:span><text:span text:style-name="T10">.</text:span><text:span text:style-name="T12">20</text:span><text:span text:style-name="T5">1</text:span><text:span text:style-name="T5">8</text:span><text:span text:style-name="T12">. године</text:span></text:p>
      <text:p text:style-name="P21">Б Е О Г Р А Д</text:p>
      <text:p text:style-name="P17">У ИМЕ НАРОДА </text:p>
      <text:p text:style-name="P3"/>
      <text:p text:style-name="P8"><text:tab/><text:tab/><text:span text:style-name="T6">Управни суд, у већу састављеном од судија: </text:span><text:span text:style-name="T19">Живане Ђукановић</text:span><text:span text:style-name="T20">, председника већа, </text:span><text:span text:style-name="T19">Љиљане Јевтић и Јелене Тишма-Јовановић, </text:span><text:span text:style-name="T20">чланова већа, са судским саветником </text:span><text:span text:style-name="T19">Весном Оташевић</text:span><text:span text:style-name="T20">, као записничарем</text:span><text:span text:style-name="T14">, </text:span><text:span text:style-name="T6">одлучујући у управном спору по тужби тужиоца друштва за изнајмљивање некретнина “A.A.” д.о.о. из Б., Улица..., кога заступа пуномоћник Драган Ивановић, адвокат из Београда, улица Трнска број 7, поднетој против Градског већа града Београда, ради поништаја решења бр. 418-981/15-ГВ од 21.01.2016. године, у правној ствари плаћања <text:s/>накнаде за коришћење грађевинског земљишта, </text:span><text:span text:style-name="T14">у</text:span><text:span text:style-name="T6"> нејавној седници већа, одржаној дана 31.05.2018. </text:span><text:span text:style-name="T14">године,</text:span><text:span text:style-name="T6"> донео је</text:span></text:p>
      <text:p text:style-name="P4"/>
      <text:p text:style-name="P2">П Р Е С У Д У </text:p>
      <text:p text:style-name="P2"/>
      <text:p text:style-name="P18"><text:span text:style-name="T9"><text:tab/><text:tab/></text:span><text:span text:style-name="T3">I<text:tab/></text:span><text:span text:style-name="T6">Тужба </text:span><text:span text:style-name="T4">СЕ ОДБИЈА</text:span><text:span text:style-name="T6">.</text:span></text:p>
      <text:p text:style-name="P16"/>
      <text:p text:style-name="P18"><text:span text:style-name="T6"><text:tab/><text:tab/></text:span><text:span text:style-name="T4">II</text:span><text:span text:style-name="T6"><text:tab/></text:span><text:span text:style-name="T4">ОДБИЈА СЕ</text:span><text:span text:style-name="T6"> захтев тужиоца за накнаду трошкова управног спора. </text:span></text:p>
      <text:p text:style-name="P16"/>
      <text:p text:style-name="P16"/>
      <text:p text:style-name="P19">О б р а з л о ж е њ е</text:p>
      <text:p text:style-name="P12"/>
      <text:p text:style-name="P22"><text:span text:style-name="T14"><text:tab/><text:tab/>Оспореним решењем, </text:span><text:span text:style-name="T6">ставом првим диспозитива, одбијен је захтев тужиоца за оглашавање ништавим решења Секретаријата за финансије Градске управе града Београда, Управе јавних прихода града Београда, Сектора јавних прихода за подручја градских општина, Одељења Савски венац, бр. </text:span><text:span text:style-name="T13">I</text:span><text:span text:style-name="T6">-02-418-1/514/2012-016 од 27.02.2012. године. </text:span><text:span text:style-name="T1">Ставом другим диспозитива, одбачен је захтев тужиоца за укидање по праву надзора решења </text:span><text:span text:style-name="T6">Секретаријата за финансије Градске управе града Београда, Управе јавних прихода града Београда, Сектора јавних прихода за подручја градских општина, Одељења Савски венац, бр. </text:span><text:span text:style-name="T13">I</text:span><text:span text:style-name="T6">-02-418-1/514/2012-016 од 27.02.2012. године, као недопуштен.</text:span></text:p>
      <text:p text:style-name="P13"/>
      <text:p text:style-name="P22"><text:span text:style-name="T6"><text:tab/><text:tab/>Решењем Секретаријата за финансије Градске управе града Београда, Управе јавних прихода града Београда, Сектора јавних прихода за подручја градских општина, Одељења Савски венац, бр. </text:span><text:span text:style-name="T13">I</text:span><text:span text:style-name="T6">-02-418-1/514/2012-016 <text:s/>од 27.02.2012. године, <text:s text:c="2"/>тужиоцу је утврђена накнада за коришћење грађевинског земљишта за пословни простор у Б., <text:s/>... , површине 506 м2, зона прва, група ..., за период од 01.01.2012. до 31.12.2012. године, у укупном износу од 1.035.276,00 динара.</text:span></text:p>
      <text:p text:style-name="P13"/>
      <text:p text:style-name="P13"><text:soft-page-break/><text:tab/><text:tab/>Тужбом, поднетом овом суду дана <text:span text:style-name="T1">25.03.2016.</text:span> године, тужилац је оспорио <text:s/>законитост решења туженог органа због неправилно утврђеног чињеничног стања и неправилне примене материјалног права. Истакао је да тужени није дао јасне разлоге зашто није ценио достављено мишљење Министарства финансија од 22.06.2010. године и пресуду Управног суда 23 У. 12323/13 од 02.10.2015. године, већ је само навео да ови докази нису били од утицаја на другачије решење ове управне ствари. Да би се утврдило да ли је тужилац корисник предметне непокретности у формалном, стварноправном смислу, било је потребно применити Закон о јавној својини, имајући у виду да је власник предметне непокретности Република Србија. Тужилац нема право коришћења на предметној непокретности, јер није ни државни орган ни организација, нити орган ни организација аутономне покрајине <text:s/>ни јединице локалне самоуправе. Право коришћења није уписано у јавну евиденцију непокретности, управо из разлога што тужилац није носилац права коришћења и нема право да се као такав укњижи у катастру. <text:s/>Тужилац не остварује било какве приходе од предметне непокретности. Са изнетих и других разлога ближе наведених у тужби, предложио је да суд, након одржане усмене расправе, уважи тужбу, поништи оспорено решење и огласи ништавим и поништи правне последице које је решење првостепеног органа од 27.02.2012. године произвело и обавеже туженог да му надокнади трошкове за састав тужбе по АТ у износу од <text:span text:style-name="T1">16.500,00</text:span> динара и таксе на тужбу и одлуку.</text:p>
      <text:p text:style-name="P14"/>
      <text:p text:style-name="P5"><text:tab/><text:tab/>У одговору на тужбу тужени орган је остао у свему при разлозима из образложења оспореног решења и предложио је да суд одбије тужбу као неосновану.</text:p>
      <text:p text:style-name="P5"/>
      <text:p text:style-name="P9"><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7">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9"/>
      <text:p text:style-name="P9"><text:tab/><text:tab/>Из списа предмета и образложења оспореног решења произлази да је решењем првостепеног органа од 27.02.2012. године тужиоцу утврђена накнада за коришћење грађевинског земљишта за пословни простор у Б.<text:span text:style-name="T1"> </text:span>у Улици ..., за период од 01.01.2012. године до 31.12.2012. године, у укупном износу од <text:span text:style-name="T1">1.035.276,00</text:span> динара. Тужилац је дана <text:span text:style-name="T1">20.06.2013.</text:span> године поднео туженом органу захтев ради <text:span text:style-name="T1">поништаја – укидања </text:span>наведеног решења <text:span text:style-name="T1">од 27.02.2012. године са предлогом да се огласи ништавим у целини</text:span> или да се наведено решење укине по основу службеног надзора у смислу члана 253. став 2. Закона о општем управном поступку, са разлога што је у конкретном случају погрешно примењен правни пропис на основу којег се решава ова пореска управна ствар, односно што нису примењене одредбе Закона о јавној својини и Закона о државном премеру и катастру, а дошло је и до битне повреде Закона о општем управном поступку. <text:s/>Поступајући по наведеном захтеву, тужени орган је утврдио да је претежна делатност тужиоца изнајмљивање властитих или изнајмљених некретнина и управљање њима, <text:s/>као и да је приликом преузимања обавеза из уговора од 22.07.2009. године, између осталих, преузео и обавезу текућег и инвестиционог одржавања објеката и послове везане за учешће у поступцима пред државним органима и друге <text:soft-page-break/>обавезе у вези са примљеним непокретностима. Како је уговором закљученим између Републике Србије и тужиоца од 22.07.2009. године уговорено да се тужиоцу дају на привремено коришћење, управљање и одржавање, без права располагања, осим давања у закуп, као и без права уписа у јавне књиге, непокретности у власништву Републике Србије, које су намењене за смештај дипломатско-конзуларних представништава, дипломатских и других страних представника у Републици Србији, затим да наплаћује закупнину по потписаним уговорима и од тих прихода за покриће трошкова пословања користи 30%, те како се на основу издавања у закуп остварују одређени приходи, то тужилац има обавезу извршавања законских и других обавеза у вези са тим непокретностима, где спада и плаћање накнаде за коришћење грађевинског земљишта, па је правилно означен као обвезник накнаде за коришћење грађевинског земљишта. Тужени орган је ставом првим диспозитива, одбио захтев тужиоца за оглашавање ништавим решења од 27.02.2012. године, с обзиром да нису испуњени разлози који су прецизно и таксативно предвиђени чланом 257. Закона о општем управном поступку, док је ставом другим диспозитива, <text:s/>одбацио захтев тужиоца за укидање по праву надзора решења од 27.02.2012. године, као недопуштен, јер тужилац није легитимисан да поднесе захтев за укидање првостепеног решења у смислу одредбе члана 254. став 2. Закона о општем управном поступку. </text:p>
      <text:p text:style-name="P9"/>
      <text:p text:style-name="P10"><text:span text:style-name="T6"><text:tab/><text:tab/>Одредбом члана 257. Закона о општем управном поступку </text:span><text:span text:style-name="T15">(“Службени лист СРЈ” бр. 33/97 и 31/01 и “Службени гласник РС” бр. 30/10)</text:span><text:span text:style-name="T6">, прописано је да се ништавим оглашава решење: 1) које је у управном поступку донесено у ствари из судске надлежности или у стварима у којима се уопште не може решавати у управном поступку; 2) које би својим извршењем могло проузроковати неко дело кажњиво по кривичном закону; 3) чије извршење није могуће; 4) које је донео орган без претходног захтева странке (члан 116), а на то странка није накнадно, изричито или прећутно пристала и 5) које садржи неправилност која је по некој изричитој законској одредби предвиђена као разлог ништавости.</text:span></text:p>
      <text:p text:style-name="P9"/>
      <text:p text:style-name="P10"><text:span text:style-name="T6"><text:tab/><text:tab/>Одредбом члана 253. став 2. Закона о општем управном поступку </text:span><text:span text:style-name="T15">(“Службени лист СРЈ” бр. 33/97 и 31/01 и “Службени гласник РС” бр. 30/10)</text:span><text:span text:style-name="T6">, прописано је, између осталог, <text:s/>да се коначно решење може укинути <text:s/>по основу службеног надзора ако је њиме очигледно повређен материјални закон, док је одредбом <text:s/>члана 254. став 2. прописано да надлежан орган доноси решење о укидању по службеној дужности или по захтеву државног, односно јавног тужиоца. </text:span></text:p>
      <text:p text:style-name="P9"/>
      <text:p text:style-name="P9"><text:tab/><text:tab/>Полазећи од чињенице да је тужиоцу утврђена накнада за коришћење грађевинског земљишта за 2012. годину правноснажним решењем од 27.02.2012. године и навода из захтева за оглашавање ништавим тог решења, односно захтева тужиоца за укидање по праву надзора, <text:s/>Управни суд налази да је правилно поступио тужени орган када је одбио захтев тужиоца за оглашавање ништавим, односно одбацио захтев тужиоца за укидање по праву надзора, решења првостепеног органа о утврђивању накнаде за коришћење грађевинског земљишта, јер и по оцени суда, нису били испуњени услови из цитиране одредбе члана 257. Закона о општем управном поступку да се решење огласи ништавим, као ни одредбе члана 254. став 2. истог закона. За своју одлуку тужени је дао јасне и правно аргументоване разлоге, које у свему прихвата и овај суд.</text:p>
      <text:p text:style-name="P9"><text:soft-page-break/></text:p>
      <text:p text:style-name="P9"><text:tab/><text:tab/>Суд је ценио наводе тужбе у којима тужилац понавља наводе из захтева, али је нашао да ти наводи нису од утицаја на законитост оспореног решења, јер се и наводима тужбе у суштини оспорава законитост решења од 27.02.2012. године, којим је тужилац обавезан на плаћање накнаде за коришћење грађевинског земљишта, а не законитост решења којим је одбијен захтев тужиоца за оглашавање ништавим решења од 27.02.2012. године, односно одбачен <text:s/>захтев тужиоца за укидање по праву надзора. </text:p>
      <text:p text:style-name="P7"/>
      <text:p text:style-name="P6"><text:span text:style-name="T17"><text:tab/><text:tab/>Са изнетих разлога, налазећи да оспореним решењем није повређен закон на штету тужиоца,</text:span><text:span text:style-name="T11"> Управни суд је, применом одредбе</text:span><text:span text:style-name="T17"> </text:span><text:span text:style-name="T11">члана</text:span><text:span text:style-name="T17"> </text:span><text:span text:style-name="T11">4</text:span><text:span text:style-name="T17">0. </text:span><text:span text:style-name="T11">став </text:span><text:span text:style-name="T17">2</text:span><text:span text:style-name="T11">.</text:span><text:span text:style-name="T17"> Закона о управним споровима, одлучио као</text:span><text:span text:style-name="T11"> у </text:span><text:span text:style-name="T17">ставу првом </text:span><text:span text:style-name="T18">диспозитива пресуде.</text:span></text:p>
      <text:p text:style-name="P11"/>
      <text:p text:style-name="P5"><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анова 150. и 153. Закона о парничном поступку (“Службени гласник РС” бр. 72/11...55/14), које се примењују у управном спору на основу одредбе члана 74. Закона о управним споровима. </text:p>
      <text:p text:style-name="P5"/>
      <text:p text:style-name="P2">ПРЕСУЂЕНО У УПРАВНОМ СУДУ </text:p>
      <text:p text:style-name="P2">Дана <text:span text:style-name="T1">31</text:span>.05.2018. године, 6 У. <text:span text:style-name="T1">5080</text:span>/16</text:p>
      <text:p text:style-name="P2"/>
      <text:p text:style-name="P23">Записничар<text:tab/><text:tab/><text:tab/><text:tab/><text:tab/> <text:s text:c="12"/><text:tab/> <text:s text:c="6"/>Председник већа - судија</text:p>
      <text:p text:style-name="P26"><text:span text:style-name="Default_20_Paragraph_20_Font"><text:span text:style-name="T16">Весна Оташевић,</text:span></text:span><text:span text:style-name="Default_20_Paragraph_20_Font"><text:span text:style-name="T16">с.р.</text:span></text:span><text:span text:style-name="Default_20_Paragraph_20_Font"><text:span text:style-name="T16"><text:tab/><text:tab/><text:tab/><text:tab/> <text:s text:c="18"/>Живана Ђукановић,</text:span></text:span><text:span text:style-name="Default_20_Paragraph_20_Font"><text:span text:style-name="T16">с.р.</text:span></text:span></text:p>
      <text:p text:style-name="P26"><text:span text:style-name="Default_20_Paragraph_20_Font"><text:span text:style-name="T16"/></text:span></text:p>
      <text:p text:style-name="P26"><text:span text:style-name="Default_20_Paragraph_20_Font"><text:span text:style-name="T16"/></text:span></text:p>
      <text:p text:style-name="P32">За тачност отправка</text:p>
      <text:p text:style-name="P32">Управитељ писарнице</text:p>
      <text:p text:style-name="P28">Дејан Ђурић</text:p>
      <text:p text:style-name="P31"><text:span text:style-name="T1">КЗ/</text:span>АМ</text:p>
      <text:p text:style-name="P30"/>
      <text:p text:style-name="P29"/>
      <text:p text:style-name="P29"/>
      <text:p text:style-name="P27"><text:span text:style-name="Default_20_Paragraph_20_Font"><text:span text:style-name="T21"/></text:span></text:p>
      <text:p text:style-name="P26"><text:span text:style-name="Default_20_Paragraph_20_Font"><text:span text:style-name="T16"/></text:span></text:p>
      <text:p text:style-name="P26"><text:span text:style-name="Default_20_Paragraph_20_Font"><text:span text:style-name="T16"/></text:span></text:p>
      <text:p text:style-name="P26"><text:span text:style-name="Default_20_Paragraph_20_Font"><text:span text:style-name="T16"/></text:span></text:p>
      <text:p text:style-name="P26"><text:span text:style-name="Default_20_Paragraph_20_Font"><text:span text:style-name="T16"/></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text:s/>6 У. <text:span text:style-name="MT1">5080</text:span>/16</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24M22S</meta:editing-duration>
    <meta:editing-cycles>11</meta:editing-cycles>
    <meta:generator>OpenOffice/4.1.1$Win32 OpenOffice.org_project/411m6$Build-9775</meta:generator>
    <dc:title>template upravni BGDnovi2</dc:title>
    <dc:date>2019-06-03T11:10:57.69</dc:date>
    <dc:creator>Milka Babić</dc:creator>
    <meta:document-statistic meta:table-count="0" meta:image-count="1" meta:object-count="0" meta:page-count="4" meta:paragraph-count="33" meta:word-count="1508" meta:character-count="1004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