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Times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7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normal"/>
    </style:style>
    <style:style style:name="P27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style:font-name-complex="Times New Roman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background-color="transparent" style:font-name-asian="Times New Roman1" style:font-name-complex="Times New Roman1"/>
    </style:style>
    <style:style style:name="T8" style:family="text">
      <style:text-properties fo:language="zxx" fo:country="none" style:text-underline-style="none" fo:background-color="transparent" style:font-name-asian="Times New Roman2" style:font-name-complex="Times New Roman2" style:text-scale="107%"/>
    </style:style>
    <style:style style:name="T9" style:family="text">
      <style:text-properties fo:language="en" fo:country="US" style:font-name-complex="Times New Roman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language="en" fo:country="US" fo:background-color="transparent" style:font-name-asian="Times New Roman1" style:font-name-complex="Times New Roman1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bold" style:font-weight-asian="bold"/>
    </style:style>
    <style:style style:name="T15" style:family="text">
      <style:text-properties fo:language="sr" fo:country="YU" fo:font-weight="bold" style:font-weight-asian="bold" style:font-size-complex="12pt"/>
    </style:style>
    <style:style style:name="T16" style:family="text">
      <style:text-properties fo:language="sr" fo:country="YU" fo:font-weight="bold" style:font-weight-asian="bold" style:font-weight-complex="bold"/>
    </style:style>
    <style:style style:name="T17" style:family="text">
      <style:text-properties fo:language="sr" fo:country="YU" fo:font-weight="normal" style:font-weight-asian="normal" style:font-weight-complex="normal"/>
    </style:style>
    <style:style style:name="T18" style:family="text">
      <style:text-properties fo:language="sr" fo:country="YU" style:font-name-complex="Times New Roman"/>
    </style:style>
    <style:style style:name="T19" style:family="text">
      <style:text-properties fo:language="sr" fo:country="YU" fo:background-color="transparent" style:font-name-asian="Times New Roman2" style:font-name-complex="Times New Roman2"/>
    </style:style>
    <style:style style:name="T20" style:family="text">
      <style:text-properties fo:language="sr" fo:country="YU" fo:background-color="transparent" style:font-name-asian="Times New Roman1" style:font-name-complex="Times New Roman1"/>
    </style:style>
    <style:style style:name="T21" style:family="text">
      <style:text-properties fo:language="sh" fo:country="YU"/>
    </style:style>
    <style:style style:name="T22" style:family="text">
      <style:text-properties fo:language="sh" fo:country="YU" fo:font-weight="normal" style:font-weight-asian="normal" style:font-weight-complex="normal"/>
    </style:style>
    <style:style style:name="T23" style:family="text">
      <style:text-properties fo:language="sh" fo:country="YU" fo:font-weight="bold" style:font-weight-asian="bold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5" style:family="text">
      <style:text-properties fo:font-variant="normal" fo:text-transform="none" fo:language="sr" fo:country="YU" fo:font-style="normal" style:text-underline-style="none" style:letter-kern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26" style:family="text">
      <style:text-properties fo:font-variant="normal" fo:text-transform="none" fo:language="sr" fo:country="YU" fo:font-style="normal" style:text-underline-style="none" style:letter-kerning="false" fo:background-color="#ffffff" style:font-name-asian="TimesNewRomanPSMT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27" style:family="text">
      <style:text-properties fo:font-variant="normal" fo:text-transform="none" fo:font-style="normal" style:text-underline-style="none" style:letter-kerning="false" fo:background-color="transparent" style:font-name-asian="Times New Roman2" style:language-asian="zxx" style:country-asian="none" style:font-style-asian="normal" style:font-name-complex="Times New Roman2" style:language-complex="zxx" style:country-complex="none" style:font-style-complex="normal" style:text-scale="100%"/>
    </style:style>
    <style:style style:name="T28" style:family="text">
      <style:text-properties fo:font-variant="normal" fo:text-transform="none" fo:font-style="normal" style:text-underline-style="none" style:letter-kerning="false" fo:background-color="transparent" style:font-name-asian="Times New Roman2" style:language-asian="zxx" style:country-asian="none" style:font-style-asian="normal" style:font-name-complex="Times New Roman2" style:language-complex="zxx" style:country-complex="none" style:font-style-complex="normal" style:text-scale="105%"/>
    </style:style>
    <style:style style:name="T29" style:family="text">
      <style:text-properties fo:font-variant="normal" fo:text-transform="none" fo:font-style="normal" style:text-underline-style="none" style:letter-kerning="false" fo:background-color="#ffffff" style:font-name-asian="TimesNewRomanPSMT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30" style:family="text">
      <style:text-properties fo:font-variant="normal" fo:text-transform="none" fo:language="zxx" fo:country="none" fo:font-style="normal" style:text-underline-style="none" style:letter-kerning="false" fo:background-color="transparent" style:font-name-asian="Times New Roman2" style:language-asian="zxx" style:country-asian="none" style:font-style-asian="normal" style:font-name-complex="Times New Roman2" style:language-complex="zxx" style:country-complex="none" style:font-style-complex="normal" style:text-scale="100%"/>
    </style:style>
    <style:style style:name="T31" style:family="text">
      <style:text-properties fo:color="#000000" fo:letter-spacing="-0.007cm" fo:language="zxx" fo:country="none" fo:font-weight="normal" style:font-weight-asian="normal" style:font-weight-complex="normal"/>
    </style:style>
    <style:style style:name="T32" style:family="text">
      <style:text-properties fo:color="#000000" fo:letter-spacing="-0.007cm" fo:language="zxx" fo:country="none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33" style:family="text">
      <style:text-properties fo:color="#000000" fo:letter-spacing="-0.007cm" fo:font-weight="normal" style:font-weight-asian="normal" style:font-weight-complex="normal"/>
    </style:style>
    <style:style style:name="T34" style:family="text">
      <style:text-properties fo:color="#000000" fo:letter-spacing="-0.007cm" fo:language="sr" fo:country="YU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35" style:family="text">
      <style:text-properties fo:color="#000000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use-window-font-color="true" fo:letter-spacing="-0.007cm" fo:language="zxx" fo:country="none" fo:font-weight="normal" fo:background-color="transparent" style:font-name-asian="Times New Roman2" style:font-weight-asian="normal" style:font-name-complex="Times New Roman2" style:font-weight-complex="normal"/>
    </style:style>
    <style:style style:name="T38" style:family="text">
      <style:text-properties style:use-window-font-color="true" fo:language="en" fo:country="US" style:text-underline-style="none" fo:background-color="transparent" style:font-name-asian="Times New Roman2" style:font-name-complex="Times New Roman2" style:text-scale="107%"/>
    </style:style>
    <style:style style:name="T39" style:family="text">
      <style:text-properties style:use-window-font-color="true" fo:language="zxx" fo:country="none" fo:font-weight="normal" fo:background-color="transparent" style:font-name-asian="Times New Roman2" style:font-weight-asian="normal" style:font-name-complex="Times New Roman2" style:font-weight-complex="normal" style:text-scale="100%"/>
    </style:style>
    <style:style style:name="T40" style:family="text">
      <style:text-properties fo:background-color="transparent" style:font-name-asian="Times New Roman1" style:font-name-complex="Times New Roman1"/>
    </style:style>
    <style:style style:name="T41" style:family="text">
      <style:text-properties style:text-underline-style="none" fo:background-color="transparent" style:font-name-asian="Times New Roman2" style:font-name-complex="Times New Roman2" style:text-scale="107%"/>
    </style:style>
    <style:style style:name="T4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2"><text:span text:style-name="T4">УПРАВНИ</text:span><text:span text:style-name="T15"> СУД </text:span></text:p>
      <text:p text:style-name="P2"><text:span text:style-name="T3">17</text:span><text:span text:style-name="T9"> </text:span><text:span text:style-name="T3">У </text:span><text:span text:style-name="T3">11405</text:span><text:span text:style-name="T3">/1</text:span><text:span text:style-name="T3">5</text:span></text:p>
      <text:p text:style-name="P20"><text:span text:style-name="T2">11.05.2018</text:span><text:span text:style-name="T21">. године</text:span></text:p>
      <text:p text:style-name="P21">Б Е О Г Р А Д</text:p>
      <text:p text:style-name="P21"/>
      <text:p text:style-name="P21"/>
      <text:p text:style-name="P3"><text:s/>У ИМЕ НАРОДА</text:p>
      <text:p text:style-name="P3"/>
      <text:p text:style-name="P3"/>
      <text:p text:style-name="P9"><text:span text:style-name="T14"><text:s text:c="15"/><text:tab/></text:span><text:span text:style-name="T13">Управни суд, у већу састављеном од судија: </text:span><text:span text:style-name="T2">Душице Маринковић</text:span><text:span text:style-name="T13"> председника већа, </text:span><text:span text:style-name="T2">Биљане Шундерић и Маријане Тафра Мирков, </text:span><text:span text:style-name="T13">чланова већа, са </text:span><text:span text:style-name="T2">судским саветником Тијом Бошковић, као</text:span><text:span text:style-name="T13"> записничарем, одлучујући</text:span><text:span text:style-name="T2"> у управном спору по тужби тужиље </text:span><text:span text:style-name="T2">А.А.</text:span><text:span text:style-name="T2">из ..., ..., чији је <text:s/>пуномоћник Драган Шаларевић, адвокат из Бора, Шистекова 5, против туженог Министарства финансија и привреде Републике Србије, Пореске управе, Сектора за порескоправне послове и координацију, Регионалног одељења за другостепени поступка Ниш, чије је предмете преузело </text:span><text:span text:style-name="T6">Министарство финансија Републике Србије, Сектор за другостепени порески и царински поступак, Одељење за другостепени порески поступак</text:span><text:span text:style-name="T2">, Ниш, ради поништаја решења број: 500-436-00-00230/2013-Д5001 од 30.06.2015. године,</text:span><text:span text:style-name="T6"> </text:span><text:span text:style-name="T2">у правној ствари пореза на имовину, у нејавној седници већа, одржаној дана</text:span><text:span text:style-name="T6"> 11.05.2018</text:span><text:span text:style-name="T17">. </text:span><text:span text:style-name="T2">године, донео је </text:span></text:p>
      <text:p text:style-name="P3"/>
      <text:p text:style-name="P3"/>
      <text:p text:style-name="P3"/>
      <text:p text:style-name="P3"><text:s text:c="5"/>П Р Е С У Д У</text:p>
      <text:p text:style-name="P11"/>
      <text:p text:style-name="P11"/>
      <text:p text:style-name="P9"><text:span text:style-name="T22"><text:tab/><text:tab/></text:span><text:span text:style-name="T5"> </text:span><text:span text:style-name="T10">I </text:span><text:span text:style-name="T11"><text:s/></text:span><text:span text:style-name="T22">Тужба </text:span><text:span text:style-name="T23">СЕ</text:span><text:span text:style-name="T5"> УВАЖАВА, ПОНИШТАВА </text:span><text:span text:style-name="T6">решење Министарства финансија и привреде Републике Србије, Пореске управе, Сектора за порескоправне послове и координацију, Регионалног одељења за другостепени поступка Ниш, број: 500-436-00-00230/2013-Д5001 од 30.06.2015. године и предмет</text:span><text:span text:style-name="T5"> ВРАЋА </text:span><text:span text:style-name="T6">надлежном органу на поновно одлучивање.</text:span></text:p>
      <text:p text:style-name="P8"/>
      <text:p text:style-name="P9"><text:span text:style-name="T6"><text:tab/><text:tab/></text:span><text:span text:style-name="T10">II </text:span><text:span text:style-name="T5">ОБАВЕЗУЈЕ СЕ</text:span><text:span text:style-name="T6"> правни следбеник туженог органа Министарство финансија Републике Србије, Сектор за другостепени порески и царински поступак, Одељење за другостепени порески поступак Ниш, да тужиљи А.А. </text:span><text:span text:style-name="T42">и</text:span><text:span text:style-name="T6">з ..., ..., надокнади трошкове управног спора у износу од 7.370,00 динара, </text:span><text:span text:style-name="Default_20_Paragraph_20_Font"><text:span text:style-name="T39">у року од 15 дана од дана пријема пресуде, са законском затезном каматом почев од истека рока за добровољно извршење, па до коначне исплате.</text:span></text:span></text:p>
      <text:p text:style-name="P9"><text:span text:style-name="Default_20_Paragraph_20_Font"><text:span text:style-name="T39"/></text:span></text:p>
      <text:p text:style-name="P9"><text:span text:style-name="Default_20_Paragraph_20_Font"><text:span text:style-name="T39"/></text:span></text:p>
      <text:p text:style-name="P9"><text:span text:style-name="Default_20_Paragraph_20_Font"><text:span text:style-name="T39"/></text:span></text:p>
      <text:p text:style-name="P10">О б р а з л о ж е њ е</text:p>
      <text:p text:style-name="P10"><text:soft-page-break/></text:p>
      <text:p text:style-name="P9"><text:tab/><text:tab/><text:span text:style-name="T2">Оспореним решењем, ставом I диспозитива, одбијена је као неоснована жалба тужиље изјављена против решења Одељења пореске администрације општине Бор број: 436-5/65/15 од 05.02.2015. године, којим је у ставу I диспозитива, тужиљи утврђен порез на имовину за 2012. годину, за гаражу, ул. ... број ..., површине 1.535.00 м2, у износу од 25.67,68 динара, зе период од 01.01.2012. - 31.12.2012. године, и за пословну зграду у ..., ул. ... број..., површине 1.535,00 м2, у износу од 248.031,06 динара, зе период од 01.01.2012. - 31.12.2012. године, у укупном износу од 273.707,74 динара, с тим да је тужиља доспеле, а неизмирене обавезе дужна да плати у року од 15 дана од дана достављања наведеног решења. Истим решењем утврђено је да се на износ утврђене обавезе која није плаћена у прописаном року обрачунава и плаћа камата по стопи једнакој годишњој референтној стопи Народне банке Србије, увећаној за десет процентних поена, применом простор интересног рачуна од сто; да ће се ако тужиља доспеле обавезе не плати у прописаном року извршити принудна наплата пореза, камате и трошкова принудне наплате, с тим да трошкови наплате падају на њен терет и са напоменом да жалба не одлаже извршење решења, а ставом II диспозитива тог решења одређено је да ће се о трошковима поступка донети посебан закључак. Ставом II диспозитива оспореног решења, одбијен је, као неоснован, захтев тужиље за накнаду трошкова поступка у износу од 60.000,00 динара за састав жалбе изјављене против наведеног ожалбеног решења и за административну таксу за жалбу у износу од 430,00 динара.</text:span></text:p>
      <text:p text:style-name="P8"/>
      <text:p text:style-name="P9"><text:span text:style-name="T22"><text:tab/><text:tab/></text:span><text:span text:style-name="T6">Тужбом поднетом Управном суду дана 30.07.2015. године,</text:span><text:span text:style-name="T31"> тужиља оспорава законитост решења туженог органа, наводећи да тужени констатује да решење првостепеног органа не садржи довољно разлога за донету одлуку, односно не садржи начин и поступак утврђивања пореске основице и пореза, али да ти недостаци нису такви да би могли утицати на другачије решење пореске управне ствари. С тим у вези указује да такав закључак туженог органа није правилан, јер поступак пред првостепеним органом није правилно проведен, с обзиром да нису узети у обзир одредбе закона и подзаконских аката који иду тужиљи у прилог, односно нису изведени докази које је предложила, а који би били од утицаја у конкретном случају, као што је Уверење број К-20 од 06.01.2015. године, које је издао '' </text:span><text:span text:style-name="T31">Б.Б.</text:span><text:span text:style-name="T31"> ''. <text:s/>Сматра да је нереално високо процењена тржишна вредност предмета опорезивања, у вишеструко већем износу од реалне тржишне вредности, при чему тужени није уважио ни налаз и мишљење судског вештака који се односи на тржишну вредност, нити је имао у виду да се у предметном пословном простору не обавља никаква делатност. Даље наводи да је неуставно утврђивање тржишне вредности непокретности у поступку наплате пореза на имовину само на основу одредаба Правилника о начину утврђивања основице пореза на имовину на непокретностима (''Сл.гласник РС'' бр. 38/01...27/11), указујући на Одлуку Уставног суда Србије број Уж-5686/2011 од 28.02.2013. године. Такође истиче да одлука туженог органа као у ставу II диспозитива оспореног решења, донета у вези трошкова управног поступка није правилна, будући да је управни поступак вођен по службеној дужности, да је заступање тужиље било нужно и оправдано што произлази из сложености предмета, које трошкове није проузроковала тужиља. Наводи и то да је чланом 10. Тарифе о наградама и накнадама за рад адвоката, прописано да се награда и накнада трошкова могу плаћати и након извршене радње и насталих трошкова, као и то да ниједним прописом није нормирано да је странка дужна да поднесе доказе о томе да су трошкови плаћени, <text:s/>због чега сматра неоснованим </text:span><text:soft-page-break/><text:span text:style-name="T31">наводе туженог органа да тужиља није пружила доказе о плаћеним трошковима адвокатских услуга. Са наведених разлога, предлаже да суд тужбу уважи, оспорено решење поништи и предмет врати туженом на поновно одлучивање, а туженог обавеже да тужиљи надокнади трошкове управног спора за састав тужбе у износу од 30.000,00 динара, трошкове судске таксе за тужбу у износу од 390,00 динара и пресуду у износу од 980,00 динара, са законском затезном каматом од дана пресуђења до коначне исплате.</text:span></text:p>
      <text:p text:style-name="P12"/>
      <text:p text:style-name="P9"><text:span text:style-name="T31"><text:tab/><text:tab/></text:span><text:span text:style-name="T37">У одговору на тужбу, тужени орган је остао у свему при разлозима датим у <text:s/>образложењу оспореног решења и предложио да суд тужбу одбије као неосновану.</text:span></text:p>
      <text:p text:style-name="P17"/>
      <text:p text:style-name="P18"><text:tab/><text:tab/><text:span text:style-name="T36"> </text:span><text:span text:style-name="T35">Управни суд је у смислу члана 33. став 2. Закона о управним споровима (,,Службени гласник РС”, бр. 111/09), решио предмет спора без одржавања усмене јавне расправе, будући да је предмет спора такав да очигледно не изискује непосредно саслушање странака и посебно утврђивање чињеничног стања.</text:span></text:p>
      <text:p text:style-name="P19"><text:tab/><text:tab/> </text:p>
      <text:p text:style-name="P9"><text:span text:style-name="T34"><text:tab/><text:tab/>Испитујући </text:span><text:span text:style-name="T32">законитост оспореног решења у границама захтева из тужбе, у </text:span><text:span text:style-name="T34">смислу</text:span><text:span text:style-name="T32"> </text:span><text:span text:style-name="T34">члана</text:span><text:span text:style-name="T32"> 41. став 1. </text:span><text:span text:style-name="T34">Закона о управним споровима</text:span><text:span text:style-name="T32">, оценом навода тужбе, одговора на тужбу и списа ове управне ствари, </text:span><text:span text:style-name="T34">Управни суд је </text:span><text:span text:style-name="T32">нашао да </text:span><text:span text:style-name="T32">је </text:span><text:span text:style-name="T32">тужба основана. </text:span></text:p>
      <text:p text:style-name="P12"/>
      <text:p text:style-name="P7"><text:span text:style-name="T36"><text:tab/><text:tab/></text:span><text:span text:style-name="T33">Из образложења оспореног решења произлази да је тужени орган, поступајући по жалби тужиље изјављеној против решења првостепеног органа број </text:span><text:span text:style-name="T31">436-5/65/15</text:span><text:span text:style-name="T33"> од 05.02.2015. године, нашао да је жалба неоснована. Дајући разлоге за донету одлуку тужени је у образложењу оспореног решења навео да је првостепено решење донето у извршењу решења туженог органа број 500-436-00-00230/2013-Д50001 од 02.12.2014. године, којим је поништено претходно решење првостепеног органа од 24.06.2014. године, те да је првостепени орган у поновном поступку поступио у свему у складу са датим налогом, али да образложење првостепеног решења не садржи довољно разлога за донету одлуку, односно да не садржи наводе који се односе на начин и поступак утврђивања пореске </text:span><text:span text:style-name="T31">основице.</text:span><text:span text:style-name="T33"> Према садржају образложења оспореног решења, ове недостатке тужени је оценио као недостатке који нису од утицаја на другачију одлуку у тој правној ствари, јер је ожалбено решење донето на правилно и потпуно утврђеном чињеничном стању и правилном применом Закона о порезима на имовину, Закона о општем управном поступку и Правилника о начину утврђивања основице пореза на имовину на права на непокретностима (“Службени гласник РС”, бр. 38/01...27/11). </text:span></text:p>
      <text:p text:style-name="P12"/>
      <text:p text:style-name="P7"><text:span text:style-name="T33"><text:tab/><text:tab/></text:span><text:span text:style-name="T31">Ценећи законитост оспореног решења, а имајући у виду наводе туженог из образложења тог решења, садржај и одлуку решења првостепеног органа које је тужени оспореним решењем потврдио као правилно, и садржај приложених списа предмета у коме је донето оспорено решење, Управни суд налази да основано тужиља оспорава законитост решења туженог органа и правилност поступка у коме је исто донето. </text:span></text:p>
      <text:p text:style-name="P12"/>
      <text:p text:style-name="P12"><text:tab/><text:tab/>Наиме, у списима предмета нема решења другостепеног органа број 500-436-00-00230/2013-Д50001 од 02.12.2014. године на које се тужени позива у образложењу решења и у чијем је извршењу донето ожалбено решење, са којих разлога Управни суд није у прилици да провери тачност тврдње туженог органа да је првостепени орган у извршењу тог решења поступио у свему по датом налогу, као ни правилност тог датог налога. Осим тога образложење оспореног решења је у деловима различито с обзиром да <text:soft-page-break/>се у првом ставу образложења наводи да је првостепеним решењем од 05.02.2015. године тужиљи утврђена пореска обавеза за гаражу за период од 01.01.2012. до 31.12.2012. године, док се у другом делу образложења за исти објекат означава као порески период, период од 02.06.2011. до 31.12.2011. године. </text:p>
      <text:p text:style-name="P12"/>
      <text:p text:style-name="P7"><text:span text:style-name="T31"><text:tab/><text:tab/>У списима предмета се такође не налазе ни подаци Министарства финансија Пореске управе, Филијале Бор, на које се тужени позива у оспореном решењу а на основу којих података је утврђена просечна тржишна вредност м2 предметне гараже и предметног пословног објекта, као ни допис општине Бор, Општинске управе Одељења за урбанизам, грађевинско и комуналне послове број Сл.2013-</text:span><text:span text:style-name="T31">III/</text:span><text:span text:style-name="T31">05 од 10.07.2013. године, којим је констатовано да предметне непокретности <text:s/>припадају </text:span><text:span text:style-name="T31">II</text:span><text:span text:style-name="T31"> зони, са којих разлога Управни суд налази да тврдња туженог органа о правилно утврђеној предметној пореској обавези нема </text:span><text:span text:style-name="T31">упоришта у доказима садржаним у достављеним списима предмета. Суд такође налази да тужени орган, иако дужан, није отклонио ни неправилности садржане у првостепеном решењу, у коме је у уводу означено да се исто доноси по жалби тужиље (при чему није означено у односу на које решење је жалба изјављена), као и то да диспозитив тог првостепеног решења не садржи одлуку о жалби. Ово нарочито имајући у виду да је, према доказима које је тужиља приложила уз тужбу, првостепени орган о пореској обавези тужиље за 2012. годину одлучивао – у односу на исте непокретности, и решењем од 22.03.2013. године, решењем од 15.08.2013. године и решењем од 24.06.2014. године, а да правни статус тих решења, односно да ли су и на који начин иста уклоњена из правног поретка, кроз образложење оспореног решења није дат нити су иста садржана у достављеним списима предмета. </text:span></text:p>
      <text:p text:style-name="P12"/>
      <text:p text:style-name="P12"><text:tab/><text:tab/>На напред наведени начин, по оцени Управног суда, тужени орган повредио је одредбу члана 199. став 2. Закона о општем управном поступку <text:span text:style-name="T2">(''Сл.лист СРЈ'' бр. 33/97 и 31/01 и ''Сл.гласник РС'' бр. 30/10)</text:span>, сагласно кој<text:span text:style-name="T2">ој</text:span> образложење решења садржи кратко излагање захтева странке, утврђено чињенично стање, а и по потреби разлоге који су били одлучни при оцени доказа, разлоге због којих није уважен који од захтева странк<text:span text:style-name="T2">е</text:span> и разлоге који с обзиром на утврђено чињенично стање упућују на решење какво је дато у диспозитиву. </text:p>
      <text:p text:style-name="P12"/>
      <text:p text:style-name="P12"><text:tab/><text:tab/>Како је оспореним решењем повређен закона на штету тужиље, Управни суд је <text:span text:style-name="T19">на основу чл. </text:span><text:span text:style-name="T20">40. ст. 2. и 42. ст. 1. Закона о управним споровима, одлучио као у</text:span><text:span text:style-name="T12"> </text:span><text:span text:style-name="T7">ставу </text:span><text:span text:style-name="T12">I </text:span><text:span text:style-name="T20">диспозитив</text:span><text:span text:style-name="T7">a</text:span><text:span text:style-name="T20"> пресуде. </text:span><text:span text:style-name="T40">У поновном поступку тужени је дужан да донесе ново и на закону засновано решење, придржавајући се примедаба суда изнетих у овој пресуди у року и начин прописаним одредбом</text:span><text:span text:style-name="T20"> члан</text:span><text:span text:style-name="T40">а</text:span><text:span text:style-name="T20"> 69. став 2. </text:span><text:span text:style-name="T40">истог закона.</text:span></text:p>
      <text:p text:style-name="P13"/>
      <text:p text:style-name="P12"><text:span text:style-name="T40"><text:tab/><text:tab/></text:span><text:span text:style-name="T41">Имајући у виду донету одлуку, суд је оценио да је основан захтев </text:span><text:span text:style-name="T8">тужиље</text:span><text:span text:style-name="T41"> за накнаду трошкова управног спора, те је </text:span><text:span text:style-name="T8">тужиљи</text:span><text:span text:style-name="T41"> </text:span><text:span text:style-name="T8">досудио за састав тужбе од стране адвоката износ од 6.000,00 динара, сагласно Тарифном броју 42. </text:span><text:span text:style-name="T41">Тарифе о наградама и накнадама трошкова за рад адвоката (“Службени гласник РС”, бр. 121/12), </text:span><text:span text:style-name="T8">као и трошкове судске таксе за тужбу у износу од 390,00 динара и </text:span><text:span text:style-name="T8">пресуду у опредељеном износу</text:span><text:span text:style-name="T8"> од 980,00 динара, сагласно Таксеној тарифи Закона о судским таксама (''Сл.гласник РС'' бр. 28/94...93/12),</text:span><text:span text:style-name="Default_20_Paragraph_20_Font"><text:span text:style-name="T25"> </text:span></text:span><text:span text:style-name="Default_20_Paragraph_20_Font"><text:span text:style-name="T27">укупно </text:span></text:span><text:span text:style-name="Default_20_Paragraph_20_Font"><text:span text:style-name="T30">7.370,00 </text:span></text:span><text:span text:style-name="Default_20_Paragraph_20_Font"><text:span text:style-name="T27">динара,</text:span></text:span><text:span text:style-name="Default_20_Paragraph_20_Font"><text:span text:style-name="T26"> </text:span></text:span><text:span text:style-name="Default_20_Paragraph_20_Font"><text:span text:style-name="T28">на који износ је сагласно одредбама чл. 277. став 1, 278. и 324. Закона о облигационим односима </text:span></text:span><text:span text:style-name="Default_20_Paragraph_20_Font"><text:span text:style-name="T28">(</text:span></text:span><text:span text:style-name="Default_20_Paragraph_20_Font"><text:span text:style-name="T27">“Службени лист СФРЈ”, бр. 29/78, 39/85, 45/84 и 57/89 и “Службени лист СРЈ”, бр. 31/93, </text:span></text:span><text:soft-page-break/><text:span text:style-name="Default_20_Paragraph_20_Font"><text:span text:style-name="T27">22/99, 23/99, 35/99 и 44/99), досуђена и законска затезна камата у складу са одредбом члана 3. Закона о затезној камати (“Службени гласник РС”, бр. 119/12), и то од дана истека рока за добровољно испуњење обавезе који у овом случају износи 15 дана од дана пријема решења од стране туженог органа, па до исплате, </text:span></text:span><text:span text:style-name="T41">па је применом чл. 153. </text:span><text:span text:style-name="T8">и</text:span><text:span text:style-name="T41"> 154. Закона о парничном поступку, који се сходно примењуј</text:span><text:span text:style-name="T8">у</text:span><text:span text:style-name="T41"> на основу члана 74. Закона о управним споровима, одлучио као у ставу </text:span><text:span text:style-name="T38">II</text:span><text:span text:style-name="T41"> диспозитива пресуде. </text:span><text:span text:style-name="Default_20_Paragraph_20_Font"><text:span text:style-name="T29">Суд није признао тужиљи трошкове до траженог износа за састав тужбе, јер нису опредељени у складу са Адвокатском тарифом.</text:span></text:span></text:p>
      <text:p text:style-name="P14"/>
      <text:p text:style-name="P16"><text:span text:style-name="T16"><text:s/>ПРЕСУЂЕН</text:span><text:span text:style-name="T1">О У УПРАВНОМ СУДУ </text:span></text:p>
      <text:p text:style-name="P3"><text:span text:style-name="T2">Д</text:span>ана 11.05.<text:span text:style-name="T3">2018</text:span><text:span text:style-name="T18">. године,</text:span><text:span text:style-name="T9"> </text:span><text:span text:style-name="T3">17</text:span><text:span text:style-name="T9"> </text:span><text:span text:style-name="T3">У 11405/15</text:span></text:p>
      <text:p text:style-name="P6"/>
      <text:p text:style-name="P4">Записничар<text:tab/><text:tab/><text:tab/><text:tab/> <text:s text:c="43"/>Председник већа-судија</text:p>
      <text:p text:style-name="P5">Tија Бошковић, <text:span text:style-name="T2">с.р.</text:span> <text:s text:c="65"/>Душица Маринковић, <text:span text:style-name="T2">с.р.</text:span></text:p>
      <text:p text:style-name="P5"/>
      <text:p text:style-name="P5"/>
      <text:p text:style-name="P24"/>
      <text:p text:style-name="P25">За тачност отправка</text:p>
      <text:p text:style-name="P25">Управитељ писарнице</text:p>
      <text:p text:style-name="P25">Дејан Ђурић</text:p>
      <text:p text:style-name="P26">СМ</text:p>
      <text:p text:style-name="P23"/>
      <text:p text:style-name="P15"><text:span text:style-name="Default_20_Paragraph_20_Font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Times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style:font-name-complex="Times New Roman"/>
    </style:style>
    <style:style style:name="MT3" style:family="text">
      <style:text-properties fo:language="en" fo:country="US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<text:page-number text:select-page="current">5</text:page-number></text:span></text:p>
        <text:p text:style-name="MP1"><text:span text:style-name="MT2">17</text:span><text:span text:style-name="MT3"> </text:span><text:span text:style-name="MT2">У </text:span><text:span text:style-name="MT2">11405</text:span><text:span text:style-name="MT2">/1</text:span><text:span text:style-name="MT2">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9:48.27</meta:creation-date>
    <meta:editing-duration>PT2H14M39S</meta:editing-duration>
    <meta:editing-cycles>39</meta:editing-cycles>
    <meta:generator>OpenOffice/4.1.1$Win32 OpenOffice.org_project/411m6$Build-9775</meta:generator>
    <dc:title>template upravni BGDnovi2</dc:title>
    <dc:date>2019-10-19T16:34:52.53</dc:date>
    <meta:printed-by>Zora Kovačević</meta:printed-by>
    <meta:print-date>2018-05-08T14:13:13.33</meta:print-date>
    <dc:creator>Milka Babić</dc:creator>
    <meta:document-statistic meta:table-count="0" meta:image-count="1" meta:object-count="0" meta:page-count="5" meta:paragraph-count="34" meta:word-count="1977" meta:character-count="1292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8.27"/>
  </office:meta>
</office:document-meta>
</file>