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end" style:justify-single-word="false"/>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026cm" fo:text-indent="0cm" style:auto-text-indent="false"/>
    </style:style>
    <style:style style:name="P12" style:family="paragraph" style:parent-style-name="Standard">
      <style:paragraph-properties fo:margin-left="0cm" fo:margin-right="0.026cm" fo:text-align="center" style:justify-single-word="false" fo:text-indent="0cm" style:auto-text-indent="false"/>
      <style:text-properties fo:font-weight="bold" style:font-weight-asian="bold"/>
    </style:style>
    <style:style style:name="P13" style:family="paragraph" style:parent-style-name="Standard" style:master-page-name="MPF0">
      <style:paragraph-properties style:page-number="auto" fo:break-before="page">
        <style:tab-stops>
          <style:tab-stop style:position="6.249cm"/>
        </style:tab-stops>
      </style:paragraph-properties>
    </style:style>
    <style:style style:name="P14" style:family="paragraph" style:parent-style-name="Standard" style:master-page-name="MPF1">
      <style:paragraph-properties fo:text-align="end" style:justify-single-word="false" style:page-number="auto" fo:break-before="page">
        <style:tab-stops>
          <style:tab-stop style:position="6.249cm"/>
        </style:tab-stops>
      </style:paragraph-properties>
    </style:style>
    <style:style style:name="P15" style:family="paragraph" style:parent-style-name="Standard">
      <style:paragraph-properties>
        <style:tab-stops>
          <style:tab-stop style:position="6.249cm"/>
        </style:tab-stops>
      </style:paragraph-properties>
    </style:style>
    <style:style style:name="T1" style:family="text">
      <style:text-properties fo:color="#000000" fo:font-weight="bold" style:font-weight-asian="bold" style:font-weight-complex="bold"/>
    </style:style>
    <style:style style:name="T2" style:family="text">
      <style:text-properties fo:color="#000000" fo:font-weight="bold" style:font-name-asian="Verdana" style:font-weight-asian="bold" style:font-name-complex="Verdana" style:font-weight-complex="bold"/>
    </style:style>
    <style:style style:name="T3" style:family="text">
      <style:text-properties fo:color="#000000" style:font-name-asian="Verdana" style:font-name-complex="Verdana"/>
    </style:style>
    <style:style style:name="T4" style:family="text">
      <style:text-properties fo:font-weight="bold" style:font-weight-asian="bold" style:font-weight-complex="bold"/>
    </style:style>
    <style:style style:name="T5" style:family="text">
      <style:text-properties fo:language="sr" fo:country="R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4"/></text:span></text:p>
      <text:p text:style-name="P15"><text:span text:style-name="Default_20_Paragraph_20_Font"><text:span text:style-name="T4"/></text:span></text:p>
      <text:p text:style-name="P15"><text:span text:style-name="Default_20_Paragraph_20_Font"><text:span text:style-name="T4"/></text:span></text:p>
      <text:p text:style-name="P15"><text:span text:style-name="Default_20_Paragraph_20_Font"><text:span text:style-name="T4"/></text:span></text:p>
      <text:p text:style-name="P15"><text:span text:style-name="Default_20_Paragraph_20_Font"><text:span text:style-name="T4"/></text:span></text:p>
      <text:p text:style-name="P15"><text:span text:style-name="Default_20_Paragraph_20_Font"><text:span text:style-name="T4"/></text:span></text:p>
      <text:p text:style-name="P15"><text:span text:style-name="Default_20_Paragraph_20_Font"><text:span text:style-name="T4"/></text:span></text:p>
      <text:p text:style-name="P15"><text:span text:style-name="Default_20_Paragraph_20_Font"><text:span text:style-name="T4"/></text:span></text:p>
      <text:p text:style-name="P15"><text:span text:style-name="Default_20_Paragraph_20_Font"><text:span text:style-name="T4">Република Србија</text:span></text:span></text:p>
      <text:p text:style-name="P5">УПРАВНИ СУД</text:p>
      <text:p text:style-name="P4">Одељење у Новом Саду</text:p>
      <text:p text:style-name="P4">III-3 У. 10736/16</text:p>
      <text:p text:style-name="P4">Дана 20.04.2018. године</text:p>
      <text:p text:style-name="P4">Београд</text:p>
      <text:p text:style-name="P4"/>
      <text:p text:style-name="P6"/>
      <text:p text:style-name="P6">У ИМЕ НАРОДА</text:p>
      <text:p text:style-name="P6"/>
      <text:p text:style-name="Standard"/>
      <text:p text:style-name="P9"><text:tab/>Управни суд, у већу судија: Сузана Гудураш, председник већа, Станимирка Лаловић и Нада Балешевић, чланови већа, уз учешће судског саветника Јелене Искић, као записничара, одлучујући у управном спору по тужби тужиоца <text:span text:style-name="Default_20_Paragraph_20_Font"><text:span text:style-name="T5">А.А.</text:span></text:span> из <text:span text:style-name="Default_20_Paragraph_20_Font"><text:span text:style-name="T5">...</text:span></text:span>, <text:span text:style-name="Default_20_Paragraph_20_Font"><text:span text:style-name="T5">улица ... број ...</text:span></text:span>, ради поништаја закључка туженог Републичког фонда за пензијско и инвалидско осигурање, Покрајинског фонда за пензијско и инвалидско осигурање, Дирекције Покрајинског фонда, брoj 30-02/181.10-67142 од 05.07.2016. године, у предмету старосне пензије, у нејавној седници већа одржаној дана 20.04.2018. године, донео је</text:p>
      <text:p text:style-name="P10"/>
      <text:p text:style-name="P10"/>
      <text:p text:style-name="P6">П Р Е С У Д У</text:p>
      <text:p text:style-name="P10"/>
      <text:p text:style-name="P10"/>
      <text:p text:style-name="P9"><text:tab/>Тужба <text:span text:style-name="Default_20_Paragraph_20_Font"><text:span text:style-name="T4">СЕ ОДБИЈА.</text:span></text:span></text:p>
      <text:p text:style-name="P7"/>
      <text:p text:style-name="P9"><text:span text:style-name="Default_20_Paragraph_20_Font"><text:span text:style-name="T4"><text:tab/></text:span></text:span></text:p>
      <text:p text:style-name="P6">О б р а з л о ж е њ е</text:p>
      <text:p text:style-name="P10"/>
      <text:p text:style-name="P9"><text:tab/>Оспореним закључком, одбачена је као неблаговремена жалба тужиоца изјављена против решења <text:s/>Републичког фонда за пензијско и инвалидско осигурање, Филијале Сремска Митровица број 40-181.10.067142/2016 од 25.5.2016. године, којим је одбијен захтев тужиоца за признавање права на старосну пензију од 24.12.2015. године до 26.03.2016. године, утврђено му је <text:s/>право на старосну пензију од 27.03.2016. године у износу од 25.209,78 динара месечно, на основу навршеног пензијског стажа у трајању од 30 година, 07 месеци и 15 дана.</text:p>
      <text:p text:style-name="P9"><text:tab/></text:p>
      <text:p text:style-name="P9"><text:tab/>У тужби, поднетој Управном суду дана 25.07.2016. године, тужилац оспорава законитост решења туженог органа из свих разлога прописаних одредбом члана 24. Закона о управним споровима. <text:s/>Наводи да тужени није потпуно и правилно утврдио чињенично стање јер није узео у обзир постојање правноснажне пресуде Општинског суда у Сремској Митровици посл. број П1. 149/02, ни чињенично стање које је утврдио вештак, затим нису узети у обзир решења Општинског суда у Сремској Митровици број П1 264/02 од 21.05.2003. године, број П1 445/06 од 11.10.2007. године <text:s/>и број П 323/07 од 27.05.2008. године. Додаје да тужени <text:s/>није потпуно и тачно утврдио јавне приходе, због чега ни преглед зараде од 25.05.2016. године није тачан. Указује да је тужени био дужан да сачека да надлежни Виши суд у Београду донесе своје решење у предмету бр. <text:soft-page-break/>Р4 16/14 од 26.06.2014. године. Истиче да тужилац није учествовао у поступку из члана 139. Закона о општем управном поступку. Предлаже да суд поништи оспорени закључак, а туженом нареди исправку јавних прихода из М 4 образаца садржаних у прегледу зараде из ожалбеног решења од 25.05.2016. године.</text:p>
      <text:p text:style-name="P9"/>
      <text:p text:style-name="P9"><text:tab/>У одговору на тужбу, тужени орган је остао код разлога изнетих у образложењу оспореног закључка и предложио је да суд тужбу одбије.</text:p>
      <text:p text:style-name="P9"/>
      <text:p text:style-name="P9"><text:tab/>Након разматрања списа предмета, навода тужбе и одговора на тужбу, <text:s/>Управни суд <text:s/>је оценио да тужба није основана.</text:p>
      <text:p text:style-name="P9"><text:tab/><text:tab/></text:p>
      <text:p text:style-name="P9"><text:tab/>Из списа предмета и образложења оспореног закључка произлази да је Решењем <text:s/>Републичког фонда за пензијско и инвалидско осигурање, Филијале Сремска Митровица од 25.05.2016. године одбијен захтев тужиоца за признавање права на старосну пензију од 24.12.2015. године до 26.03.2016. године, да му је утврђено право на старосну пензију од 27.03.2016. године у износу од 25.209,78 динара месечно, на основу навршеног пензијског стажа у трајању од 30 година, 07 месеци и 15 дана. Решење првостепеног органа достављено је тужиоцу дана 06.06.2016. године, а дана 22.06.2016. године тужилац је на наведено решење изјавио жалбу. Одлучујући по жалби тужиоца, тужени орган је установио да је жалба тужиоца поднета протеком рока од 15 дана од дана достављања решења, сходно одредби члана 220. Закона о општем управном постуку, па је у складу са одредбом члана 224. и 229. наведеног закона оспореним закључком жалбу тужиоца одбацио као неблаговремену.</text:p>
      <text:p text:style-name="P9"/>
      <text:p text:style-name="P9"><text:tab/>Одредбом члана 220. Закона о општем управном поступку ( Службени лист СРЈ” бр.33/97 и 31/01 и “Службени гласник РС” бр.30/10) прописано је да се жалба подноси у року од 15 дана од дана достављања решења.</text:p>
      <text:p text:style-name="P9"/>
      <text:p text:style-name="P9"><text:tab/>Одредбом члана 224. истог закона прописано је да ће неблаговремено изјављену жалбу првостепени орган одбацити својим закључком , а чланом 229. став 1. Закона, прописано је да ако је жалба недопуштена, неблаговремена или изјављена од неовлашћеног лица, а првостепени орган је пропустио да је због тога одбаци, одбациће је орган који <text:s/>је надлежан за решавање по жалби.</text:p>
      <text:p text:style-name="P9"/>
      <text:p text:style-name="P9"><text:tab/>Имајући у виду цитиране законске одредбе и утврђене чињенице да је тужилац решење првостепеног орагана од 25.05.2016. године примио дана 06.06.2016. године, а да је жалбу на наведено решење изјавио дана 22.06.2016. године, те да првостепени орган није жалбу одбацио, правилно је тужени орган оспореним закључком одбацио жалбу као неблаговремену.</text:p>
      <text:p text:style-name="P9"/>
      <text:p text:style-name="P9"><text:tab/> Тужилац није навео ниједну нову околност, нити пружио нови доказ који није цењен у до сада спроведеном управном поступку, а који би могао бити од утицаја на оспорену одлуку.</text:p>
      <text:p text:style-name="P9"><text:tab/></text:p>
      <text:p text:style-name="P9"><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 "Службени гласник РС“, бр. 111/09 ).</text:p>
      <text:p text:style-name="P9"/>
      <text:p text:style-name="P9"><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text:s/>("Службени гласник РС“, бр. 111/09), одлучио као у <text:s/>диспозитиву пресуде.</text:p>
      <text:p text:style-name="P9"><text:soft-page-break/><text:tab/><text:tab/><text:tab/><text:tab/><text:tab/><text:tab/><text:tab/></text:p>
      <text:p text:style-name="P9"><text:tab/><text:tab/><text:tab/> <text:s text:c="8"/><text:span text:style-name="Default_20_Paragraph_20_Font"><text:span text:style-name="T4">ПРЕСУЂЕНО У УПРАВНОМ СУДУ</text:span></text:span></text:p>
      <text:p text:style-name="P7"><text:tab/><text:tab/><text:tab/> <text:s text:c="6"/>Дана 20.04.2018. године, III-3 У. 10736/16</text:p>
      <text:p text:style-name="P7"/>
      <text:p text:style-name="P4">Записничар<text:tab/><text:tab/><text:tab/><text:tab/><text:tab/><text:tab/> <text:s text:c="5"/><text:tab/><text:tab/>Председник већа-судија</text:p>
      <text:p text:style-name="P7">Јелена Искић,с.р.<text:tab/><text:tab/><text:tab/><text:tab/> <text:s text:c="5"/><text:tab/> <text:s text:c="12"/><text:tab/> <text:s text:c="2"/>Сузана Гудураш,с.р.</text:p>
      <text:p text:style-name="Standard"/>
      <text:p text:style-name="P8">За тачност отправка</text:p>
      <text:p text:style-name="P8">Управитељ писарнице</text:p>
      <text:p text:style-name="P12">Дејан Ђурић</text:p>
      <text:p text:style-name="P12"/>
      <text:p text:style-name="P11"><text:span text:style-name="Default_20_Paragraph_20_Font"><text:span text:style-name="T3">ЈЗ</text:span></text:span></text:p>
      <text:p text:style-name="P14"><text:span text:style-name="Default_20_Paragraph_20_Font"><text:span text:style-name="T2"><text:tab/></text:span></text:span><text:span text:style-name="Default_20_Paragraph_20_Font"><text:span text:style-name="T2"><text:tab/></text:span></text:span><text:span text:style-name="Default_20_Paragraph_20_Font"><text:span text:style-name="T2"> <text:s text:c="33"/></text:span></text:span><text:span text:style-name="Default_20_Paragraph_20_Font"><text:span text:style-name="T2"><text:tab/></text:span></text:span></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ndale Sans UI"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0" fo:hyphenation-push-char-count="0"/>
    </style:style>
    <style:style style:name="Salutation"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fo:hyphenation-remain-char-count="0" fo:hyphenation-push-char-count="0"/>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Definition"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67%"/>
    </style:style>
    <style:style style:name="Example" style:family="text">
      <style:text-properties style:font-name="Courier New" style:font-name-asian="MS PGothic" style:font-name-complex="Courier New"/>
    </style:style>
    <style:style style:name="Footnote_20_anchor" style:display-name="Footnote anchor" style:family="text">
      <style:text-properties style:text-position="super 67%"/>
    </style:style>
    <style:style style:name="Footnote_20_Symbol" style:display-name="Footnote Symbol" style:family="text"/>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text-properties fo:font-weight="bold" style:font-weight-asian="bold" style:font-weight-complex="bold"/>
    </style:style>
    <style:style style:name="MT1" style:family="text">
      <style:text-properties fo:color="#000000"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5">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I-3 </text:span></text:span><text:span text:style-name="Default_20_Paragraph_20_Font"><text:span text:style-name="MT2"><text:s/>У. 10736 /16</text:span></text:span></text:p>
        <text:p text:style-name="MP2"><text:page-number text:select-page="current">3</text:page-number></text:p>
      </style:header>
    </style:master-page>
    <style:master-page style:name="MPF0" style:page-layout-name="Mpm3" style:next-style-name="MP0"/>
    <style:master-page style:name="MP1" style:page-layout-name="Mpm4">
      <style:header>
        <text:p text:style-name="MP3">III-3 У. 12502/16</text:p>
        <text:p text:style-name="MP2"><text:page-number text:select-page="current">3</text:page-number></text:p>
      </style:head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20-01-13T11:17:42.43</dc:date>
    <meta:print-date>2018-05-29T12:11:00Z</meta:print-date>
    <meta:editing-cycles>2</meta:editing-cycles>
    <meta:editing-duration>PT7H21M7S</meta:editing-duration>
    <meta:document-statistic meta:table-count="0" meta:image-count="1" meta:object-count="0" meta:page-count="4" meta:paragraph-count="40" meta:word-count="849" meta:character-count="5593"/>
    <meta:user-defined meta:name="Info 1"/>
    <meta:user-defined meta:name="Info 2"/>
    <meta:user-defined meta:name="Info 3"/>
    <meta:user-defined meta:name="Info 4"/>
    <meta:template xlink:type="simple" xlink:actuate="onRequest" xlink:title="" xlink:href="Normal"/>
  </office:meta>
</office:document-meta>
</file>