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mily-generic="roman"/>
    <style:font-face style:name="Times New Roman1" svg:font-family="'Times New Roman', Times"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language="sr" fo:country="YU"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100%" fo:text-align="justify" style:justify-single-word="false"/>
      <style:text-properties fo:color="#000000" style:font-name="Times New Roman" fo:font-size="12pt" fo:language="zxx" fo:country="none" style:font-name-asian="Times New Roman1" style:font-size-asian="12pt" style:font-name-complex="Times New Roman1"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Times New Roman1" style:font-size-asian="12pt" style:font-weight-asian="normal" style:font-name-complex="Times New Roman1" style:font-size-complex="12pt" style:font-weight-complex="normal" style:text-scale="105%"/>
    </style:style>
    <style:style style:name="P8" style:family="paragraph" style:parent-style-name="Standard">
      <style:paragraph-properties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00%" fo:text-align="justify" style:justify-single-word="false"/>
      <style:text-properties fo:color="#000000" style:font-name="Times New Roman" fo:font-size="12pt" fo:language="sr" fo:country="YU" style:font-name-asian="Times New Roman1" style:font-size-asian="12pt" style:font-name-complex="Times New Roman1" style:font-size-complex="12pt"/>
    </style:style>
    <style:style style:name="P10" style:family="paragraph" style:parent-style-name="Standard">
      <style:paragraph-properties fo:line-height="100%"/>
      <style:text-properties style:font-name="Times New Roman" fo:language="sr" fo:country="YU" fo:font-weight="bold" style:font-weight-asian="bold"/>
    </style:style>
    <style:style style:name="P11"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2"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fo:font-weight="bold" style:font-weight-asian="bold"/>
    </style:style>
    <style:style style:name="P13" style:family="paragraph" style:parent-style-name="Standard">
      <style:paragraph-properties fo:line-height="100%"/>
      <style:text-properties style:font-name="Times New Roman" fo:language="sr" fo:country="YU" style:text-underline-style="none" fo:font-weight="bold" style:font-weight-asian="bold"/>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Standard">
      <style:paragraph-properties fo:line-height="100%"/>
      <style:text-properties style:font-name="Times New Roman"/>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5%"/>
    </style:style>
    <style:style style:name="P21"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zxx" fo:country="none" style:text-underline-style="none" fo:font-weight="normal" style:font-weight-asian="normal" style:font-name-complex="Times New Roman"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name-complex="Times New Roman" style:font-size-complex="12pt" style:font-weight-complex="bold"/>
    </style:style>
    <style:style style:name="P2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style:font-name="Times New Roman" fo:language="zxx" fo:country="none" style:text-underline-style="none" fo:font-weight="normal" style:font-weight-asian="normal" style:font-name-complex="Times New Roman" style:font-weight-complex="normal"/>
    </style:style>
    <style:style style:name="P31" style:family="paragraph" style:parent-style-name="Standard">
      <style:paragraph-properties fo:text-align="justify" style:justify-single-word="false"/>
    </style:style>
    <style:style style:name="P32" style:family="paragraph" style:parent-style-name="Standard" style:master-page-name="First_20_Page">
      <style:paragraph-properties fo:line-height="100%" style:page-number="auto"/>
      <style:text-properties style:font-name="Times New Roman"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105%"/>
    </style:style>
    <style:style style:name="T5" style:family="text">
      <style:text-properties style:font-name="Times New Roman"/>
    </style:style>
    <style:style style:name="T6" style:family="text">
      <style:text-properties style:font-name="Times New Roman" fo:language="zxx" fo:country="none"/>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sr" fo:country="YU" fo:font-weight="bold" style:font-size-asian="12pt" style:font-weight-asian="bold" style:font-size-complex="12pt" style:font-weight-complex="bold"/>
    </style:style>
    <style:style style:name="T15" style:family="text">
      <style:text-properties fo:font-size="12pt" fo:language="en" fo:country="US" fo:font-weight="bold" style:font-size-asian="12pt" style:font-weight-asian="bold" style:font-size-complex="12pt" style:font-weight-complex="bold"/>
    </style:style>
    <style:style style:name="T16" style:family="text">
      <style:text-properties fo:color="#000000" fo:font-size="12pt" fo:language="zxx" fo:country="none" style:font-name-asian="Times New Roman1" style:font-size-asian="12pt" style:font-name-complex="Times New Roman1" style:font-size-complex="12pt"/>
    </style:style>
    <style:style style:name="T17" style:family="text">
      <style:text-properties fo:color="#000000" fo:font-size="12pt" fo:language="zxx" fo:country="none" style:font-name-asian="HiddenHorzOCl" style:font-size-asian="12pt" style:font-name-complex="HiddenHorzOCl" style:font-size-complex="12pt"/>
    </style:style>
    <style:style style:name="T18" style:family="text">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T19" style:family="text">
      <style:text-properties fo:color="#000000"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20" style:family="text">
      <style:text-properties fo:color="#000000" fo:font-size="12pt" fo:language="sr" fo:country="YU" style:font-name-asian="Times New Roman1" style:font-size-asian="12pt" style:font-name-complex="Times New Roman1" style:font-size-complex="12pt"/>
    </style:style>
    <style:style style:name="T21" style:family="text">
      <style:text-properties fo:color="#000000" fo:font-size="12pt" fo:language="sr" fo:country="YU" style:font-name-asian="HiddenHorzOCl" style:font-size-asian="12pt" style:font-name-complex="HiddenHorzOCl" style:font-size-complex="12pt"/>
    </style:style>
    <style:style style:name="T22" style:family="text">
      <style:text-properties fo:color="#000000" fo:font-size="12pt" style:font-name-asian="Times New Roman1" style:font-size-asian="12pt" style:font-name-complex="Times New Roman1" style:font-size-complex="12pt"/>
    </style:style>
    <style:style style:name="T23" style:family="text">
      <style:text-properties fo:color="#000000" fo:font-size="12pt" fo:letter-spacing="-0.007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24" style:family="text">
      <style:text-properties fo:color="#000000" fo:font-size="12pt" fo:letter-spacing="-0.007cm" fo:language="zxx" fo:country="none" style:text-underline-style="none" fo:font-weight="normal" style:font-name-asian="Times New Roman1" style:font-size-asian="12pt" style:font-weight-asian="normal" style:font-name-complex="Times New Roman1" style:font-size-complex="12pt" style:font-weight-complex="normal" style:text-scale="105%"/>
    </style:style>
    <style:style style:name="T25" style:family="text">
      <style:text-properties fo:color="#000000" fo:font-size="12pt" fo:letter-spacing="-0.007cm" fo:language="zxx" fo:country="none" style:text-underline-style="none" style:font-name-asian="Times New Roman1" style:font-size-asian="12pt" style:font-name-complex="Times New Roman1" style:font-size-complex="12pt"/>
    </style:style>
    <style:style style:name="T26" style:family="text">
      <style:text-properties fo:color="#000000" fo:font-size="12pt" fo:letter-spacing="-0.007cm" style:text-underline-style="none" style:font-name-asian="Times New Roman1" style:font-size-asian="12pt" style:font-name-complex="Times New Roman1" style:font-size-complex="12pt"/>
    </style:style>
    <style:style style:name="T27" style:family="text">
      <style:text-properties fo:color="#000000" fo:font-size="12pt" fo:letter-spacing="-0.007cm" fo:language="en" fo:country="US" style:text-underline-style="none" fo:font-weight="normal" style:font-name-asian="Times New Roman1" style:font-size-asian="12pt" style:font-weight-asian="normal" style:font-name-complex="Times New Roman1" style:font-size-complex="12pt" style:font-weight-complex="normal" style:text-scale="105%"/>
    </style:style>
    <style:style style:name="T28" style:family="text">
      <style:text-properties fo:letter-spacing="-0.007cm" fo:language="zxx" fo:country="none" style:text-underline-style="none" fo:font-weight="normal" style:font-weight-asian="normal" style:font-weight-complex="normal"/>
    </style:style>
    <style:style style:name="T29" style:family="text">
      <style:text-properties fo:language="en" fo:country="US" fo:font-weight="bold" style:font-weight-asian="bold" style:font-weight-complex="bold"/>
    </style:style>
    <style:style style:name="T30" style:family="text">
      <style:text-properties fo:language="en" fo:country="US" style:text-scale="107%"/>
    </style:style>
    <style:style style:name="T31" style:family="text">
      <style:text-properties style:text-scale="107%"/>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5"><text:span text:style-name="T2">2 У. 1525</text:span><text:span text:style-name="T10">/1</text:span><text:span text:style-name="T2">5</text:span><text:span text:style-name="T7"> </text:span></text:p>
      <text:p text:style-name="P10"><text:span text:style-name="T1">19</text:span>.<text:span text:style-name="T1">04</text:span>.201<text:span text:style-name="T1">8.</text:span> године</text:p>
      <text:p text:style-name="P13">Б е о г р а д</text:p>
      <text:p text:style-name="P13"/>
      <text:p text:style-name="P11">У ИМЕ НАРОДА</text:p>
      <text:p text:style-name="P17"/>
      <text:p text:style-name="P31"><text:span text:style-name="T5"><text:tab/><text:tab/>Управни суд, у већу састављеном од судија: </text:span><text:span text:style-name="T6">Стева Ђурановића,</text:span><text:span text:style-name="T5"> </text:span><text:span text:style-name="T6">председника већа, мр Весне Чогурић и Руже Урошевић, чланова већа, са судским саветником Даницом Лекић, </text:span><text:span text:style-name="T5">као</text:span><text:span text:style-name="T6"> записничарем, р</text:span><text:span text:style-name="T5">ешавајући</text:span><text:span text:style-name="T6"> у управном спору по тужби тужиоца А.А. из ..., ул. ... број ..., чији је пуномоћник Вељко Вуковић, адвокат из Београда, <text:s/>Топличин венац број 19-21, поднетој против туженог Министарства за рад, запошљавање, борачка и социјална питања Републике Србије, ради поништаја решења бр. </text:span><text:span text:style-name="T6">164-03-00227/2014-01</text:span><text:span text:style-name="T1"> од 13.06.2014. године, у предмету радног односа, у нејавној седници већа одржаној дана 19.04.2018. године, донео је</text:span></text:p>
      <text:p text:style-name="P16"/>
      <text:p text:style-name="P18">П Р Е С У Д У</text:p>
      <text:p text:style-name="P19"/>
      <text:p text:style-name="P16"><text:tab/><text:tab/><text:span text:style-name="T15">I </text:span><text:span text:style-name="T13">Тужба </text:span><text:span text:style-name="T14">СЕ </text:span><text:span text:style-name="T11">ОДБИЈА</text:span><text:span text:style-name="T12">.</text:span></text:p>
      <text:p text:style-name="P23"/>
      <text:p text:style-name="P28"><text:span text:style-name="T29"><text:tab/><text:tab/>II </text:span><text:span text:style-name="T8">ОДБИЈА СЕ</text:span> захтев тужиоца за накнаду трошкова управног спора. </text:p>
      <text:p text:style-name="P28"/>
      <text:p text:style-name="P28"/>
      <text:p text:style-name="P18">О б р а з л о ж е њ е</text:p>
      <text:p text:style-name="P17"/>
      <text:p text:style-name="P16"><text:span text:style-name="T1"><text:tab/><text:tab/></text:span><text:span text:style-name="T16">Оспореним </text:span><text:span text:style-name="T20">решењем </text:span><text:span text:style-name="T16">одбијена је као неоснована жалба </text:span><text:span text:style-name="T16">А.А.</text:span><text:span text:style-name="T16"> </text:span><text:span text:style-name="T16">и</text:span><text:span text:style-name="T16">з ..., изјављена против решења инспектора рада Министарства рада, запошљавања и социјалне политике, Инспектората за рад, Одељења инспекције рада у граду Београду бр. ... од 10.03.2014. године. Ожалбеним решењем одбијен је захтев </text:span><text:span text:style-name="T16">А.А.</text:span><text:span text:style-name="T16"> </text:span><text:span text:style-name="T16">и</text:span><text:span text:style-name="T16">з ..., да се до доношења правноснажне одлуке суда у радном спору који се води пред Другим основним судом у Београду, одложи извршење решења о отказу Уговора о раду бр. ... од 28.01.2014. године, којим је отказан уговор о раду <text:s/>без броја од 01.09.2012. године, донетог од стране директора Привредног друштва “ </text:span><text:span text:style-name="T16">Б.Б.</text:span><text:span text:style-name="T16">”д.о.о. Из ..., ул. ... број ..., као неоснован.</text:span></text:p>
      <text:p text:style-name="P9"/>
      <text:p text:style-name="P16"><text:span text:style-name="T16"><text:tab/><text:tab/></text:span><text:span text:style-name="T18">Tужбом, поднетом овом суду преко пуномоћника дана </text:span><text:span text:style-name="T18">28.01.2015</text:span><text:span text:style-name="T18">. године, тужи</text:span><text:span text:style-name="T18">илац</text:span><text:span text:style-name="T18"> </text:span><text:span text:style-name="T19">побија законитост решења туженог органа због неправилне примене материјалног права, повреде правила поступка и </text:span><text:span text:style-name="T19">из разлога што је из утврђених чињеница изведен неправилан закључак у погледу чињеничног стања. Навео је да </text:span><text:span text:style-name="T19">решење туженог органа садржи погрешну поуку о правном средству јер се одредба </text:span><text:span text:style-name="T19">члана 272. став 4. Закона о раду односи само на ситуацију прописану чланом 271. став </text:span><text:span text:style-name="T19">1. Закона о раду, односно уколико би решењем инспектора било одложено извршење </text:span><text:soft-page-break/><text:span text:style-name="T19">решења о отказу уговора о раду, а што није случај у конкретној ситуацији. Даље је навео да је тужени орган приликом одлучивања, некритички усвојио став доносиоца првостепеног решења јер пренебрегава чињеницу да тужилац није одбио закључење Анекса уговора о раду, нити је закључење истог условио било каквим захтевом, а што се види и из његовог писаног изјашњења од 21.01.2014. године где је тужилац послодавцу недвосмислено ставио до знања послодавцу да за њега није проблем да предметни Анекс прихвати, већ је само тражио одређена појашњења, с обзиром на то да је правно слабија и неука странка у том уговорном односу. Истиче да је неприхватљив став туженог да првостепени орган није био дужан да прихвати налаз и мишљење Медицине рада, те да наведени документ није од значаја приликом доношења одлуке о одлагању извршења решења о отказу уговора о раду јер је такав документ кључан са аспекта утврђивања тренутног здравственог стања запосленог, као и од значаја за разумевање садржине и мотива тужиочевог изјашњења од 21.01.2014. године који ни на који начин није могло да представља одбијање закључења Анекса уговора о раду. Такође наводи да је неприхватљив став туженог да тужилац може само да прихвати или одбије закључење Анекса уговора о раду јер то представља искључење права тужиоца да се изјасни и укаже послодавцу на било које чињенице које су од обостраног интереса. Изјашњење тужиоца, као вид комуникације са послодавцем, поред пружања додатних обавештења послодавцу и истовремено тражења додатних појашњења, садржи недвосмислену изјаву тужиоца да није спорно да прихвати понуђени Анекс уговора о раду и као такво не представља разлог за отказ уговора о раду јер би у супротном то практично значило санкционисање комуникације запосленог и послодавца. Са изнетих разлога предложио је да суд донесе одлуку у спору пуне јурисдикције или да уважи тужбу, поништи оспорено решење и предмет врати туженом на поновно одлучивање. Трошкове поступка је тражио и определио.</text:span></text:p>
      <text:p text:style-name="P5"/>
      <text:p text:style-name="P16"><text:span text:style-name="T21"><text:tab/><text:tab/></text:span><text:span text:style-name="T17">Т</text:span><text:span text:style-name="T20">ужени орган </text:span><text:span text:style-name="T16">је у </text:span><text:span text:style-name="T20">одговору на тужбу </text:span><text:span text:style-name="T16">навео да у свему </text:span><text:span text:style-name="T20">остаје </text:span><text:span text:style-name="T16">при разлозима из <text:s/>образложења </text:span><text:span text:style-name="T20">оспореног решења. </text:span><text:span text:style-name="T16">Предложио је да суд тужбу обаци као недопуштену јер је одредбом члана 272. став 4. Закона о раду (“Сл. гласник РС”, број 24/05...75/14) прописано да се против коначног решења којим је одложено извршење решења или одбијен захтев запосленог, не може покренути управни спор.</text:span></text:p>
      <text:p text:style-name="P3"/>
      <text:p text:style-name="P16"><text:span text:style-name="T16"><text:tab/><text:tab/></text:span><text:span text:style-name="T18">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text:s/>неоснована. </text:span></text:p>
      <text:p text:style-name="P4"/>
      <text:p text:style-name="P14"><text:span text:style-name="T22"><text:tab/><text:tab/></text:span><text:span text:style-name="T23">Наиме, из списа предмета ове правне ствари и разлога образложења оспореног решења, произлази да се тужилац, дана 13.02.2014. године, писаним путем обратио инспекцији рада са захтевом за одлагање извршења решења отказа уговора о раду број ... од 28.01.2014. године, којим је отказан уговор без броја од 01.09.2012. године. Уз захтев је приложена копија тужбе од 13.02.2014. године којом је покренут радни спор ради поништаја решења отказа уговора о раду, пред Другим основном судом у Београду. Дана 06.03.2014. године извршен је инспекцијски надзор и том приликом је утврђено да је </text:span><text:soft-page-break/><text:span text:style-name="T23">тужилац у радном односу код послодавца према уговору о раду без броја од 01.09.2012. године на пословима сервисера опреме за климатизацију, <text:s/>на неодређено време са пуним радним временом. Послодавац је, дана 15.01.2014. године тужиоцу доставио понуду за закључење анекса уговора о раду, а тужилац актом број ... од 15.01.2014. године потврдио пријем понуде за измену уговорених услова рада број ... и Анекс уговора о раду број ... од 15.01.2014. године којима је дат рок тужиоцу да се изјасни у року од осам радних дана и којима је упознат са правним последицама које могу да наступе одбијањем понуде. Тужилац није прихватио понуђени Анекс уговора о раду па је послодавац решењм број ... од 28.01.2014. године отказао уговор о раду по основу члана 179. став 1. тачка 8. Закона о раду. Приликом одлучивања о основаности захтева, првостепени орган се позвао на одредбу члана 179. Закона о раду према којој послодавац може да откаже уговор о раду уколико запослени одбија закључење анекса уговора о раду и одредбу члана 172 . став 2. и став 3. наведеног закона, <text:s/>према којој је запослени дужан да се изјасни о понуди за закључење анекса уговора о раду у року који не може бити краћи од осам радних дана и да се сматра да је запослени одбио понуду за закључење анекса уговора ако се не изјасни у року из става 2. Ценећи наведено, односно околност да је тужилац одбио закључење анекса уговора о раду, тј. није се изјаснио у остављеном року да прихвата понуду послодавца потписивањем Анекса уговора о раду, првостени орган је нашао да послодавац, доносећи решење о отказу уговора о раду број ... од 28.01.2014. године, није очигледно повредио право запосленог, па је одбио захтев тужиоца као неоснован. Тужени орган је у поступку по жалби оценио да у поступку који је претходио доношењу првостепеног решења није повређен закон на штету тужиоца. При том је навео да из одредби закона на које се првостепени орган позвао, као и одредбе члана 172. став 3. према којој запослени ако прихвати понуду за закључење анекса уговора, задржава право да пред надлежним судом оспорава законитост тог уговора, из чега произлази да се прихватање понуде изражава потписивањем анекса, а чињеница да запослени у конкретном случају није потписао анекс уговора о раду, представља основ за отказ уговора о раду прописан одредбом члана 179. тачка 7. и <text:s/>8. Закона о раду. По налажењу туженог органа, првостепени орган је решење засновао на потпуно и правилно утврђеном чињеничном стању, које је донео правилном применом материјалног права, па је применом одредбе члана 230. Закона о општем управном поступку одбио жалбу тужиоца, као неосновану.</text:span></text:p>
      <text:p text:style-name="P6"/>
      <text:p text:style-name="P8"><text:span text:style-name="T28"><text:tab/><text:tab/>Одредбом члана 172. став 2. Закона о раду (“Сл. гласник РС, број 24/05...32/13) прописано </text:span><text:span text:style-name="T28">је</text:span><text:span text:style-name="T28"> да је запослени дужан да се изјасни о понуди за закључивање анекса уговора у року који одреди послодавац, а који не може бити краћи од осам радних дана. Ставом 3. је прописано да се сматра да је запослени одбио понуду за закључивање анекса уговора ако се не изјасни у року из става 2. овог члана. Ставом 4. је прописано да ако запослени прихвати понуду за закључивање анекса уговора, задржава право да пред надлежним судом оспорава законитост тог уговора.</text:span></text:p>
      <text:p text:style-name="P6"><text:s/></text:p>
      <text:p text:style-name="P6"><text:tab/><text:tab/>Одредбом члана 179. став 1. Закона о раду <text:s/>прописано <text:span text:style-name="T1">је</text:span> да послодавац може запосленом да откаже уговор о раду ако за то постоји оправадани разлог који се односи на радну способност запосленог, његово понашање и потребе послодавца, и то: ако запослени одбије закључење анекса уговора о раду у вези са чланом 33. став 1. тачка 10 овог закона (тачка 8.).</text:p>
      <text:p text:style-name="P6"><text:tab/></text:p>
      <text:p text:style-name="P6"><text:tab/><text:tab/>Одредбом члана 271. став 2. Закона о раду <text:s/>прописано <text:span text:style-name="T1">је</text:span> да <text:span text:style-name="T1">ако инспектор </text:span><text:soft-page-break/><text:span text:style-name="T1">рада нађе да је решењем послодавца о отказу уговора о раду очигледно повређено право запосленог, а запослени је повео радни спор, на захтев запосленог одложиће својим решењем извршење тог решења – до доношења правноснажне одлуке суда. <text:s/></text:span></text:p>
      <text:p text:style-name="P6"/>
      <text:p text:style-name="P6"><text:tab/><text:tab/>Одредбом члана 27<text:span text:style-name="T1">2</text:span>. став <text:span text:style-name="T1">1</text:span>. Закона о раду <text:span text:style-name="T1">прописано је да се против решења инспектора рада може изјавити жалба министру у року од 8 дана од дана достављања решења. Ставом 2. истог члана прописано је да жалба на решење из члана 271. став 1. овог закона не одлаже извршење решења. Ставом 3. истог члана прописано је да је министар дужан да у року од 15 дана од дана пријема жалбе одлучи по жалби, док је ставом 4. прописано да се против коначног решења из члана 271. став 1. овог закона не може покренути управни спор. </text:span></text:p>
      <text:p text:style-name="P6"><text:tab/><text:tab/></text:p>
      <text:p text:style-name="P19"><text:span text:style-name="T26"><text:tab/><text:tab/></text:span><text:span text:style-name="T25">С обзиром на изнето, правилно је, по оцени Управног суда, поступио тужени орган када је у складу са чланом 230. Закона о општем управном поступку (“Службени лист СРЈ”, број 33/97 и 31/01 и “Службени гласник РС”, број 30/10), донео одлуку као у диспозитиву оспореног решења.</text:span></text:p>
      <text:p text:style-name="P6"/>
      <text:p text:style-name="P16"><text:span text:style-name="T9"><text:tab/><text:tab/></text:span><text:span text:style-name="T4">Суд је ценио све наводе тужбе, али је нашао да су имајући у виду напред наведено, без утицаја на правилност и законитост оспореног решења. Осим тога, ти наводи су углавном поновљени наводи жалбе, које је тужени орган у складу са одредбом члана 235. став 2. Закона о општем управном поступку (“Сл. лист СРЈ”, број 33/97 и 31/01 и “Службени гласник РС”, број 30/10 потпуно и правилно оценио и дао детаљне и на закону засноване разлоге, које у свему као правилне и законите прихвата и овај суд. </text:span></text:p>
      <text:p text:style-name="P20"/>
      <text:p text:style-name="P16"><text:span text:style-name="T4"><text:tab/><text:tab/></text:span><text:span text:style-name="T4">Суд је посебно ценио навод тужбе којим се указује да решење туженог органа садржи погрешну поуку о правном средству, јер се одредба члана 272. став 4. <text:s/>Закона о раду односи само на ситуацију прописану чланом 271. став 1. Закона о раду, <text:s/>што није случај у конкретној ситуацији, али налази да исти, иако је тачан, није био од утицаја на решење ове управне ствари, јер је оспорена одлука туженог органа заснована на закону, <text:s/>из <text:s/>разлога наведених у образложењу одлуке. </text:span></text:p>
      <text:p text:style-name="P19"/>
      <text:p text:style-name="P14"><text:span text:style-name="T3"><text:tab/><text:tab/></text:span><text:span text:style-name="T12">Одлучујући о предлогу тужиоца да суд реши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span></text:p>
      <text:p text:style-name="P14"><text:tab/></text:p>
      <text:p text:style-name="P14"><text:span text:style-name="T23"><text:tab/><text:tab/></text:span><text:span text:style-name="T24">Са изнетих разлога, налазећи да оспореним решењем није повређен закон на штету тужиоца, Управни суд је одлучио као у </text:span><text:span text:style-name="T24">ставу </text:span><text:span text:style-name="T27">I</text:span><text:span text:style-name="T24"> диспозитив</text:span><text:span text:style-name="T24">а</text:span><text:span text:style-name="T24"> пресуде, применом одредбе члана 40. став 2. Закона о управним споровима (“Службени гласник РС”, број 111/09). </text:span></text:p>
      <text:p text:style-name="P7"/>
      <text:p text:style-name="P6"><text:tab/><text:tab/><text:span text:style-name="T31">Одлуку као у ставу </text:span><text:span text:style-name="T30">II</text:span><text:span text:style-name="T31"> диспозитива пресуде, суд је донео применом одредбе чланова 66. и 67. Закона о управним споровима, обзиром на успех тужиоца у </text:span><text:soft-page-break/><text:span text:style-name="T31">овој правној ствари, сходном применом одредбе члана 151. Закона о парничном поступку (“Службени гласник РС” бр. 72/11...55/14), а која се одредба у управном спору примењује на основу одредбе члана 74. Закона о управним споровима.</text:span><text:tab/></text:p>
      <text:p text:style-name="P22"/>
      <text:p text:style-name="P12">ПРЕСУЂЕНО У УПРАВНОМ СУДУ </text:p>
      <text:p text:style-name="P12"><text:span text:style-name="T1">д</text:span>ана <text:span text:style-name="T1">19.04.2018.</text:span> године, <text:span text:style-name="T1">2 У. 1525</text:span>/1<text:span text:style-name="T1">5</text:span> </text:p>
      <text:p text:style-name="P21"/>
      <text:p text:style-name="P26">Записничар<text:tab/><text:tab/><text:tab/><text:tab/><text:tab/><text:tab/> <text:s text:c="15"/><text:span text:style-name="T1"><text:s/></text:span>Председник већа - судија</text:p>
      <text:p text:style-name="P25"><text:span text:style-name="T1">Даница Лекић,</text:span><text:span text:style-name="T1">с.р.</text:span> <text:s text:c="69"/>Стево Ђурановић,<text:span text:style-name="T1">с.р.</text:span> </text:p>
      <text:p text:style-name="P24"/>
      <text:p text:style-name="P24"/>
      <text:p text:style-name="P27">За тачност отправка</text:p>
      <text:p text:style-name="P27">Управитељ писарнице</text:p>
      <text:p text:style-name="P29">Дејан Ђурић</text:p>
      <text:p text:style-name="P29"/>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mily-generic="roman"/>
    <style:font-face style:name="Times New Roman1" svg:font-family="'Times New Roman', Times"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background-image/>
      </style:paragraph-properties>
      <style:text-properties style:font-name="Arial" fo:font-size="14pt" fo:language="sr" fo:country="YU" fo:font-weight="bold" style:font-size-asian="14pt" style:font-weight-asian="bold" style:font-name-complex="Arial" style:text-scale="92%"/>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language="sr" fo:country="YU" fo:font-weight="bold" style:font-weight-asian="bold"/>
    </style:style>
    <style:style style:name="MP2" style:family="paragraph" style:parent-style-name="Standard">
      <style:paragraph-properties fo:text-align="center" style:justify-single-word="false"/>
      <style:text-properties fo:font-weight="bold" style:font-weight-asian="bold"/>
    </style:style>
    <style:style style:name="MT1" style:family="text">
      <style:text-properties fo:language="zxx" fo:country="none"/>
    </style:style>
    <style:style style:name="MT2" style:family="text">
      <style:text-properties style:font-name="Times New Roman" fo:language="zxx" fo:country="none"/>
    </style:style>
    <style:style style:name="MT3" style:family="text">
      <style:text-properties style:font-name="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 <text:s text:c="5"/></text:span><text:span text:style-name="MT2">2 У. 1525</text:span><text:span text:style-name="MT3">/1</text:span><text:span text:style-name="MT2">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5M26S</meta:editing-duration>
    <meta:editing-cycles>35</meta:editing-cycles>
    <meta:generator>OpenOffice/4.1.1$Win32 OpenOffice.org_project/411m6$Build-9775</meta:generator>
    <dc:date>2020-07-27T12:39:54.84</dc:date>
    <meta:print-date>2018-05-29T11:03:00.19</meta:print-date>
    <dc:creator>Sanda Grujić</dc:creator>
    <meta:printed-by>Javorka Zdravković</meta:printed-by>
    <meta:document-statistic meta:table-count="0" meta:image-count="1" meta:object-count="0" meta:page-count="5" meta:paragraph-count="40" meta:word-count="2003" meta:character-count="12532"/>
    <meta:user-defined meta:name="Info 1"/>
    <meta:user-defined meta:name="Info 2"/>
    <meta:user-defined meta:name="Info 3"/>
    <meta:user-defined meta:name="Info 4"/>
  </office:meta>
</office:document-meta>
</file>