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style>
    <style:style style:name="P2" style:family="paragraph" style:parent-style-name="Standard">
      <style:paragraph-properties fo:line-height="100%" fo:text-align="end" style:justify-single-word="false"/>
      <style:text-properties fo:language="sr" fo:country="YU" fo:font-weight="bold" style:font-weight-asian="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5"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style:text-properties fo:language="sr" fo:country="YU" style:text-underline-style="none" fo:font-weight="bold" style:font-weight-asian="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fo:language="zxx" fo:country="none" fo:font-style="normal" fo:font-weight="normal" style:font-style-asian="normal" style:font-weight-asian="normal" style:font-style-complex="normal" style:font-weight-complex="normal"/>
    </style:style>
    <style:style style:name="P14"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5" style:family="paragraph" style:parent-style-name="Standard">
      <style:paragraph-properties fo:line-height="100%" fo:text-align="center" style:justify-single-word="false"/>
      <style:text-properties fo:language="sh" fo:country="YU" fo:font-weight="normal" style:font-weight-asian="normal" style:font-weight-complex="normal"/>
    </style:style>
    <style:style style:name="P16" style:family="paragraph" style:parent-style-name="Standard">
      <style:paragraph-properties fo:line-height="100%"/>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ext-properties fo:font-size="13pt" fo:language="sr" fo:country="YU" fo:font-weight="bold" style:font-size-asian="13pt" style:font-weight-asian="bold" style:font-size-complex="13pt"/>
    </style:style>
    <style:style style:name="P2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21" style:family="paragraph" style:parent-style-name="Header">
      <style:paragraph-properties fo:text-align="center" style:justify-single-word="false"/>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master-page-name="First_20_Page">
      <style:paragraph-properties fo:line-height="100%" style:page-number="auto"/>
      <style:text-properties fo:language="sr" fo:country="YU" fo:font-weight="bold" style:font-weight-asian="bold"/>
    </style:style>
    <style:style style:name="P24" style:family="paragraph" style:parent-style-name="Standard">
      <style:paragraph-properties fo:margin-left="0cm" fo:margin-right="0.026cm" fo:line-height="100%" fo:text-align="start" style:justify-single-word="false" fo:text-indent="0cm" style:auto-text-indent="false"/>
      <style:text-properties fo:language="zxx" fo:country="none" fo:font-weight="bold" style:font-weight-asian="bold" style:font-weight-complex="normal"/>
    </style:style>
    <style:style style:name="T1" style:family="text">
      <style:text-properties fo:language="zxx" fo:country="none"/>
    </style:style>
    <style:style style:name="T2" style:family="text">
      <style:text-properties fo:language="zxx" fo:country="none" fo:font-style="normal" fo:font-weight="normal" style:font-style-asian="normal" style:font-weight-asian="normal" style:font-style-complex="normal"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sh" fo:country="YU"/>
    </style:style>
    <style:style style:name="T7" style:family="text">
      <style:text-properties fo:language="sh" fo:country="YU" fo:font-weight="bold" style:font-weight-asian="bold"/>
    </style:style>
    <style:style style:name="T8" style:family="text">
      <style:text-properties fo:language="sh" fo:country="YU" fo:font-weight="bold" style:font-weight-asian="bold" style:font-weight-complex="bold"/>
    </style:style>
    <style:style style:name="T9" style:family="text">
      <style:text-properties fo:language="sh" fo:country="YU"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weight-complex="bold"/>
    </style:style>
    <style:style style:name="T13" style:family="text">
      <style:text-properties fo:language="sr" fo:country="YU" fo:font-style="normal" fo:font-weight="normal" style:font-style-asian="normal" style:font-weight-asian="normal" style:font-style-complex="normal" style:font-weight-complex="normal"/>
    </style:style>
    <style:style style:name="T14" style:family="text">
      <style:text-properties fo:language="sr" fo:country="YU" fo:font-weight="normal" style:font-weight-asian="normal" style:font-weight-complex="normal"/>
    </style:style>
    <style:style style:name="T15" style:family="text">
      <style:text-properties fo:language="en" fo:country="US"/>
    </style:style>
    <style:style style:name="T16" style:family="text">
      <style:text-properties fo:language="en" fo:country="US" fo:font-weight="bold" style:font-weight-asian="bold"/>
    </style:style>
    <style:style style:name="T17" style:family="text">
      <style:text-properties fo:language="en" fo:country="US" fo:font-weight="bold" style:font-weight-asian="bold" style:font-weight-complex="bold"/>
    </style:style>
    <style:style style:name="T18" style:family="text">
      <style:text-properties fo:language="en" fo:country="US" fo:font-weight="normal" style:font-weight-asian="normal" style:font-weight-complex="normal"/>
    </style:style>
    <style:style style:name="T19"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20"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21" style:family="text">
      <style:text-properties fo:language="none" fo:country="none"/>
    </style:style>
    <style:style style:name="T2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49cm" svg:y="0.044cm" svg:width="2.214cm" svg:height="3.325cm" draw:z-index="0"><draw:image xlink:href="Pictures/20000008000025BE000037D1656C127C.svm" xlink:type="simple" xlink:show="embed" xlink:actuate="onLoad"/></draw:frame>Република Србија</text:p>
      <text:p text:style-name="P1">УПРАВНИ СУД</text:p>
      <text:p text:style-name="P1">ОДEЉЕЊЕ У КРАГУЈЕВЦУ</text:p>
      <text:p text:style-name="P1">I-<text:span text:style-name="T1">3</text:span> <text:s/>У <text:span text:style-name="T1">14441/15</text:span></text:p>
      <text:p text:style-name="P1">Дана <text:span text:style-name="T1">16.05.2018</text:span><text:span text:style-name="T1">. године</text:span></text:p>
      <text:p text:style-name="P7">Београд</text:p>
      <text:p text:style-name="P7"/>
      <text:p text:style-name="P7"/>
      <text:p text:style-name="P20">У ИМЕ НАРОДА</text:p>
      <text:p text:style-name="P20"/>
      <text:p text:style-name="P20"/>
      <text:p text:style-name="P1"/>
      <text:p text:style-name="P17"><text:span text:style-name="T11"><text:tab/><text:tab/></text:span><text:span text:style-name="T10">Управни суд, у већу састављеном од судија: </text:span><text:span text:style-name="T1">Љиљане Петровић, </text:span><text:span text:style-name="T10"><text:s/>председника већа, </text:span><text:span text:style-name="T1">мр Николе Китаровића и Олге Петровић</text:span><text:span text:style-name="T10">, чланова већа, са судским саветником </text:span><text:span text:style-name="T1">Биљаном Стојановић,</text:span><text:span text:style-name="T10"> као записничарем, одлучујући у управном спору по тужби </text:span><text:span text:style-name="T1">тужиоца "</text:span><text:span text:style-name="T21">А.А.</text:span><text:span text:style-name="T1">” <text:s/>..., ..., кога заступа пуномоћник адвокат Драган Бандо из Београда, Бановичка 18/7, </text:span><text:span text:style-name="T10">против туженог </text:span><text:span text:style-name="T14">Министарства финансија <text:s/>Републике Србије - </text:span><text:span text:style-name="T3">Пореске управе -</text:span><text:span text:style-name="T14"> </text:span><text:span text:style-name="T3">Сектора за пореско-правне послове и координацију</text:span><text:span text:style-name="T1">, Регионалног одељења за другостепени поступак Крагујевац, сада </text:span><text:span text:style-name="T3">Министарство финансија – Сектор за другостепени порески и царински поступак – Одељење за другостепени порески поступак Крагујевац, Срете Младеновића 1б,</text:span><text:span text:style-name="T1"> р</text:span><text:span text:style-name="T10">ади поништаја </text:span><text:span text:style-name="T1">решења</text:span><text:span text:style-name="T10"> </text:span><text:span text:style-name="T1">број</text:span><text:span text:style-name="T10"> </text:span><text:span text:style-name="T1">400-47-04-01077/2014-</text:span><text:span text:style-name="T15">I</text:span><text:span text:style-name="T1">4001 од 25.08.2015.године,</text:span><text:span text:style-name="T10"> у предмету</text:span><text:span text:style-name="T1"> <text:s/>пореза на додату вредност</text:span><text:span text:style-name="T10">,</text:span> у <text:span text:style-name="T10">нејавној</text:span> седници већа одржаној дана <text:span text:style-name="T1">16.05.2018</text:span><text:span text:style-name="T10">. </text:span>године, донео је</text:p>
      <text:p text:style-name="P17"/>
      <text:p text:style-name="P17"/>
      <text:p text:style-name="P17"/>
      <text:p text:style-name="P19">П Р Е С У Д У</text:p>
      <text:p text:style-name="P19"/>
      <text:p text:style-name="P5"/>
      <text:p text:style-name="P17"><text:span text:style-name="T11"><text:tab/> <text:s text:c="8"/></text:span><text:span text:style-name="T16">I </text:span><text:span text:style-name="T14">Тужба</text:span><text:span text:style-name="T9"> СЕ </text:span><text:span text:style-name="T3">ОДБИЈА.</text:span></text:p>
      <text:p text:style-name="P11"/>
      <text:p text:style-name="P17"><text:span text:style-name="T3"><text:tab/> <text:s text:c="8"/></text:span><text:span text:style-name="T17">II <text:s/></text:span><text:span text:style-name="T3">ОДБИЈА СЕ захтев тужиоца за накнаду трошкова управног спора.</text:span></text:p>
      <text:p text:style-name="P6"><text:tab/><text:tab/></text:p>
      <text:p text:style-name="P6"/>
      <text:p text:style-name="P6"/>
      <text:p text:style-name="P14">О б р а з л о ж е њ е</text:p>
      <text:p text:style-name="P14"/>
      <text:p text:style-name="P14"/>
      <text:p text:style-name="P15"/>
      <text:p text:style-name="P17"><text:span text:style-name="T8"><text:tab/><text:tab/></text:span><text:span text:style-name="T13">Оспореним </text:span><text:span text:style-name="T2">решењем одбијена је, као неоснована, жалба тужиоца, изјављена против решења Министарства финансија-Пореске управе, Филијале Крагујевац број 47-</text:span><text:span text:style-name="T2">00354</text:span><text:span text:style-name="T2">/2014-0049-010 (број предмета </text:span><text:span text:style-name="T2">860993172</text:span><text:span text:style-name="T2">) од 08.12.2014.године, којим је, ставом првим <text:s/>диспозитивa, <text:s/>пореском обвезнику тужиоцу у поступку теренске контроле у циљу отклањања неправилности утврђена </text:span><text:span text:style-name="T2">непријављена обавеза пореза на додату вредност у износ</text:span><text:span text:style-name="T2">има и </text:span><text:span text:style-name="T2">за период</text:span><text:span text:style-name="T2">е</text:span><text:span text:style-name="T2"> </text:span><text:span text:style-name="T2">као у тачки 1. </text:span><text:soft-page-break/><text:span text:style-name="T2">до 15, као и камата обрачуната закључно са 21.10.2014.године <text:s/>и наложено је тужиоцу <text:s/>да уплати утврђену обавезу и камату на означени рачун јавних прихода</text:span><text:span text:style-name="T2">; тачком </text:span><text:span text:style-name="T2">16</text:span><text:span text:style-name="T2">. диспозитива, </text:span><text:span text:style-name="T2">наложео је пореском обвезнику да сам обрачуна и уплати камату од дана до када је у контроли обрачуната камата до дана уплате главног дуга у тачкама 1. до 9. и 14. диспозитива овог решења; тачком 17. диспозитива, </text:span><text:span text:style-name="T2">порески обвезник је дужан да утврђене обавезе у </text:span><text:span text:style-name="T2">тачкама</text:span><text:span text:style-name="T2"> 1. </text:span><text:span text:style-name="T2">до 16.</text:span><text:span text:style-name="T2"> диспозитивa овог решења прокњижи у пословним књигама и другим прописаним евиденцијама. Ставом другим диспозитивa, рок за извршење решења износи 5 дана од дана пријема овог решења и ставом трећим диспозитивa, жалба не одлаже извршење решења.</text:span></text:p>
      <text:p text:style-name="P13"/>
      <text:p text:style-name="P17"><text:span text:style-name="T14"><text:tab/><text:tab/>У тужби, поднетој овом суду дана </text:span><text:span text:style-name="T3">15.10.2015</text:span><text:span text:style-name="T14">.године</text:span><text:span text:style-name="T3">,</text:span><text:span text:style-name="T14"> </text:span><text:span text:style-name="T3">тужилац је</text:span><text:span text:style-name="T14"> </text:span><text:span text:style-name="T3">оспорио</text:span><text:span text:style-name="T14"> законитост </text:span><text:span text:style-name="T3">решења</text:span><text:span text:style-name="T14"> туженог </text:span><text:span text:style-name="T3">органа</text:span><text:span text:style-name="T14"> </text:span><text:span text:style-name="T3">и навео да се и првостeпено и другостепено решење заснивају <text:s/>на <text:s/>погрешном тумачењу органа да тужилац услуге конзумирања, односно <text:s/>предаје јела и пића није пружио на лицу места, нити да је у питању продаја оброка запосленима, већ да су услуге конзумације јела и пића пружене од стране трећег лица, конкретно <text:s/>“</text:span><text:span text:style-name="T22">Б.Б.</text:span><text:span text:style-name="T18">” ...</text:span><text:span text:style-name="T3">. Указује да је тужилац са <text:s/>“</text:span><text:span text:style-name="T22">Б.Б.</text:span><text:span text:style-name="T18">” <text:s/>...</text:span><text:span text:style-name="T3">закључио уговор о пружању услуга кантине, у коме је дефинисано да ће се оброци испоручивати у згради 1, која је у власништву уговарача “</text:span><text:span text:style-name="T22">Б.Б.</text:span><text:span text:style-name="T18">” ...</text:span><text:span text:style-name="T3"> и за чије коришћење је предвиђена накнада од 5 еура месечно по запосленом, који уговарач фактурише тужиоцу, међутим, тужени и првостeпени орган сматрају да, с обзиром да се у уговору нигде изричито не помиње закуп кантине, <text:s/>се уговор и не односи на закуп. Тужилац у тужби наводи да је закључак туженог да се не ради о закупу кантине, јер се исти не плаћа по запосленом, већ по површини закупљеног простора, погрешан, јер према Закону о облигационим односима, <text:s/>закупнина мора <text:s/>бити одређена или одредива, а није од утицаја да ли ће се плаћати по основу <text:s/>површине простора, броју запослених који га користе, према месецима или неком другом критеријуму. Стога се наведене просторије у којима се служе оброци запосленима код тужиоца имају сматрати и посматрати као просторије тужиоца, а самим тим и да се предаја јела и пића запосленима од стране тужиоца врши на лицу места, што за последицу има право тужиоца да обрачунати и исказани ПДВ у рачунима добављача може одбити <text:s/>као претходни порез у складу са чланом 28. и чланом 5. Закона о порезу на додату вредност. Истиче такође, да се наведени топли оброци не дају бесплатно запосленима, већ да се исти како је наведено у изјави одговорног лица тужиоца, одбијају од зараде запослених приликом обрачуна и исплате зараде. Указује <text:s/>и да је код њега извршено неколико теренских контрола чији је предмет било утврђивање истог чињеничног стања, па у решењу првостeпеног органа од 18.02.2015.године а које се односи на временски период од 01.11. до 30.11.2014.године, није утврђено да тужилац нема право на одбитак претходног пореза, већ да тужилац овим обавља опорезиви промет са правом на одбитак претходног пореза. Такође истиче и да му није пружена могућност да се изјасни о чињеницама и околностима које су утицаја на доношење решења, чиме је повређена одредба члана 9. и 133. Закона о општем управном поступку. Предложио је да суд тужбу уважи, оспорено решење поништи и сам реши управну ствар, као и да обавеже туженог да му надокнади трошкове <text:s/>спора. Уз тужбу је, између осталог, доставио и објашњење уговарача “</text:span><text:span text:style-name="T22">Б.Б.</text:span><text:span text:style-name="T18">” ...</text:span><text:span text:style-name="T3">, који се односи на природу анекса 2 уговора о коришћењу кантине, <text:s/>у коме је наведено да се закљученим уговором са тужиоцем о пружању услуга, дефинишу међусобни односи, права и обавезе између уговарача, а у вези коришћења кантине у сврху обезбеђивања оброка запосленима, како је утврђено у анексу 2 наведеног уговора, којим је утврђена накнада, и то посебно накнада по оброку и месечна накнада, као цена закупа дела објекта у износу од 5 евра месечно по </text:span><text:soft-page-break/><text:span text:style-name="T3">запосленом, па истичу да се уговором недвосмислено уређује и закуподавни однос два уговарача, по коме је тужилац закупац, па тиме и корисник дела кантине. </text:span></text:p>
      <text:p text:style-name="P11"><text:s/></text:p>
      <text:p text:style-name="P4"><text:tab/><text:tab/>У одговору на тужбу тужени орган је остао у свему при разлозима датим у образложењу оспореног <text:span text:style-name="T1">решења</text:span><text:span text:style-name="T1">.</text:span> Предложио је да суд тужбу одбије.</text:p>
      <text:p text:style-name="P4"/>
      <text:p text:style-name="P4"><text:tab/><text:tab/><text:span text:style-name="T6">Након</text:span> оцене навода тужбе, одговора на тужбу, као и свих спис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text:span text:style-name="T1">Републике Србије</text:span>“, број 111/09), испитујући законитост оспореног решења у границама захтева из тужбе у смислу члана 41. став 1. Закона о управним споровима, Управни суд је нашао <text:span text:style-name="T1">да је тужба </text:span><text:span text:style-name="T1">не</text:span><text:span text:style-name="T1">основана.</text:span></text:p>
      <text:p text:style-name="P11"/>
      <text:p text:style-name="P17"><text:span text:style-name="T3"><text:tab/><text:tab/>Из разлога образложења оспореног решења <text:s/>произлази да је у поступку теренске контроле обрачунавања и плаћања пореза на додату вредност за период од 01.01.2013. до 31.03.2014.године, код тужиоца, о чему је сачињен записник број 47-00354/2014-0049-001 од 23.10.2014.године, утврђено да је порески обвезник тужилац од добављача - <text:s/>“</text:span><text:span text:style-name="T22">Б.Б.</text:span><text:span text:style-name="T18">” ...</text:span><text:span text:style-name="T3">примао рачуне за добра <text:s/>и услуге које је уносио у књиге примљених рачуна по пореским периодима у којима су ти рачуни издати, па <text:s/>је на конту 529-остали трошкови особља у 2013. и 2014. години, тужилац прокњижио ове рачуне, као и улазни рачун број 253/2013 од 24.06.2013.године, <text:s/>у опису- услуга кантине и улазни ПДВ по овим рачунима евидентирао на конту 270- ПДВ плаћен при набавци, те је тако исказани ПДВ користио као одбитну ставку у пореским пријавама за порески период од 01.02.2013. године до 31.03.2014.године. Наиме, порески обвезник је својим запосленим радницима обезбеђивао топли оброк преко другог правног лица <text:s/>“</text:span><text:span text:style-name="T22">Б.Б.</text:span><text:span text:style-name="T18">” ...</text:span><text:span text:style-name="T3"> и исти се конзумирао у кантини <text:s/>“</text:span><text:span text:style-name="T22">Б.Б.</text:span><text:span text:style-name="T18">” ...</text:span><text:span text:style-name="T3">, па с обзиром да у случају када порески обвезник топли оброк својим запосленима не обезбеђује у свом пословном простору-ресторану већ исхрану запослених у току рада (топли оброк) обезбеђује код другог правног лица-угоститељског предузећа <text:s/>или лица које за то има услове и коме за то плаћа накнаду по испостављеним <text:s/>фактурама, односно послодавац у конкретном случају, није вршио услуге конзумације јела и пића на лицу места, нити продају оброка запосленима, па нису испуњени услови за одбитак претходног пореза из члана 28. Закона о порезу на додату вредност, па је првостепени орган извршио корекцију исказаних података у поднетим ПП ПДВ пријавама за наведене пореске периоде и утврдио непријавњену обавезу пореза на додату вредност у износу од 1.018.665,00 динара, налажући уплату исте у износу од 650.639,00 динара и припадајуће камате у износу од 155.179,22 динара, узимајући у обзир приликом налагања за уплату ПДВ обавезе и обрачун камате исказан порески кредит у поднетим ПП ПДВ пријавама за пореске периоде: октобар, новембар, децембар 2013. године, јануар и фебруар 2014. године. Тужени орган је ценећи наводе жалбе и ожалбено решење нашао да је ожалбено решење правилно и на закону засновано, а жалба неоснована, с обзиром на чињенично стање утврђено у првостeпеном поступку, па је на основу члана 151. Закона о пореском поступку и пореској администрацији одлучио као у диспозитиву оспореног решења.</text:span></text:p>
      <text:p text:style-name="P11"/>
      <text:p text:style-name="P17"><text:span text:style-name="T3"><text:tab/><text:tab/>Одредбом <text:s/>члана 3. </text:span><text:span text:style-name="T3">став 1. тачка 1)</text:span><text:span text:style-name="T3"> Закона о порезу на додату вредност </text:span><text:span text:style-name="T14">(„Службени гласник РС“, број </text:span><text:span text:style-name="T3">84/04....68/14</text:span><text:span text:style-name="T14">) </text:span><text:span text:style-name="T3">прописано је да су предмет опорезивања ПДВ-ом испорука добара и пружање услуга које порески обвезник изврши у </text:span><text:soft-page-break/><text:span text:style-name="T3">републици уз накнаду, у оквиру обављања делатности. </text:span><text:span text:style-name="T3">Одредбом </text:span><text:span text:style-name="T3">члана 5. став 3. тачка </text:span><text:span text:style-name="T3">5. </text:span><text:span text:style-name="T3">истог закона</text:span><text:span text:style-name="T14"> </text:span><text:span text:style-name="T3">прописано је да се промет</text:span><text:span text:style-name="T3">ом</text:span><text:span text:style-name="T3"> услуга, у смислу овог закона, сматра и предаја јела и пића за конзумацију на лицу места. </text:span></text:p>
      <text:p text:style-name="P11"/>
      <text:p text:style-name="P11"><text:tab/><text:tab/>Одредбом члана 28. став 1. истог закона, прописано је да право на одбитак претходног пореза обвезник може да оствари ако добра набављена у републици или из увоза, укључујући набавку опреме, као и објеката за вршење делатности и економски дељивих целина у оквиру тих објеката, односно примљене услуге, користи или ће их користити за промет добара <text:s/>и услуга: 1) који је опорезив ПДВ-ом; 2) за који у складу са чланом 24. овог закона постоји ослобођење од плаћања ПДВ-а; 3) који је извршен у иностранству, <text:s/>ако би за тај промет постојало право на одбитак претходног пореза да је извршен у републици. Ставом 2. истог члана закона, прописано је да право на одбитак претходног пореза обвезник може да оствари ако поседује: 1) рачун издат од стране другог <text:s/>обвезника у промету о износу претходног пореза, у складу са овим законом; 2) документ о извршеном увозу добара у којем <text:s/>је исказан претходни порез и документ којим се потврђује да је исказани ПДВ плаћен приликом увоза. Ставом 3. истог члана закона, прописано је да у пореском периоду у којем су испуњени услови из став 1. и 2. овог члана обвезник може да одбије претходни порез од дугованог ПДВ, <text:span text:style-name="T1">и то: 1) обрачунати и исказани ПДВ промет добара и услуга, који је или ће му бити извршен од стране другог обвезника у промету.</text:span></text:p>
      <text:p text:style-name="P11"/>
      <text:p text:style-name="P11"><text:tab/><text:tab/><text:span text:style-name="T1">По оцени Управног суда, правилно је тужени орган одбио жалбу тужиоца изјављену против првостeпеног решења од 08.12.2014.године, налазећи да је првостепени орган правилно у поступку утврдио да је тужилац на основу уговора о пружању услуга, закљученим дана 13.02.2013. године са пружоцем услуга </text:span>“<text:span text:style-name="T21">Б.Б.</text:span><text:span text:style-name="T15">” </text:span>д..., <text:span text:style-name="T1">обезбеђивао топле оброке својим запосленима, и то тако што је у првих пет месеци 2013. године <text:s/>набављао готове оброке од <text:s/>“</text:span><text:span text:style-name="T21">В.В.</text:span><text:span text:style-name="T15">” ...</text:span><text:span text:style-name="T1"> из ... и да је погрешно одбио претходни порез, обрачунат у рачунима добављача</text:span>, <text:span text:style-name="T1"><text:s/>а који рачуни добављача су издати за испоручене топле оброке, чија конзумација од стране запослених је била у кантитни-ресторану добављача </text:span>“<text:span text:style-name="T21">Б.Б.</text:span><text:span text:style-name="T15">” ...</text:span><text:span text:style-name="T1">. Ово са разлога што тужилац није пружао услуге конзумације јела и пића на лицу места ( у свом ресторану), нити је извршио промет услуга уз накнаду <text:s/>запосленима, па нису испуњени услови из члана 28. у вези члана 5. став 1. тачка 3. Закона </text:span><text:s/><text:span text:style-name="T1">о порезу на додату вредност, за одбитак претходног пореза.</text:span></text:p>
      <text:p text:style-name="P11"/>
      <text:p text:style-name="P11"><text:span text:style-name="T1"><text:tab/><text:tab/>Суд је ценио навод тужбе да је уговор о пружању услуга истовремено и уговор и закупу ресторана – кантине, на шта упућује анекс 2 овог уговора, којима су предвиђене накнаде, али је нашао да исти нису од утицаја на одлучивање у овој управној ствари, јер ни из једног члана уговора о пружању услуга од <text:s/>13.02.2013. године, као ни из анекса 2 овог уговора, не произлази да су уговарачи, тужилац и </text:span>“<text:span text:style-name="T21">Б.Б.</text:span><text:span text:style-name="T15">” ...</text:span>, <text:span text:style-name="T1">уговорили и закуп кантине од стране тужиоца. <text:s/>Накнада утврђена анексом 2 уговора, од 5 евра по запосленом месечно, није <text:s/>одређена као накнада за закуп кантине, па се ови наводи не могу прихватити као основани. Поред тога, тужилац је у тужби навео да топли оброци нису издати запосленима <text:s/>бесплатно, али о томе није пружио никакав доказ уз тужбу, нити у поступку пре доношења оспореног решења, па су и ови наводи тужбе неосновани.</text:span></text:p>
      <text:p text:style-name="P11"><text:tab/><text:tab/></text:p>
      <text:p text:style-name="P12"><text:tab/><text:tab/><text:span text:style-name="T10">У поновном поступку </text:span><text:span text:style-name="T1">надлежни</text:span><text:span text:style-name="T1"> </text:span><text:span text:style-name="T10">орган </text:span>ј<text:span text:style-name="T10">е </text:span>дужан да<text:span text:style-name="T10"> </text:span><text:span text:style-name="T1">отклони повреде правила поступка на које му је указано овом пресудом</text:span> и да донесе <text:span text:style-name="T1">ново</text:span> на закону <text:soft-page-break/>засновано решење, при чему је <text:span text:style-name="T10">везан правним схватањем и примедбама суда у погледу поступка на основу <text:s/>члана 69. став 2. Закона о управним споровима.</text:span></text:p>
      <text:p text:style-name="P12"/>
      <text:p text:style-name="P17"><text:tab/><text:tab/><text:span text:style-name="T10">Са </text:span><text:span text:style-name="T1">изнетих разлога</text:span>, <text:span text:style-name="T1">налазећи да оспореним решењем закон није повређен на штету тужиоца, </text:span>Управни суд је, <text:span text:style-name="T1">на основу</text:span> члана <text:span text:style-name="T1">40. став 1. и 2. </text:span>Закона о управним споровима, одлучио као у <text:span text:style-name="T1">ставу </text:span><text:span text:style-name="T15">I </text:span><text:span text:style-name="T1">диспозитив</text:span><text:span text:style-name="T15">a</text:span> пресуде, <text:span text:style-name="T1">као и да нису испуњени услови из члана 43. став 1. истог закона, да суд пресудом реши ову управну ствар</text:span>.<text:tab/></text:p>
      <text:p text:style-name="P17"/>
      <text:p text:style-name="P17"><text:tab/><text:tab/><text:span text:style-name="T20">Одлуку о трошковима спора суд је донео на основу чл. 66. и 67. Закона о управним споровима </text:span><text:span text:style-name="T19">и</text:span><text:span text:style-name="T20"> чл. 153. </text:span><text:span text:style-name="T19">и </text:span><text:span text:style-name="T20">154. Закона о парничном поступку („Службени гласник РС“, број 72/2011...55/14), који се сходно примењује на <text:s/>основу члана 74. Закона о управним споровима, па како </text:span><text:span text:style-name="T19">тужилац</text:span><text:span text:style-name="T20"> није </text:span><text:span text:style-name="T19">успео</text:span><text:span text:style-name="T20"> у спору, суд </text:span><text:span text:style-name="T19">му</text:span><text:span text:style-name="T20"> није <text:s/>признао трошкове спора, као у ставу </text:span><text:span text:style-name="T19">II</text:span><text:span text:style-name="T20"> диспозитива пресуде.</text:span></text:p>
      <text:p text:style-name="P17"/>
      <text:p text:style-name="P18"><text:span text:style-name="T12">ПРЕСУЂЕНО</text:span><text:span text:style-name="T8"> У УПРАВНОМ СУДУ</text:span></text:p>
      <text:p text:style-name="P18"><text:span text:style-name="T8">дана </text:span><text:span text:style-name="T5">16.05.2018</text:span><text:span text:style-name="T5">. године,</text:span><text:span text:style-name="T8"> </text:span><text:span text:style-name="T5"><text:s/></text:span><text:span text:style-name="T12">I-</text:span><text:span text:style-name="T5">3</text:span><text:span text:style-name="T12"> <text:s/>У </text:span><text:span text:style-name="T5">14441</text:span><text:span text:style-name="T5">/15</text:span></text:p>
      <text:p text:style-name="P9"/>
      <text:p text:style-name="P3">Записничар<text:tab/><text:tab/><text:tab/><text:tab/><text:tab/><text:tab/><text:tab/>Председник већа - судија</text:p>
      <text:p text:style-name="P16"><text:span text:style-name="T4">Биљана Стојановић,</text:span><text:span text:style-name="T4">с.р.</text:span><text:span text:style-name="T4"><text:tab/></text:span><text:span text:style-name="T7"><text:tab/><text:tab/><text:tab/> <text:s text:c="13"/></text:span><text:span text:style-name="T4">Љиљана Петровић,</text:span><text:span text:style-name="T4">с.р.</text:span></text:p>
      <text:p text:style-name="P8"/>
      <text:p text:style-name="P10">За тачност отправка</text:p>
      <text:p text:style-name="P10">Управитељ писарнице</text:p>
      <text:p text:style-name="P22">Дејан Ђурић</text:p>
      <text:p text:style-name="P22"/>
      <text:p text:style-name="P24">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461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3</text:span> <text:s/>У <text:span text:style-name="MT1">14441</text:span><text:span text:style-name="MT1">/15</text:span></text:p>
        <text:p text:style-name="MP2"><text:page-number text:select-page="current">5</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3T14:28:00</meta:creation-date>
    <dc:date>2019-08-28T11:07:55.35</dc:date>
    <meta:print-date>2018-06-04T10:58:40.59</meta:print-date>
    <meta:editing-cycles>295</meta:editing-cycles>
    <meta:editing-duration>P2DT12H47M44S</meta:editing-duration>
    <meta:generator>OpenOffice/4.1.1$Win32 OpenOffice.org_project/411m6$Build-9775</meta:generator>
    <meta:printed-by>Javorka Zdravković</meta:printed-by>
    <dc:creator>Ivan Vulić</dc:creator>
    <meta:document-statistic meta:table-count="0" meta:image-count="1" meta:object-count="0" meta:page-count="5" meta:paragraph-count="37" meta:word-count="2113" meta:character-count="13346"/>
  </office:meta>
</office:document-meta>
</file>