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sr" fo:country="YU" style:text-underline-style="non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sr" fo:country="YU"/>
    </style:style>
    <style:style style:name="T10" style:family="text">
      <style:text-properties fo:color="#000000" fo:language="sr" fo:country="YU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language="sh" fo:country="YU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fo:font-weight="normal" fo:background-color="transparent" style:font-weight-asian="normal" style:font-weight-complex="normal" style:text-scale="104%"/>
    </style:style>
    <style:style style:name="T21" style:family="text">
      <style:text-properties fo:color="#000000" fo:language="zxx" fo:country="none" fo:font-weight="bold" style:font-weight-asian="bold" style:font-weight-complex="bold"/>
    </style:style>
    <style:style style:name="T22" style:family="text">
      <style:text-properties fo:color="#000000"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3571in" svg:y="0.0335in" svg:width="0.9402in" svg:height="1.3772in" draw:z-index="0"><draw:image xlink:href="Pictures/20000008000025BE000037D1656C127C.svm" xlink:type="simple" xlink:show="embed" xlink:actuate="onLoad"/></draw:frame> <text:s text:c="11"/></text:p>
      <text:p text:style-name="P9">Република Србија<text:tab/><text:tab/><text:tab/><text:tab/><text:tab/><text:tab/><text:tab/><text:tab/><text:tab/></text:p>
      <text:p text:style-name="P9">УПРАВНИ СУД</text:p>
      <text:p text:style-name="P9">Одељење у Нишу</text:p>
      <text:p text:style-name="P9">II-4 У.<text:span text:style-name="T5">16266</text:span>/<text:span text:style-name="T5">15</text:span></text:p>
      <text:p text:style-name="P9"><text:span text:style-name="T18">08.</text:span><text:span text:style-name="T18">03</text:span><text:span text:style-name="T18">.201</text:span><text:span text:style-name="T18">8</text:span><text:span text:style-name="T8">.</text:span><text:span text:style-name="T14"> </text:span><text:span text:style-name="T8">годи</text:span>не</text:p>
      <text:p text:style-name="P9">Б е о г р а д</text:p>
      <text:p text:style-name="P10">У ИМЕ <text:s/>НАРОДА </text:p>
      <text:p text:style-name="P10"/>
      <text:p text:style-name="P12"><text:span text:style-name="T2"><text:tab/></text:span><text:span text:style-name="T3">Управни суд,</text:span><text:span text:style-name="T4"> </text:span><text:span text:style-name="T2">у већу састављеном од судија: Десе Симић, председника већа,</text:span><text:span text:style-name="T9"> Драгана Јовановића и </text:span><text:span text:style-name="T18">Ненада Стојановића</text:span><text:span text:style-name="T9">, чланова већа, са судским </text:span><text:span text:style-name="T18">саветником</text:span><text:span text:style-name="T9"> Бисерком Савић, </text:span><text:span text:style-name="T18">као </text:span><text:span text:style-name="T9">записничарем, одлучујући по тужби </text:span><text:span text:style-name="T2">тужиоца </text:span><text:span text:style-name="T5">Привредног друштва “A.A.” ДОО ..., са пословним седиштем у ..., ..., кога заступа Александар Ђорђевић, адвокат из Ниша, Војводе Вука 8а, локал 2, </text:span><text:span text:style-name="T9">ради поништаја решења туженог Министарства </text:span><text:span text:style-name="T18">финансија</text:span><text:span text:style-name="T9"> Републике Србије, </text:span><text:span text:style-name="T18">Пореске управе, Сектора за порескоправне послове и координацију, Регионалног одељења за другостепени поступак Ниш</text:span><text:span text:style-name="T9">, број </text:span><text:span text:style-name="T18">500-47-04-00371/2015-I5001</text:span><text:span text:style-name="T9"> од </text:span><text:span text:style-name="T18">19.10.2015</text:span><text:span text:style-name="T9">. године</text:span><text:span text:style-name="T10">, </text:span><text:span text:style-name="T20">чији је следбеник Министарство финансија Републике Србије, Сектор за другостепени порески и царински поступак, Одељење за другостепени порески поступак, Ниш, </text:span><text:span text:style-name="T9">у предмету </text:span><text:span text:style-name="T18">пореском</text:span><text:span text:style-name="T9">, у нејавној седници већа, одржаној дана </text:span><text:span text:style-name="T18">08.03.2018</text:span><text:span text:style-name="T9">. годи</text:span><text:span text:style-name="T2">не, донео је <text:s/></text:span></text:p>
      <text:p text:style-name="P8"/>
      <text:p text:style-name="P8"/>
      <text:p text:style-name="P8"/>
      <text:p text:style-name="P10">П Р Е С У Д У</text:p>
      <text:p text:style-name="P10"/>
      <text:p text:style-name="P7"><text:tab/></text:p>
      <text:p text:style-name="P7"><text:tab/><text:tab/>Тужба <text:span text:style-name="T7">СЕ УВАЖАВА, ПОНИШТАВА </text:span><text:span text:style-name="T15">решење Министарства </text:span><text:span text:style-name="T19">финансија</text:span><text:span text:style-name="T15"> Републике Србије, </text:span><text:span text:style-name="T19">Пореске управе, Сектора за порескоправне послове и координацију, Регионалног одељења за другостепени поступак Ниш</text:span><text:span text:style-name="T15">, број </text:span><text:span text:style-name="T19">500-47-04-00371/2015-I5001</text:span><text:span text:style-name="T15"> од </text:span><text:span text:style-name="T19">19.10.2015</text:span><text:span text:style-name="T15">. године и предмет </text:span><text:span text:style-name="T21">ВРАЋА</text:span><text:span text:style-name="T15"> </text:span><text:span text:style-name="T20">Министарству финансија Републике Србије, Сектору за другостепени порески и царински поступак, Одељењу за другостепени порески поступак, Ниш, </text:span><text:span text:style-name="T15">на поновно одлучивање.</text:span></text:p>
      <text:p text:style-name="P2"/>
      <text:p text:style-name="P2"/>
      <text:p text:style-name="P10">О б р а з л о ж е њ е</text:p>
      <text:p text:style-name="P6"/>
      <text:p text:style-name="P6"/>
      <text:p text:style-name="P7"><text:tab/><text:tab/>Оспореним <text:s/>решењем<text:span text:style-name="T1">, ставом I</text:span><text:span text:style-name="T17"> </text:span><text:span text:style-name="T15">диспозитива, </text:span><text:span text:style-name="T19">поништава се део решења Министарства финансија Републике Србије, Пореске управе, Филијале </text:span><text:span text:style-name="T19">Ниш</text:span><text:span text:style-name="T19">, број 47-</text:span><text:span text:style-name="T19">02120</text:span><text:span text:style-name="T19">/201</text:span><text:span text:style-name="T19">4</text:span><text:span text:style-name="T19">-00</text:span><text:span text:style-name="T19">73</text:span><text:span text:style-name="T19">-010 од </text:span><text:span text:style-name="T19">28.05.2015</text:span><text:span text:style-name="T19">. године, </text:span><text:span text:style-name="T19">у ставу I</text:span><text:span text:style-name="T19"> и то: тачка </text:span><text:span text:style-name="T19">6</text:span><text:span text:style-name="T19">. и део тачке </text:span><text:span text:style-name="T19">7.</text:span><text:span text:style-name="T19"> диспозитива, који се односи на обавезе из тачке </text:span><text:span text:style-name="T19">6. </text:span><text:span text:style-name="T19">и предмет враћа првостепеном органу на поновни поступак и одлучивање, а ставом II, одбија се, као неоснована, жалба тужиоца изјављена против наведеног првостепеног решења. Тим првостепеним </text:span><text:soft-page-break/><text:span text:style-name="T19">решењем, ставом I диспозитива, тужиоцу се, у поступку теренске контроле у циљу отклањања неправилности, </text:span><text:span text:style-name="T19">тачкама </text:span><text:span text:style-name="T19">1., 2., 3., </text:span><text:span text:style-name="T19">4. и 5. </text:span><text:span text:style-name="T19">утврђују непријављене обавезе пореза на додату вредност за периоде и у износима утврђеним тим тачкама, </text:span><text:span text:style-name="T19">као и камата обрачуната закључно са даном 30.04.2015. године</text:span><text:span text:style-name="T19">, а тачком </text:span><text:span text:style-name="T19">6</text:span><text:span text:style-name="T19">., утврђује се нeпријављена обавеза пореза </text:span><text:span text:style-name="T19">на добит предузећа </text:span><text:span text:style-name="T19">за период и у износ</text:span><text:span text:style-name="T19">у</text:span><text:span text:style-name="T19"> </text:span><text:span text:style-name="T19">утврђеном том тачком</text:span><text:span text:style-name="T19">, </text:span><text:span text:style-name="T19">као и камата обрачуната закључно са даном 30.04.2015. године. Тачком 7., налаже се порескком обвезнику да сам обрачуна и уплати камату од дана до када је у контроли обрачуната камата до дана уплате главног дута у тачкама од 1. до 6. диспозитива овог решења, а тачком 8., одређено је да је порески обвезник дужан да утврђене обавезе у тачкама од 1. до 6. диспозитива овог решења евидентира у пословним књигама и другим прописаним евиденцијама. </text:span><text:span text:style-name="T19">Ставом II диспозитива наведеног првостепеног решења, </text:span><text:span text:style-name="T19">одређено је да </text:span><text:span text:style-name="T19">рок за извршење решења износи 15 дана од дана његовог пријема, а ставом VII, да жалба не одлаже извршење решења.</text:span></text:p>
      <text:p text:style-name="P3"/>
      <text:p text:style-name="P7"><text:tab/><text:tab/><text:span text:style-name="T5">Тужбом, поднетом дана 25.11.2015. године, тужилац оспорава законитост решења туженог органа у ставу II диспозитива, наводећи да је оспорено решење у том делу донето повредом правила </text:span><text:span text:style-name="T18">поступка, на основу погрешно и непотпуно утврђеног чињеничног стања и погрешном применом материјалног права. Наводи да је током теренске контроле инспектору доставио сву документацију коју поседује и која је релевантна за порески поступак и контролу и да је, између осталог, доставио и целокупну документацију из пословног односа са фирмом </text:span><text:span text:style-name="T22">“Б.Б.”</text:span><text:span text:style-name="T18"> ДОО ..., која је тужиоцу дужи временски период пружала услуге одржавања погонских машина и опреме. Сматра да је тужиоцу погрешно утврђена непријављена обавеза пореза на додату вредност због чињенице утврђене током контроле да лице, које је у име наведене фирме тужиоцу пружало услуге сервисирања, није било у радном односу код даваоца услуга и да није имало правилно попуњене радне налоге. </text:span><text:span text:style-name="T8">Са ових и других разлога наведених у тужби, предлаже да Суд тужбу уважи </text:span><text:span text:style-name="T18">и оспорено решење поништи у ставу II диспозитива.</text:span></text:p>
      <text:p text:style-name="P4"/>
      <text:p text:style-name="P7"><text:tab/><text:tab/>У одговору на тужбу, тужени <text:span text:style-name="T5">орган наводи да оспорава тужбене наводе у целости и </text:span>предлаже да Суд одбије тужбу као неосновану.</text:p>
      <text:p text:style-name="P7"/>
      <text:p text:style-name="P7"><text:tab/><text:tab/><text:span text:style-name="T8"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</text:span><text:span text:style-name="T18">Службени гласник</text:span><text:span text:style-name="T8"> РС“, број 111/09), Управни суд је, </text:span><text:span text:style-name="T18">невезано за разлоге тужбе,</text:span><text:span text:style-name="T8"> нашао </text:span><text:span text:style-name="T18">да оспорено решење треба поништити.</text:span></text:p>
      <text:p text:style-name="P4"/>
      <text:p text:style-name="P11"><text:span text:style-name="T9"><text:tab/><text:tab/>Оцењујући законитост оспореног решења, Управни суд налази да су тим решењем учињене битне повреде правила поступка прописане одредбом члана 198. став 2. Закона о општем управном поступку </text:span><text:span text:style-name="T13">(„Службени лист СРЈ“, број 33/97 и 31/01 и „Службени гласник РС“, број 30/10)</text:span><text:span text:style-name="T9">, којом је прописано да диспозитив решења мора бити кратак и одређен. О</text:span><text:span text:style-name="T18">во с тога, што се</text:span><text:span text:style-name="T9"> ставом I</text:span><text:span text:style-name="T16"> </text:span><text:span text:style-name="T9">диспотитива оспореног решења поништава </text:span><text:span text:style-name="T18">део решења</text:span><text:span text:style-name="T9"> </text:span><text:span text:style-name="T18">првостепеног органа, </text:span><text:span text:style-name="T19">број 47-</text:span><text:span text:style-name="T19">02120</text:span><text:span text:style-name="T19">/201</text:span><text:span text:style-name="T19">4</text:span><text:span text:style-name="T19">-00</text:span><text:span text:style-name="T19">73</text:span><text:span text:style-name="T19">-010 од </text:span><text:span text:style-name="T19">28.05.2015</text:span><text:span text:style-name="T19">. године, </text:span><text:span text:style-name="T19">при чему се предмет враћа првостепеном органу на поновни поступак и одлучивање без означавања да се предмет враћа на поновни поступак и одлучивање само у том делу, док се </text:span><text:span text:style-name="T19">ставом II, одбија жалба тужиоца изјављена против наведеног првостепеног решења, </text:span><text:span text:style-name="T19">без означавања у односу на који део тог решења се жалба одбија. </text:span><text:span text:style-name="T19">Због наведеног, </text:span><text:span text:style-name="T10">диспозитив оспореног решења је нејасан </text:span><text:span text:style-name="T19">и неодређен,</text:span><text:span text:style-name="T10"> </text:span><text:span text:style-name="T19">јер </text:span><text:soft-page-break/><text:span text:style-name="T19">је остало нејано</text:span><text:span text:style-name="T19"> у ком делу се ставом I оспореног решења </text:span><text:span text:style-name="T19">предмет враћа првостепеном органу на поновни поступак и одлучивање и</text:span><text:span text:style-name="T19"> о ком делу првостепеног решења је тужени орган одлучио када је ставом II диспозитива оспореног решења, које се тужбом оспорава, одбио жалбу тужиоца изјављену против наведеног првостепеног решења. </text:span></text:p>
      <text:p text:style-name="P7"/>
      <text:p text:style-name="P11"><text:span text:style-name="T11"><text:tab/><text:tab/></text:span><text:span text:style-name="T12">Са изнетих разлога, Суд је тужбу уважио и поништио оспорено решење одлучујући као у диспозитиву, применом одредбе члана 40. и члана 42. став 1. Закона о управним споровима, а у поновном поступку тужени орган ће, везан примедбама Суда у погледу поступка, у смислу члана 69. став 2. истог Закона, донети ново и на закону засновано решење.</text:span></text:p>
      <text:p text:style-name="P1"/>
      <text:p text:style-name="P10">ПРЕСУЂЕНО У УПРАВНОМ СУДУ</text:p>
      <text:p text:style-name="P10"><text:span text:style-name="T8">Дана </text:span><text:span text:style-name="T18">08.</text:span><text:span text:style-name="T18">03</text:span><text:span text:style-name="T18">.201</text:span><text:span text:style-name="T18">8</text:span><text:span text:style-name="T8">. годи</text:span>не,<text:span text:style-name="T1"> <text:s/></text:span>II-4 У.<text:span text:style-name="T5">16266</text:span>/<text:span text:style-name="T5">15</text:span> </text:p>
      <text:p text:style-name="P6"/>
      <text:p text:style-name="P7">Записничар<text:tab/><text:tab/><text:tab/><text:tab/><text:tab/><text:tab/> <text:s text:c="8"/>Председник већа-судија</text:p>
      <text:p text:style-name="P7">Бисерка Савић, <text:span text:style-name="T5">с.р.</text:span> <text:s text:c="64"/>Деса Симић, <text:span text:style-name="T5">с.р.</text:span></text:p>
      <text:p text:style-name="P7"/>
      <text:p text:style-name="P5"/>
      <text:p text:style-name="P5"/>
      <text:p text:style-name="P5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СМ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r" fo:country="YU" fo:font-weight="normal" style:font-weight-asian="normal" style:font-weight-complex="normal"/>
    </style:style>
    <style:style style:name="MT3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2"/><text:page-number text:select-page="current">3</text:page-number> <text:s text:c="20"/><text:span text:style-name="MT1"><text:s text:c="17"/>II</text:span><text:span text:style-name="MT2">-4 У.</text:span><text:span text:style-name="MT3">16266</text:span><text:span text:style-name="MT2">/</text:span><text:span text:style-name="MT3">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32M22S</meta:editing-duration>
    <meta:editing-cycles>81</meta:editing-cycles>
    <meta:generator>OpenOffice/4.1.1$Win32 OpenOffice.org_project/411m6$Build-9775</meta:generator>
    <dc:date>2019-10-03T16:04:26.59</dc:date>
    <meta:printed-by>Korisnik Korisnik</meta:printed-by>
    <meta:print-date>2018-03-28T17:21:43.44</meta:print-date>
    <meta:document-statistic meta:table-count="0" meta:image-count="1" meta:object-count="0" meta:page-count="3" meta:paragraph-count="28" meta:word-count="927" meta:character-count="6330"/>
    <dc:creator>Biljana Korićanac</dc:creator>
    <meta:user-defined meta:name="Info 1"/>
    <meta:user-defined meta:name="Info 2"/>
    <meta:user-defined meta:name="Info 3"/>
    <meta:user-defined meta:name="Info 4"/>
  </office:meta>
</office:document-meta>
</file>