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104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style:text-scale="104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 style:text-scale="104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2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style:text-scale="104%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 style:text-scale="104%"/>
    </style:style>
    <style:style style:name="T19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1" style:family="text">
      <style:text-properties fo:color="#000000" style:font-name="Times New Roman1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1" fo:font-size="12pt" fo:language="sr" fo:country="YU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3" style:family="text">
      <style:text-properties fo:color="#000000" style:font-name="Times New Roman1" fo:font-size="12pt" fo:language="sr" fo:country="YU" style:font-name-asian="Times New Roman1" style:font-size-asian="12pt" style:font-name-complex="Times New Roman1" style:font-size-complex="12pt" style:text-scale="104%"/>
    </style:style>
    <style:style style:name="T2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1" fo:font-size="12pt" fo:language="none" fo:country="none" style:font-name-asian="Times New Roman1" style:font-size-asian="12pt" style:font-name-complex="Times New Roman1" style:font-size-complex="12pt" style:text-scale="104%"/>
    </style:style>
    <style:style style:name="T26" style:family="text">
      <style:text-properties fo:color="#000000" style:font-name="Times New Roman1" fo:font-size="12pt" fo:language="none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2" fo:font-size="12pt" fo:language="sr" fo:country="YU" fo:font-weight="normal" fo:background-color="transparent" style:font-name-asian="Times New Roman2" style:font-name-complex="Times New Roman2"/>
    </style:style>
    <style:style style:name="T28" style:family="text">
      <style:text-properties fo:color="#000000" fo:font-size="12pt" fo:letter-spacing="-0.007cm" fo:language="sr" fo:country="YU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fo:color="#000000" fo:font-size="12pt" fo:letter-spacing="-0.007cm" style:text-underline-style="none" fo:font-weight="normal" style:font-name-asian="Verdana" style:font-size-asian="12pt" style:language-asian="zxx" style:country-asian="none" style:font-weight-asian="normal" style:font-name-complex="Verdana" style:font-size-complex="12pt" style:font-weight-complex="normal"/>
    </style:style>
    <style:style style:name="T30" style:family="text">
      <style:text-properties fo:color="#000000" fo:font-size="12pt" fo:letter-spacing="-0.007cm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31" style:family="text">
      <style:text-properties fo:color="#000000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000000" style:text-line-through-style="none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use-window-font-color="true" style:font-name="Times New Roman2" fo:font-size="12pt" fo:font-weight="normal" fo:background-color="transparent" style:font-name-asian="Times New Roman2" style:font-name-complex="Times New Roman2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3"> СУД </text:span></text:p>
      <text:p text:style-name="P3">22 У. <text:span text:style-name="T7">2739</text:span>/1<text:span text:style-name="T7">6</text:span></text:p>
      <text:p text:style-name="P9"><text:span text:style-name="T4">Дана </text:span><text:span text:style-name="T12">30</text:span><text:span text:style-name="T4">.</text:span><text:span text:style-name="T12">03</text:span><text:span text:style-name="T4">.</text:span><text:span text:style-name="T14">20</text:span><text:span text:style-name="T4">1</text:span><text:span text:style-name="T12">8</text:span><text:span text:style-name="T14">. године</text:span></text:p>
      <text:p text:style-name="P5">Б Е О Г Р А Д</text:p>
      <text:p text:style-name="P6"/>
      <text:p text:style-name="P10"/>
      <text:p text:style-name="P14"><text:span text:style-name="T17"><text:tab/><text:tab/>У</text:span><text:span text:style-name="T22">правни суд, у већу састављеном од судија: </text:span><text:span text:style-name="T20">Јасминке Вукашиновић</text:span><text:span text:style-name="T22"> председника већа, Весне Даниловић и </text:span><text:span text:style-name="T18"><text:s/></text:span><text:span text:style-name="T20">Јасминке Вукашиновић, </text:span><text:span text:style-name="T18">чланова већа, са вишим судским саветником Весном Иконић, као записничарем, решавајући у управном спору по тужби </text:span><text:span text:style-name="T23">тужиоц</text:span><text:span text:style-name="T18">а A.A. </text:span><text:span text:style-name="T25">и</text:span><text:span text:style-name="T23">з ...,</text:span><text:span text:style-name="T18"> </text:span><text:span text:style-name="T25">ул. ...</text:span><text:span text:style-name="T18">, </text:span><text:span text:style-name="T23">кога</text:span><text:span text:style-name="T18"> заступа пуномоћник Зорица Коренић адвокат из Новог Београда</text:span><text:span text:style-name="T23">, </text:span><text:span text:style-name="T18">Нехруова 77/23</text:span><text:span text:style-name="T23">, </text:span><text:span text:style-name="T18">поднетој против Републичког фонда за пензијско и инвалидско осигурање, Дирекција Београд, др Александра Костића број 9, због ћутања управе, у предмету усклађивање пензије, у нејавној седници већа одржаној дана 30.03.2018. године, донео је </text:span></text:p>
      <text:p text:style-name="P15"/>
      <text:p text:style-name="P15"/>
      <text:p text:style-name="P17">Р Е Ш Е Њ Е</text:p>
      <text:p text:style-name="P17"/>
      <text:p text:style-name="P16"/>
      <text:p text:style-name="P15"><text:tab/><text:tab/><text:span text:style-name="T33">I</text:span><text:span text:style-name="T34"><text:tab/></text:span>Поступак <text:span text:style-name="T34">СЕ ОБУСТАВЉА.</text:span></text:p>
      <text:p text:style-name="P18"/>
      <text:p text:style-name="P15"><text:span text:style-name="T34"><text:tab/><text:tab/></text:span><text:span text:style-name="T33">II</text:span><text:span text:style-name="T34"><text:tab/>OБАВЕЗУЈЕ СЕ </text:span><text:span text:style-name="T16">тужени орган Републички фонд за пензијско и инвалидско </text:span><text:span text:style-name="T5">осигурање-Дирекција </text:span><text:span text:style-name="T16">Београд, да туж</text:span><text:span text:style-name="T5">иоцу</text:span><text:span text:style-name="T21"> </text:span><text:span text:style-name="T26">А.А.</text:span><text:span text:style-name="T24"> </text:span><text:span text:style-name="T26">и</text:span><text:span text:style-name="T21">з ….,</text:span><text:span text:style-name="T24"> </text:span><text:span text:style-name="T26">ул. ...</text:span><text:span text:style-name="T19">, </text:span><text:span text:style-name="T16">накнади трошкове управног спора у износу од 24.750,00 динара, у року од 15 дана од дана пријема решења.</text:span></text:p>
      <text:p text:style-name="P19"/>
      <text:p text:style-name="P19"/>
      <text:p text:style-name="P17">О б р а з л о ж е њ е </text:p>
      <text:p text:style-name="P17"/>
      <text:p text:style-name="P16"/>
      <text:p text:style-name="P15"><text:tab/><text:tab/>Тужи<text:span text:style-name="T1">лац</text:span> је, преко пуномоћника, подне<text:span text:style-name="T1">о</text:span> тужбу Управном суду дана <text:span text:style-name="T7">23.02.2016</text:span>. године, због недоношења решења од стране туженог по ње<text:span text:style-name="T1">говој</text:span> жалби изјављеној дана <text:span text:style-name="T7">14</text:span><text:span text:style-name="T1">.</text:span><text:span text:style-name="T7">09</text:span><text:span text:style-name="T1">.201</text:span><text:span text:style-name="T7">5</text:span>. године, <text:span text:style-name="T7">против првостепеног решења број: 181.1.5.-437/2015 од 21.07.2015. године, којим је одбијен захтев тужиоца</text:span><text:span text:style-name="T5"> </text:span>за усклађивање пензиј<text:span text:style-name="T1">е</text:span> за 11,06% почев од 01.01.2008. године. Како другостепени орган у законском року од 60 дана није донео решење по жалби тужи<text:span text:style-name="T1">оца</text:span>, то је тужи<text:span text:style-name="T1">лац</text:span>, дана <text:span text:style-name="T7">05.02.2016</text:span>. године, подне<text:span text:style-name="T1">о</text:span> другостепеном органу ургенцију да исти у року од 7 дана од дана пријема ургенције донесе одлуку по жалби. Како другостепени орган није поступио ни по накнадно достављеном захтеву, нити је у остављеном року донео решење по жалби тужи<text:span text:style-name="T1">оца</text:span>, то су се стекли законски услови за по<text:span text:style-name="T1">дношење</text:span> тужбе због ћутања управе<text:span text:style-name="T35">, </text:span><text:span text:style-name="T27">у смислу члана 19. Закона о управним споровима</text:span>. Предлаже да суд <text:span text:style-name="T1">тужбу уважи и</text:span> наложи туженом органу да донесе решење којим ће одлучити о <text:soft-page-break/>жалби тужи<text:span text:style-name="T1">оца</text:span>, као и да обавеже тужени орган да тужи<text:span text:style-name="T1">оцу </text:span>накнади <text:span text:style-name="T1">трошкове</text:span> управног спора <text:span text:style-name="T1">за састав тужбе износ од </text:span><text:span text:style-name="T7">16.500,00 динара и за накнадни захтев износ од 16.500,00 динара.</text:span></text:p>
      <text:p text:style-name="P15"><text:tab/><text:tab/>Поступајући по налогу суда за доставу списа, као и за доставу одговора на тужбу у коме ће се изјаснити о наводима истакнутим у тужби, који се односе на предмет конкретног управног спора, тужени орган је обавестио суд да је донео решење 01-02 број: 181.6.3 <text:span text:style-name="T7">12403</text:span>/<text:span text:style-name="T7">15 од</text:span> <text:span text:style-name="T7">02.03.2016</text:span>. године.</text:p>
      <text:p text:style-name="P15"><text:tab/><text:tab/><text:span text:style-name="T16">Управни суд је решењем 22 У. </text:span><text:span text:style-name="T13">2739</text:span><text:span text:style-name="T16">/1</text:span><text:span text:style-name="T13">6</text:span><text:span text:style-name="T5"> </text:span><text:span text:style-name="T16">од </text:span><text:span text:style-name="T13">05.03.2018</text:span><text:span text:style-name="T16">. године, наложио <text:s/>пуномоћнику тужи</text:span><text:span text:style-name="T5">оца</text:span><text:span text:style-name="T16"> да у року од 15 дана од дана достављања овог решења достави суду писану изјаву, о томе да ли је </text:span><text:span text:style-name="T5">тужилац</text:span><text:span text:style-name="T16"> </text:span><text:span text:style-name="T5">задовољан накнадно донетим </text:span><text:span text:style-name="T16">решењем </text:span><text:span text:style-name="T5">туженог органа </text:span><text:span text:style-name="T16">01-02</text:span><text:span text:style-name="T5"> </text:span><text:span text:style-name="T16">број: 181.6.3 </text:span><text:span text:style-name="T13">12403</text:span><text:span text:style-name="T16">/</text:span><text:span text:style-name="T13">15 од</text:span><text:span text:style-name="T16"> </text:span><text:span text:style-name="T13">02.03.2016</text:span><text:span text:style-name="T16">. године, </text:span><text:span text:style-name="T5">или остаје при тужби и у ком обиму, односно </text:span><text:span text:style-name="T16">да ли тужбу проширује и на нови акт. Ако </text:span><text:span text:style-name="T5">тужилац у</text:span><text:span text:style-name="T16"> остављеном року достави суду писану изјаву да је наведеним актом </text:span><text:span text:style-name="T5">задовољан</text:span><text:span text:style-name="T16"> или ако не да изјаву, суд ће донети решење о обустављању поступка. </text:span></text:p>
      <text:p text:style-name="P15"><text:tab/><text:tab/>Поднеском примљеним у <text:span text:style-name="T1">У</text:span>правном суду, дана <text:span text:style-name="T7">22.03.2018</text:span>. године, пуномоћник тужи<text:span text:style-name="T1">оца</text:span> је поступајући по решењу <text:span text:style-name="T16">Управног суда 22 У. </text:span><text:span text:style-name="T13">2739</text:span><text:span text:style-name="T16">/1</text:span><text:span text:style-name="T13">6</text:span><text:span text:style-name="T5"> </text:span><text:span text:style-name="T16">од </text:span><text:span text:style-name="T13">05.03.2018</text:span><text:span text:style-name="T16">. године, </text:span>обавестио суд д<text:span text:style-name="T1">а </text:span><text:span text:style-name="T7">је</text:span><text:span text:style-name="T1"> тужилац </text:span><text:span text:style-name="T7">задовољан накнадно донетим</text:span><text:span text:style-name="T1"> решењ</text:span><text:span text:style-name="T7">ем</text:span><text:span text:style-name="T1"> од </text:span><text:span text:style-name="T7">02.03.2016</text:span><text:span text:style-name="T1">. године, </text:span><text:span text:style-name="T7">као и да </text:span>обавеже тужени орган да туж<text:span text:style-name="T1">иоцу</text:span> накнади трошкове управног спора за састав <text:span text:style-name="T7">тужбе у износу од 16.500,00 динара и за састав овог поднеска у износу од 16.500,00 динара.</text:span></text:p>
      <text:p text:style-name="P15"><text:tab/><text:tab/>Одредбом<text:span text:style-name="T1"> члана </text:span>29<text:span text:style-name="T1">. Закона о управним споровима (''Службени гласник РС'', бр. 111/09), прописано је да </text:span>ако <text:span text:style-name="T1">туж</text:span>ени у току судског поступка донесе други акт којим се мења <text:s/>или поништава управни акт против којег је управни спор покренут, као и ако у случају из члана 19. овог закона накнадно донесе првостепени односно другостепени управни акт, тај орган ће, поред тужиоца, истовремено известити и суд (став 1.); у случају из става један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 и ако тужилац благоврем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<text:s/>(став 3.). </text:p>
      <text:p text:style-name="P21"><text:span text:style-name="T11"><text:tab/><text:tab/></text:span><text:span text:style-name="T6">Како је пуномоћник </text:span><text:span text:style-name="T11">тужи</text:span><text:span text:style-name="T6">оца</text:span><text:span text:style-name="T11"> поднеском примљеним у </text:span><text:span text:style-name="T6">У</text:span><text:span text:style-name="T11">правном суду, дана 22.03.2018. године, </text:span><text:span text:style-name="T6">обавестио суд да </text:span><text:span text:style-name="T11">је тужилац задовољан</text:span><text:span text:style-name="T6"> накнадно донет</text:span><text:span text:style-name="T11">им</text:span><text:span text:style-name="T6"> решење</text:span><text:span text:style-name="T11">м</text:span><text:span text:style-name="T6"> од </text:span><text:span text:style-name="T11">02.03.2016</text:span><text:span text:style-name="T6">. године, Управни суд</text:span><text:span text:style-name="T11"> </text:span><text:span text:style-name="T6">је применом одредбе члана </text:span><text:span text:style-name="T11">29</text:span><text:span text:style-name="T6">. став </text:span><text:span text:style-name="T11">3</text:span><text:span text:style-name="T6">. Закона о управним споровима </text:span><text:span text:style-name="T11">(“Службени гласник РС” бр. 111/09), одлучио као у ставу </text:span><text:span text:style-name="T11">првом</text:span><text:span text:style-name="T11"> </text:span><text:span text:style-name="T6">диспозитив</text:span><text:span text:style-name="T11">а овог решења и</text:span><text:span text:style-name="T6"> обуставио поступак.</text:span></text:p>
      <text:p text:style-name="P24"><text:tab/><text:tab/>Имајући у виду да је тужени орган донео одлуку <text:span text:style-name="T37">01-02 број: </text:span><text:span text:style-name="T36">181.6.3 12403/15 од 02.03.2016. године, </text:span>после подношења тужбе у предмету овог суда <text:span text:style-name="T1">22 </text:span>У. <text:span text:style-name="T7">2739</text:span>/16 дана <text:span text:style-name="T7">23.02.2016</text:span>. године, то је суд оценио да је делимично основан захтев тужиоца<text:span text:style-name="T1"> за</text:span> накнаду трошкова управног спора, <text:span text:style-name="T1">и то на име састава тужбе од стране пуномоћника из реда адвоката у износу од 16.500,00 динара,</text:span> при чему поднесак од <text:span text:style-name="T7">22.03.2018</text:span>. године за који је тужилац тражио накнаду трошкова у износу од 16.500,00 динара, по оцени суда не може сматрати образложеним поднеском, те је досудио за састав поднеска износ од 8.250,00 динара<text:span text:style-name="T1">, </text:span>а све у укупном износу од <text:span text:style-name="T16">24.750,00 динара, </text:span><text:span text:style-name="T1">у складу са тарифним бројем 43. Тарифе о наградама и накнадама </text:span><text:soft-page-break/><text:span text:style-name="T1">трошкова за рад адвоката („Службени гласник РС“ број 121/12)</text:span><text:span text:style-name="T31">, </text:span><text:span text:style-name="T29">па је применом одредаба чланова 66., 67. и 74. Закона о управним споровима, сходном применом одредаба чланова </text:span><text:span text:style-name="T28">150, 153. и 154. Закона о парничном поступку („Службени гласник РС“, број 72/2011, 49/2013- одлука УС, 74/2013-одлука УС и 55/2014),</text:span><text:span text:style-name="T29"> одлучио као у ставу другом диспозитива овог решења.</text:span><text:span text:style-name="T30"> </text:span></text:p>
      <text:p text:style-name="P23"/>
      <text:p text:style-name="P20"><text:tab/><text:tab/>Суд, такође, није одлучивао о захтеву пуномоћника тужиоца за накнаду трошкова управног поступка предложених у тужби за накнадни захтев у износу од 16.500, 00 динара, будући да суд у управном спору сагласно одредбама чл. 66. 67. и 74. Закона о управним споровима, одлучује о трошковима управног спора, а не о трошковима управног поступка, о којима одлучују управни органи сагласно одредбама чланова 103-112. Закона о општем управном поступку. <text:s/></text:p>
      <text:p text:style-name="P22"/>
      <text:p text:style-name="P22"/>
      <text:p text:style-name="P22"/>
      <text:p text:style-name="P11"/>
      <text:p text:style-name="P17">РЕШЕНО У УПРАВНОМ СУДУ </text:p>
      <text:p text:style-name="P17">Дана <text:span text:style-name="T7">30</text:span>.<text:span text:style-name="T7">03</text:span>.201<text:span text:style-name="T7">8</text:span>. године, <text:span text:style-name="T1">22</text:span> У. <text:span text:style-name="T7">2739</text:span>/1<text:span text:style-name="T7">6</text:span></text:p>
      <text:p text:style-name="P17"/>
      <text:p text:style-name="P4">Записничар <text:tab/><text:tab/><text:tab/><text:tab/><text:tab/> <text:s text:c="32"/>Председник већа-судија <text:s text:c="40"/></text:p>
      <text:p text:style-name="P12"><text:span text:style-name="T8">Весна Иконић,</text:span><text:span text:style-name="T8">с.р.</text:span><text:span text:style-name="T15"> <text:s text:c="59"/></text:span><text:span text:style-name="T9">Гордана Гајић Салзберегер,</text:span><text:span text:style-name="T9">с.р.</text:span></text:p>
      <text:p text:style-name="P7"/>
      <text:p text:style-name="P8">За тачност отправка</text:p>
      <text:p text:style-name="P8">Управитељ писарнице</text:p>
      <text:p text:style-name="P13">Дејан Ђурић</text:p>
      <text:p text:style-name="P25">БТ</text:p>
      <text:p text:style-name="P26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2 У. </text:span><text:span text:style-name="MT2">2739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55S</meta:editing-duration>
    <meta:editing-cycles>25</meta:editing-cycles>
    <meta:generator>OpenOffice/4.1.2$Win32 OpenOffice.org_project/412m3$Build-9782</meta:generator>
    <dc:title>template upravni BGD</dc:title>
    <meta:initial-creator>Ivana Obradovic</meta:initial-creator>
    <dc:date>2019-11-08T18:46:21.36</dc:date>
    <meta:printed-by>Ivana Obradović</meta:printed-by>
    <meta:print-date>2018-04-17T13:46:12.01</meta:print-date>
    <meta:document-statistic meta:table-count="0" meta:image-count="1" meta:object-count="0" meta:page-count="3" meta:paragraph-count="27" meta:word-count="1004" meta:character-count="639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