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style:font-weight-asian="bold" style:font-weight-complex="bold" style:text-scale="104%"/>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026cm" fo:text-indent="0cm" style:auto-text-indent="false"/>
      <style:text-properties fo:font-weight="bold" style:font-weight-asian="bold" style:font-weight-complex="bold"/>
    </style:style>
    <style:style style:name="P11" style:family="paragraph" style:parent-style-name="Standard">
      <style:paragraph-properties fo:margin-left="0cm" fo:margin-right="0.026cm" fo:text-align="justify" style:justify-single-word="false" fo:text-indent="0cm" style:auto-text-indent="false"/>
    </style:style>
    <style:style style:name="P12"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language="sr" fo:country="RS"/>
    </style:style>
    <style:style style:name="T5" style:family="text">
      <style:text-properties style:font-name-asian="Times New Roman" style:font-name-complex="Times New Roman"/>
    </style:style>
    <style:style style:name="T6" style:family="text">
      <style:text-properties fo:color="#000000"/>
    </style:style>
    <style:style style:name="T7" style:family="text">
      <style:text-properties fo:color="#000000" style:font-name-asian="Verdana" style:font-name-complex="Verdana"/>
    </style:style>
    <style:style style:name="T8" style:family="text">
      <style:text-properties fo:color="#000000" fo:letter-spacing="-0.007cm" style:font-name-complex="Times New Roman" style:text-scale="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3">1 У. 9191/16</text:p>
      <text:p text:style-name="P3">Дана 30.03.2018. године</text:p>
      <text:p text:style-name="P3">Б Е О Г Р А Д</text:p>
      <text:p text:style-name="P4"/>
      <text:p text:style-name="P7"><text:s text:c="3"/>У ИМЕ НАРОДА</text:p>
      <text:p text:style-name="P7"/>
      <text:p text:style-name="P7"/>
      <text:p text:style-name="P8"><text:span text:style-name="Default_20_Paragraph_20_Font"><text:span text:style-name="T1"><text:s text:c="11"/></text:span></text:span><text:span text:style-name="Default_20_Paragraph_20_Font"><text:span text:style-name="T1"><text:tab/></text:span></text:span><text:span text:style-name="Default_20_Paragraph_20_Font"><text:span text:style-name="T1"><text:tab/></text:span></text:span>Управни суд, у већу састављеном од судија: Гордане Гајић Салзбергер, <text:s/>председника већа, Јасминке Вукашиновић и Весне Даниловић, чланова већа, са судским саветником Снежаном Бјелановић, као записничарем, одлучујући у управном спору по тужби тужиоца <text:span text:style-name="Default_20_Paragraph_20_Font"><text:span text:style-name="T4">А.А.</text:span></text:span> из <text:span text:style-name="Default_20_Paragraph_20_Font"><text:span text:style-name="T4">села ...</text:span></text:span>, <text:span text:style-name="Default_20_Paragraph_20_Font"><text:span text:style-name="T4">...</text:span></text:span>, <text:span text:style-name="Default_20_Paragraph_20_Font"><text:span text:style-name="T4">ул. ...</text:span></text:span>, кога заступа Иван Ј. Перковић, адвокат из Кладова, Ивана Косанчића 16, поднетој против туженог Републичког фонда за пензијско и инвалидско осигурање, Дирекције, Београд, ради поништаја решења ПД.П. број: 592 од 28.04.2016. године, у предмету старосне пензије, у нејавној седници већа, одржаној дана 30.03.2018. године, донео је</text:p>
      <text:p text:style-name="P8"/>
      <text:p text:style-name="P8"/>
      <text:p text:style-name="P9"><text:span text:style-name="Default_20_Paragraph_20_Font"><text:span text:style-name="T1">П Р Е С У Д У</text:span></text:span></text:p>
      <text:p text:style-name="P7"/>
      <text:p text:style-name="P8"/>
      <text:p text:style-name="P8"><text:span text:style-name="Default_20_Paragraph_20_Font"><text:span text:style-name="T1"><text:tab/></text:span></text:span><text:span text:style-name="Default_20_Paragraph_20_Font"><text:span text:style-name="T1"><text:tab/> </text:span></text:span><text:span text:style-name="Podrazumevani_20_font_20_pasusa"><text:span text:style-name="T1"><text:s/></text:span></text:span><text:span text:style-name="Podrazumevani_20_font_20_pasusa"><text:span text:style-name="T2">I </text:span></text:span><text:span text:style-name="Default_20_Paragraph_20_Font"><text:span text:style-name="T1">Тужба </text:span></text:span><text:span text:style-name="Podrazumevani_20_font_20_pasusa"><text:span text:style-name="T2">СЕ ОДБИЈА.</text:span></text:span></text:p>
      <text:p text:style-name="P8"><text:span text:style-name="Podrazumevani_20_font_20_pasusa"><text:span text:style-name="T2"><text:tab/></text:span></text:span><text:span text:style-name="Podrazumevani_20_font_20_pasusa"><text:span text:style-name="T2"><text:tab/></text:span></text:span><text:span text:style-name="Podrazumevani_20_font_20_pasusa"><text:span text:style-name="T2"> <text:s/>II</text:span></text:span><text:span text:style-name="Podrazumevani_20_font_20_pasusa"> </text:span><text:span text:style-name="Podrazumevani_20_font_20_pasusa"><text:span text:style-name="T3">ОДБИЈА СЕ</text:span></text:span><text:span text:style-name="Podrazumevani_20_font_20_pasusa"><text:span text:style-name="T5"> захтев тужиоца за накнаду трошкова управног спора.</text:span></text:span></text:p>
      <text:p text:style-name="P5"/>
      <text:p text:style-name="P8"><text:tab/><text:tab/></text:p>
      <text:p text:style-name="P6">О б р а з л о ж е њ е</text:p>
      <text:p text:style-name="P5"/>
      <text:p text:style-name="P8"><text:span text:style-name="Default_20_Paragraph_20_Font"><text:span text:style-name="T2"><text:tab/></text:span></text:span><text:span text:style-name="Default_20_Paragraph_20_Font"><text:span text:style-name="T2"><text:tab/></text:span></text:span>Оспореним решењем одбијена је жалба тужиоца, изјављена против <text:s/>привременог решења Републичког фонда за пензијско и инвалидско осигурање – Одељења за пензијско и инвалидско осигурање по међународним уговорима, <text:s/>број: 153402 од 23.11.2015. године, којим је тужиоцу утврђено право на сразмерни део старосне пензије <text:s/>од 01.12.2014. године, у месечном износу од 2.778,21 динара, на основу навршеног пензијског стажа од 40 годинa, 11 месеци и 27 дана; исплата пензије вршиће се од 01.12.2014. године; корисник права дужан је да пријави сваку промену у року од 30 дана од дана настале промене, која је од утицаја на право или обим коришћења тог права, као и да жалба не одлаже извршење решења.</text:p>
      <text:p text:style-name="P8"><text:tab/><text:tab/>У тужби, поднетој преко пуномоћника Управном суду дана 20.06.2016. године, тужилац оспорава законитост решења туженог органа, наводећи да му је оспореним решењем одређена ниска пензија, као и да је отишао у пензију са скоро 41 годином радног стажа и да у Републици Србији има стаж преко 17 година. Истиче да је најнижа пензија у Републици Србији 13.221,00 динара, као и да је тужени био дужан да у оспореном решењу цитира битне одредбе споразума који је закључен са Аустријом. Такође, наводи да висина остварене пензије у Аустрији не може утицати на одређивање висине пензије у Републици Србији. Предлаже да суд тужбу уважи, поништи оспорено решење или реши ову управну ствар, као и да обавеже туженог да тужиоцу надокнади трошкове управног спора у износу од 16.500,00 динара за састав тужбе.</text:p>
      <text:p text:style-name="P8"><text:soft-page-break/><text:tab/><text:tab/>У одговору на тужбу, тужени орган је остао у свему при разлозима датим у образложењу оспореног решења и предложио је да суд одбије тужбу као неосновану.</text:p>
      <text:p text:style-name="P8"><text:tab/><text:tab/><text:span text:style-name="Default_20_Paragraph_20_Font"><text:span text:style-name="T6">Решавајући</text:span></text:span><text:span text:style-name="Default_20_Paragraph_20_Font"><text:span text:style-name="T7"> овај спор без одржавања јавне расправе, у смислу одредбе чл. 33. ст. 2. Закона о управним споровима (''Службени гласник РС'', бр. 111/09), будући да је предмет спора такав да очигледно не изискује непосредно саслушањ</text:span></text:span><text:span text:style-name="Default_20_Paragraph_20_Font"><text:span text:style-name="T7">е странака и посебно утврђивање чињеничног стања </text:span></text:span><text:span text:style-name="Default_20_Paragraph_20_Font"><text:span text:style-name="T6">и испитујући законитост оспореног решења у границама захтева из тужбе, у складу са одредбом члана 41. став 1. истог закона,</text:span></text:span><text:span text:style-name="Default_20_Paragraph_20_Font"><text:span text:style-name="T7"> </text:span></text:span><text:span text:style-name="Default_20_Paragraph_20_Font"><text:span text:style-name="T6">Управни суд је, оценом навода тужбе, одговора на тужбу и списа предмета ове управне</text:span></text:span><text:span text:style-name="Default_20_Paragraph_20_Font"><text:span text:style-name="T6"> ствари, нашао да тужба није основана.</text:span></text:span></text:p>
      <text:p text:style-name="P8"><text:tab/><text:tab/>Из образложења оспореног решења и списа предмета ове управне ствари произлази да је поступак за остваривање права на старосну пензију покренут у смислу члана 88. став 1. Закона о пензијском и инвалидском осигурању, по захтеву тужиоца од 10.09.2014. године, да је тужилац рођен 15.11.1952. године, те да му је осигурање престало 30.11.2014. године, и да је правилно утврђен укупан пензијски стаж у трајању од 40 година, 11 месеци и 27 дана, од чега према прописима Републике Србије 17 година, 00 месеци и 27 дана, а према аустријским прописима 23 године и 11 месеци, због чега су испуњени услови за стицање права на старосну пензију. Даље се наводи да је стаж по основу обављања пољопривредне делатности у Републици Србији за период од 01.09.1990.-31.12.1990. године и од 01.04.1991.-08.04.1991. године, скраћен јер се поклопио за тај период са аустријским стажом из осигурања. Такође, висина старосне пензије одређује се применом члана 61. - 70. наведеног закона, а према подацима утврђеним у матичној евиденцији о осигураницима. Збир годишњих личних коефицијената за период од 17 године, 00 месеци и 27 дана износи 3,891445 тако да лични годишњи коефицијент <text:s/>осигураника утврђен у смислу чл. 67. наведеног закона, износи 0,227903. Пензијски стаж за одређивање висине пензије у усмислу чл. 68. наведеног закона, од 40 година, 05 месеци и 28 дана, прерачунат усмислу чл. 67. наведеног закона, помножен је у смислу чл. 62. наведеног закона, личним кофицијентом, тако да лични бод осигураника износи 9,229122. Износ старосне пензије одређује се множењем личног бода вредношћу општег бода, израчунатог у смислу чл. 70 наведеног закона, у висини од 715,71 динара, тако да пензија на дан остваривања права износи 6.605,37 динара и овако одређена старосна пензија служи као основ за одређивање сразмерног дела пензије који обрачунат по формули 0204/0485 износи 2.778,21 динара. Право на пензију припада од 01.12.2014. године у смислу чл. 84. став 1. наведеног закона, а исплата од 01.12.2014. године у смислу чл. 111. став 1. наведеног закона. Наводи жалбе који се односе на утврђени стаж по домаћим прописима неосновани су, с обзиром да се из доказа у списима може утврдити да је исти у 1990. и 1991. години скраћен због преклапања са иностраним стажом осигурања. Поводом навода из жалбе тужиоца извршена је контрола првостепеног решења од 23.11.2015. године, као и механографски обрачун који чини његов саставни део, те имајући у виду наведено, правилно је одређена висина тужиочеве старосне пензије у складу са наведеним одредбама Закона о пензијском и инвалидском осигурању.</text:p>
      <text:p text:style-name="P8"><text:span text:style-name="Default_20_Paragraph_20_Font"><text:span text:style-name="T8"><text:tab/></text:span></text:span><text:span text:style-name="Default_20_Paragraph_20_Font"><text:span text:style-name="T8"><text:tab/>Одредбом члана 85. став 1. Закона о пензијском и инвалидском осигурању („Службени гласник РС“, бр. 34/03...142/14), прописано је да се пензијски стаж и зараде, накнаде, уговорене накнаде, односно осно</text:span></text:span><text:span text:style-name="Default_20_Paragraph_20_Font"><text:span text:style-name="T8">вице осигурања, као и друге чињенице од утицаја на стицање и утврђивање права, осим налаза, мишљења и оцене органа вештачења, узимају у обзир при остваривању права из пензијског и инвалидског осигурања, на основу података </text:span></text:span><text:span text:style-name="Default_20_Paragraph_20_Font"><text:span text:style-name="T8">утврђених у матичној евиденцији.</text:span></text:span>.</text:p>
      <text:p text:style-name="P8"><text:tab/><text:tab/>Одредбом члана 61. наведеног Закона, прописано је да висина старосне и инвалидске пензије одређује се тако што се лични бодови помноже са вредношћу општег бода на дан остваривања права.</text:p>
      <text:p text:style-name="P8"><text:tab/><text:tab/>Одредбом члана 62. наведеног Закона, прописано је да лични бодови осигураника утврђују се множењем личног коефицијента осигураника и његовог пензијског стажа.</text:p>
      <text:p text:style-name="P8"><text:soft-page-break/><text:tab/><text:tab/>Одредбом члана 63. став 1. наведеног Закона, прописано је да годишњи лични коефицијент представља однос укупне зараде осигураника, односно основице осигурања почев од 01. јануара 1970. године за сваку календарску годину и просечне годишње зараде у Републици за исту календарску годину.</text:p>
      <text:p text:style-name="P8"><text:tab/> <text:s text:c="6"/><text:tab/>Одредбом члана 67. став 1. наведеног Закона, прописано је да лични коефицијент утврђује се тако што се збир годишњих личних кефицијената из чл. 63. до 66. овог закона подели са периодом (године, месеци и дани) за које су обрачунати, с тим што се свака година рачуна као 1, сваки месец као 0,0833, а сваки дан као 0,00287. Као један месец, у смислу става 1. овог члана рачуна се календарски месец, односно 30 дана. (став 2).</text:p>
      <text:p text:style-name="P8"><text:tab/><text:tab/>Одредбом члана 68. став 1. наведеног Закона, прописано је да пензијски стаж из члана 62. овог закона највише може износити 45 година. Пензијски стаж до 40 година исказан у годинама, месецима и данима рачуна се на начин утврђен у члану 67. овог закона. (став 2). Пензијски стаж изнад 40 година, рачуна се: година као 0,5, месец као 0,0417, а дан као 0,0139.</text:p>
      <text:p text:style-name="P8"><text:s text:c="23"/>Одредбом члана 77. наведеног закона, прописано је да осигуранику који оствари право на инострани део пензије према међународном уговору припада износ у висини разлике до најнижег износа пензије ако му је износ пензије, утврђен по овом закону, и иностране пензије обрачунате по важећем девизном курсу на дан остваривања права, мањи од износа најниже пензије одређене према члану 76. овог закона.</text:p>
      <text:p text:style-name="P8"><text:tab/><text:tab/>Имајући у виду напред наведено, као и цитиране одредбе наведеног Закона о пензијском и инвалидском осигурању, правилно је, по оцени суда, у проведеном поступку, а на основу података утврђених у матичној евиденцији, тужиоцу утврђен пензијски стаж према прописима Републике Србије у трајању од 17 година, 00 месеци и 27 дана. <text:span text:style-name="Default_20_Paragraph_20_Font"><text:span text:style-name="T8">Приликом обрачуна пензије ускладу са одредбама наведеног закона правилно је обрачунат лични коефицијент на основу остварених за</text:span></text:span><text:span text:style-name="Default_20_Paragraph_20_Font"><text:span text:style-name="T8">рада од 0,227903 дељењем збира годишњих личних коефицијената периодом за обрачун пензије добијен је лични коефицијент који помножен стажом за обрачун пензије, а затим општим бодом, даје износ пензије од 9,229122 који тужиоцу припада на дан стицања права на</text:span></text:span><text:span text:style-name="Default_20_Paragraph_20_Font"><text:span text:style-name="T8"> пензију 01.12.2014. године, </text:span></text:span>те је правилно одређена висина тужиочеве старосне пензије у складу са одредбама члана 61. - 70. наведеног Закона о пензијском и инвалидском осигурању.</text:p>
      <text:p text:style-name="P8"><text:tab/><text:tab/>Суд је ценио наводе истакнуте у тужби који се односе на утврђени стаж по домаћим прописима али сматра да су исти неосновани с обзиром да се из доказа у списима може утврдити да је исти у 1990. и 1991. години скраћен због преклапања са иностраним стажом осигурања. Такође је ценио и остале наводе тужиоца у тужби, али је нашао да су без утицаја на другачију одлуку у овој правној ствари, јер њима се не доводи у сумњу чињенично стање утврђено у управном поступку, на које је правилно примењено материјално право без повреде правила поступка. <text:s text:c="4"/></text:p>
      <text:p text:style-name="P8"><text:s text:c="20"/></text:p>
      <text:p text:style-name="P8"><text:tab/><text:tab/>Са изнетих разлога, налазећи да оспореним решењем није повређен закон на штету тужиоца, Управни суд је, применом одредаба члана 40. став 1. и 2. Закона о управним споровима, <text:s/>одлучио као у ставу I диспозитива ове пресуде. <text:s text:c="23"/></text:p>
      <text:p text:style-name="P8"><text:s text:c="21"/>У погледу навода тужиоца, којима предлаже да суд реши управну ствар, Суд налази да нису испуњени услови из члана 43. став 1. Закона о управним споровима, јер је претпоставка за доношење пресуде у спору пуне јурисдикције да оспорени управни акт треба поништити, а што у конкретној ситуацији није случај.</text:p>
      <text:p text:style-name="P8"><text:tab/><text:tab/>Имајући у виду успех тужиоца у овој управној ствари, суд је одбио његов захтев за накнаду трошкова управног спора и одлучио као у ставу II диспозитива пресуде, применом чл. 150. и 153. Закона о парничном поступку („Службени гласник РС“, број 72/11...55/14), на чију сходну примену упућује члан 74. Закона о управним споровима.<text:tab/><text:tab/></text:p>
      <text:p text:style-name="P8"/>
      <text:p text:style-name="P8"><text:tab/><text:tab/><text:span text:style-name="Default_20_Paragraph_20_Font"><text:span text:style-name="T2"> <text:s text:c="20"/>ПРЕСУЂЕНО У УПРАВНОМ СУДУ </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p>
      <text:p text:style-name="Standard"><text:soft-page-break/><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 text:c="10"/>дана 30.03.2018. године, 1 У. 9191/16</text:span></text:span></text:p>
      <text:p text:style-name="P3"/>
      <text:p text:style-name="P3">Записничар <text:tab/><text:tab/><text:tab/><text:tab/><text:tab/><text:tab/> <text:s text:c="16"/>Председник већа- судија</text:p>
      <text:p text:style-name="P3">Снежана Бјелановић, с.р. <text:s text:c="48"/>Гордана Гајић Салзбергер,с.р.</text:p>
      <text:p text:style-name="P3"/>
      <text:p text:style-name="P3"/>
      <text:p text:style-name="P7">За тачност отправка</text:p>
      <text:p text:style-name="P7">Управитељ писарнице</text:p>
      <text:p text:style-name="P6">Дејан Ђурић</text:p>
      <text:p text:style-name="P10">БТ</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1</text:span></text:span><text:span text:style-name="Default_20_Paragraph_20_Font"><text:span text:style-name="MT1"> У. 9191/16</text:span></text:span></text:p>
        <text:p text:style-name="MP2"><text:span text:style-name="Default_20_Paragraph_20_Font"><text:span text:style-name="MT1"><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dc:title>
    <meta:initial-creator>Ivana Obradovic</meta:initial-creator>
    <dc:creator>Ivana Kovačević</dc:creator>
    <meta:creation-date>2016-11-29T09:25:00Z</meta:creation-date>
    <dc:date>2020-01-13T11:13:30.99</dc:date>
    <meta:print-date>2018-04-17T11:35:00Z</meta:print-date>
    <meta:editing-cycles>2</meta:editing-cycles>
    <meta:editing-duration>PT6H15M7S</meta:editing-duration>
    <meta:document-statistic meta:table-count="0" meta:image-count="1" meta:object-count="0" meta:page-count="4" meta:paragraph-count="40" meta:word-count="1628" meta:character-count="10547"/>
    <meta:user-defined meta:name="Info 1"/>
    <meta:user-defined meta:name="Info 2"/>
    <meta:user-defined meta:name="Info 3"/>
    <meta:user-defined meta:name="Info 4"/>
    <meta:template xlink:type="simple" xlink:actuate="onRequest" xlink:title="" xlink:href="./template%20upravni%20BGD.ott"/>
  </office:meta>
</office:document-meta>
</file>