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3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h" fo:country="YU" style:font-size-asian="12pt" style:font-size-complex="12pt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font-size-asian="12pt" style:font-size-complex="12pt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language-asian="zxx" style:country-asian="none" style:language-complex="zxx" style:country-complex="none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r" fo:country="YU" fo:font-weight="normal" style:font-weight-asian="normal" style:font-weight-complex="normal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NewRomanPSMT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style:font-name="TimesNewRomanPSMT" fo:language="zxx" fo:country="none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style:font-name="TimesNewRomanPSMT" fo:language="sh" fo:country="YU" style:text-underline-style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3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T10">Р</text:span><text:span text:style-name="T14">ЕПУБЛИКА СРБИЈА</text:span></text:p>
      <text:p text:style-name="P10">УПРАВНИ СУД </text:p>
      <text:p text:style-name="P11">Одељење у Нишу</text:p>
      <text:p text:style-name="P14"><text:span text:style-name="T5">II</text:span><text:span text:style-name="T2">-2</text:span><text:span text:style-name="T5"> </text:span><text:span text:style-name="T2">У. </text:span><text:span text:style-name="T7">2710</text:span><text:span text:style-name="T2">/1</text:span><text:span text:style-name="T7">8</text:span></text:p>
      <text:p text:style-name="P11"><text:span text:style-name="T13">24.05.2018</text:span>. године</text:p>
      <text:p text:style-name="P11">Б <text:span text:style-name="T13">Е О Г Р А Д</text:span></text:p>
      <text:p text:style-name="P12"/>
      <text:p text:style-name="P12"/>
      <text:p text:style-name="P12">У ИМЕ НАРОДА</text:p>
      <text:p text:style-name="P11"/>
      <text:p text:style-name="P11"/>
      <text:p text:style-name="P15"><text:span text:style-name="T18"><text:s text:c="13"/>Управни суд, у већу састављеном од судија: Томислава Медведа, председника већа, Ненада Стојановића и </text:span><text:span text:style-name="T19">Драгана Јовановића</text:span><text:span text:style-name="T18">, чланова већа, са судским саветником </text:span><text:span text:style-name="T19">Сандром Пауновић, </text:span><text:span text:style-name="T18">као записничарем,</text:span><text:span text:style-name="T20"> одлучујући </text:span><text:span text:style-name="T17">у управном спору по тужби </text:span><text:span text:style-name="T13">тужиље </text:span><text:span text:style-name="T37">А.А.</text:span><text:span text:style-name="T13"> из ..., ..., коју</text:span><text:span text:style-name="T11"> заступа адвокат </text:span><text:span text:style-name="T15">мр Жарко Вујовић из Ниша, Ћирила и Методија 17/1, </text:span><text:span text:style-name="T9">ради поништаја решења туженог Републичког фонда за пензијско и инвалидско осигурање, Дирекције фонда Београд, број 01-02/</text:span><text:span text:style-name="T13">181.6.7</text:span><text:span text:style-name="T9"> </text:span><text:span text:style-name="T13">15928/17 </text:span><text:span text:style-name="T9">од </text:span><text:span text:style-name="T13">15.01.2018</text:span><text:span text:style-name="T9">. године, у </text:span><text:span text:style-name="T13">предмету пензијском</text:span><text:span text:style-name="T9">, у нејавној седници већа, одржаној дана </text:span><text:span text:style-name="T13">24.05.2018</text:span><text:span text:style-name="T9">. године, донео је</text:span></text:p>
      <text:p text:style-name="P7"/>
      <text:p text:style-name="P7"/>
      <text:p text:style-name="P4">П Р Е С У Д У</text:p>
      <text:p text:style-name="P8"/>
      <text:p text:style-name="P8"/>
      <text:p text:style-name="P7"><text:tab/><text:tab/><text:span text:style-name="T12">I </text:span>Тужба <text:s/><text:span text:style-name="T25">СЕ </text:span><text:span text:style-name="T14">ОДБИЈА. </text:span></text:p>
      <text:p text:style-name="P18"/>
      <text:p text:style-name="P9"><text:span text:style-name="T12"><text:tab/><text:tab/>II </text:span><text:span text:style-name="T14">ОДБИЈА СЕ </text:span><text:span text:style-name="T13">захтев тужи</text:span><text:span text:style-name="T13">ље</text:span><text:span text:style-name="T13"> за накнаду трошкова управног спора. </text:span></text:p>
      <text:p text:style-name="P19"/>
      <text:p text:style-name="P19"/>
      <text:p text:style-name="P19"/>
      <text:p text:style-name="P4">О <text:s/>б р а з л о ж е њ е</text:p>
      <text:p text:style-name="P8"/>
      <text:p text:style-name="P8"/>
      <text:p text:style-name="P7"><text:tab/><text:tab/><text:span text:style-name="T16"> </text:span>Оспореним решењем одбијена је жалба тужи<text:span text:style-name="T13">ље</text:span> изјављена против решења Републичког фонда за пензијско и инвалидско осигурање – Филијале <text:span text:style-name="T13">Ниш, </text:span>број <text:span text:style-name="T13">181.</text:span><text:span text:style-name="T13">8</text:span><text:span text:style-name="T13">.</text:span><text:span text:style-name="T13">6</text:span><text:span text:style-name="T13">/</text:span><text:span text:style-name="T13">742</text:span> од <text:span text:style-name="T13">30.10.2017</text:span>. године, <text:span text:style-name="T13">ко</text:span>јим је одбијен захтев тужи<text:span text:style-name="T13">ље</text:span>, <text:span text:style-name="T13">корисника <text:s/></text:span><text:span text:style-name="T13">породичне</text:span><text:span text:style-name="T13"> пензије, </text:span>за <text:span text:style-name="T13">одређивање новог износа пензије</text:span>. </text:p>
      <text:p text:style-name="P20"/>
      <text:p text:style-name="P16"><text:span text:style-name="T18"><text:tab/>Тужи</text:span><text:span text:style-name="T19">ља</text:span><text:span text:style-name="T18"> је подне</text:span><text:span text:style-name="T19">ла</text:span><text:span text:style-name="T18"> тужбу Управном суду </text:span><text:span text:style-name="T19">13.02.2018</text:span><text:span text:style-name="T18">. године, којом је оспори</text:span><text:span text:style-name="T19">ла</text:span><text:span text:style-name="T18"> законитост решења туженог </text:span><text:span text:style-name="T19">органа </text:span><text:span text:style-name="T18">због погрешне примене материјалног права </text:span><text:span text:style-name="T19">и повреда правила поступка</text:span><text:span text:style-name="T18">. </text:span><text:span text:style-name="T19">Наводи да првостепени орган о захтеву одлучује тако што га одбија, а у самом образложењу наводи разлоге за немогућност покретања поступка, чему све води повреди поступка, јер ако није било разлога за покретање поступка, захтев је требало одбацити, а ако је првостепени орган покренуо поступак морао је да цени захтев и донесе одлуку у складу са позитивним прописима. Указује да </text:span><text:soft-page-break/><text:span text:style-name="T19">су ступањем на снагу Закона о пензијском и инвалидском осигурању од 01.01.2012. године, наведене одредбе Закона почеле примењивати и на војне осигуранике. Даље, наводи да се ње</text:span><text:span text:style-name="T19">н</text:span><text:span text:style-name="T19"> захтев односи на признавање новог права које није мог</text:span><text:span text:style-name="T19">ла</text:span><text:span text:style-name="T19"> да оствари на основу ранијих прописа, а за који је исплаћен допринос, односно предмет захтева је право на пензијски стаж са увећаним трајањем, као и признавање права по члану 79. став 3. Закона о пензијском и инвалидском осигурању, којим је прописано да утврђени износ пензије се увећава за 20%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Наводи, с позивом на одредбе члана 104. и 105. Закона о пензијском и инвалидском осигурању, да за ова ванредна правна средства и њихову примену није битно да ли је неко осигураник или корисник права, већ да ли постоје материјалноправни разлози и услови који морају бити испуњени за примену ових средстава. Поред поменутих одредби Закона, своје право на увећање пензије заснива и на пресуди Управног суда II-1 У. 4388/16 од 26.05.2016. године, стим што указује да право остварује и по одредби члана 218. став 2. Закона о пензијском и инвалидском осигурању. </text:span><text:span text:style-name="T18">Предлаже да Суд тужбу уважи и оспорено решење поништи, као и да </text:span><text:span text:style-name="T19">јој</text:span><text:span text:style-name="T18"> тужени орган накнади трошкове спора за састав тужбе од стране адвоката у износу од </text:span><text:span text:style-name="T19">16.500,00</text:span><text:span text:style-name="T18"> динара и судске таксе </text:span><text:span text:style-name="T19">за тужбу и пресуду, по одмерењу суда</text:span><text:span text:style-name="T18">. <text:s/></text:span></text:p>
      <text:p text:style-name="P16"/>
      <text:p text:style-name="P16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16"/>
      <text:p text:style-name="P16"><text:tab/><text:span text:style-name="T3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3"/>
      <text:p text:style-name="P16"><text:tab/><text:span text:style-name="T9">У поступку који је претходио доношењу оспореног решења утврђено је,</text:span><text:span text:style-name="T27"> да је тужи</text:span><text:span text:style-name="T29">ља</text:span><text:span text:style-name="T27">, подне</text:span><text:span text:style-name="T29">ла</text:span><text:span text:style-name="T27"> захтев првостепеном органу дана </text:span><text:span text:style-name="T29">21</text:span><text:span text:style-name="T29">.09.201</text:span><text:span text:style-name="T29">7</text:span><text:span text:style-name="T27">. године, за <text:s/></text:span><text:span text:style-name="T29"><text:s/></text:span><text:span text:style-name="T27">одређивање </text:span><text:span text:style-name="T29">новог износа </text:span><text:span text:style-name="T27">пензије </text:span><text:span text:style-name="T29">и</text:span><text:span text:style-name="T27"> да је тужи</text:span><text:span text:style-name="T29">љи</text:span><text:span text:style-name="T27"> решењем Фонда </text:span><text:span text:style-name="T29">за социјално осигурање војних осигураника</text:span><text:span text:style-name="T27">, </text:span><text:span text:style-name="T29">број 86750</text:span><text:span text:style-name="T29"> о</text:span><text:span text:style-name="T27">д </text:span><text:span text:style-name="T29">28.02.2006.</text:span><text:span text:style-name="T27"> године, утврђен</text:span><text:span text:style-name="T29">о</text:span><text:span text:style-name="T27"> </text:span><text:span text:style-name="T29">право на </text:span><text:span text:style-name="T29">породичну</text:span><text:span text:style-name="T29"> пензију, почев од </text:span><text:span text:style-name="T29">22.12.2005</text:span><text:span text:style-name="T29">. године</text:span><text:span text:style-name="T27">. </text:span><text:span text:style-name="T29">Како је</text:span><text:span text:style-name="T27"> </text:span><text:span text:style-name="T29">тужи</text:span><text:span text:style-name="T29">ља</text:span><text:span text:style-name="T29"> оствари</text:span><text:span text:style-name="T29">ла</text:span><text:span text:style-name="T29"> право на </text:span><text:span text:style-name="T29">пензију</text:span><text:span text:style-name="T29"> по прописима који су се примењивали на професионална војна лица до 31.12.2011. године, првостепени орган налази да нема законског основа за увећање постојећег износа пензије од 20% по основу оствареног права на стаж са увећаним трајањем применом одредбе члана 79. Закона о пензијском и инвалидском осигурању, која се односи на осигуранике који први пут остварују право на пензију, у смислу одредбе члана 43. наведеног Закона, а не на кориснике који су већ користили повољност одласка у пензију. Са наведених разлога, првостепени орган је ожалбеним решењем од </text:span><text:span text:style-name="T29">30.10.2017</text:span><text:span text:style-name="T29">. године, одбио захтев тужи</text:span><text:span text:style-name="T29">ље</text:span><text:span text:style-name="T29"> за одређивање новог износа пензије. <text:s text:c="2"/></text:span></text:p>
      <text:p text:style-name="P22"/>
      <text:p text:style-name="P16"><text:span text:style-name="T28"><text:s text:c="15"/><text:tab/>Одлучујући о жалби тужи</text:span><text:span text:style-name="T30">ље</text:span><text:span text:style-name="T28">, тужени орган је нашао да жалба није основана </text:span><text:span text:style-name="T30">и оспореним решењем жалбу одбио. </text:span><text:span text:style-name="T27">Ово </text:span><text:span text:style-name="T29">са образложењем, да</text:span><text:span text:style-name="T27"> је тужи</text:span><text:span text:style-name="T29">оцу решењем </text:span><text:span text:style-name="T27">Фонда </text:span><text:span text:style-name="T29">за социјално осигурање војних осигураника</text:span><text:span text:style-name="T27">, </text:span><text:span text:style-name="T29">број 86750</text:span><text:span text:style-name="T29"> о</text:span><text:span text:style-name="T27">д </text:span><text:span text:style-name="T29">28.02.2006.</text:span><text:span text:style-name="T27"> године, утврђен</text:span><text:span text:style-name="T29">о</text:span><text:span text:style-name="T27"> </text:span><text:span text:style-name="T29">право на </text:span><text:span text:style-name="T29">породичну</text:span><text:span text:style-name="T29"> пензију, почев од </text:span><text:span text:style-name="T29">22.12.2005</text:span><text:span text:style-name="T29">. године</text:span><text:span text:style-name="T27">, </text:span><text:span text:style-name="T29">на основу </text:span><text:soft-page-break/><text:span text:style-name="T29">војних прописа, због чега нема законског основа за поновно одређивање пензије применом члана 43. и 79. став 3. Закона о пензијском и инвалидском осигурању. С тим у вези, тужени орган налази да нема законског основа за поновно одређивање и обрачун пензије применом наведених одредби Закона, јер се у конкретном случају ради о кориснику пензије, а не осигуранику који први пут остварује право на пензију. Тужени, даље, налази да Законом о изменама и допунама Закона о пензијском и инвалидском осигурању (“Службени гласник РС”, број 101/10), није прописано усаглашавање пензија остварених према војним прописима до 01.01.2012. године са одредбама члана 43. и 79. став 3. Закона о пензијском и инвалидском осигурању, правилно оцењујући да је првостепени орган ожалбеним решењем правилно одбио тужи</text:span><text:span text:style-name="T29">љин</text:span><text:span text:style-name="T29"> захтев за одређивање новог износа пензије. <text:s text:c="3"/></text:span></text:p>
      <text:p text:style-name="P23"/>
      <text:p text:style-name="P24"><text:span text:style-name="T21"><text:s text:c="18"/>Одредбом члана <text:s/>1</text:span><text:span text:style-name="T22">05.</text:span><text:span text:style-name="T21"> став </text:span><text:span text:style-name="T22">1</text:span><text:span text:style-name="T21">. Закона о пензијском и инвалидском осигурању („Сл</text:span><text:span text:style-name="T22">ужбени</text:span><text:span text:style-name="T21"> гласник РС“, бр. 34/03...1</text:span><text:span text:style-name="T22">42</text:span><text:span text:style-name="T21">/1</text:span><text:span text:style-name="T22">4</text:span><text:span text:style-name="T21">), прописано је <text:s/>да се правноснажно решење фонда може </text:span><text:span text:style-name="T22">из</text:span><text:span text:style-name="T21">менити новим решењем ако је њиме повређен закон или општи акт фонда на штету осигураника, односно корисника права, </text:span><text:span text:style-name="T22">или </text:span><text:span text:style-name="T21">ако је о неком правном питању доцније заузето правно схватање повољније за осигураника. </text:span><text:span text:style-name="T22">Ставом 2. истог члана Закона, прописано је да ће се ново решење донети и ако се сазна за</text:span><text:span text:style-name="T21"> <text:s/>чињенице које су од утицаја на право осигураника, а које су настале после доношења решења. </text:span><text:span text:style-name="T22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25"/>
      <text:p text:style-name="P16"><text:s text:c="21"/><text:span text:style-name="T27"><text:s/></text:span><text:span text:style-name="T29">Имајући у виду, напред наведено и цитирану одредбу Закона, </text:span><text:span text:style-name="T27">правилно је, </text:span><text:span text:style-name="T29">по оцени Управног суда, </text:span><text:span text:style-name="T27">тужени </text:span><text:span text:style-name="T29">орган </text:span><text:span text:style-name="T27">одбио жалбу тужи</text:span><text:span text:style-name="T29">ље</text:span><text:span text:style-name="T27"> изјављену против првостепеног решења, којим је одбијен захтев тужи</text:span><text:span text:style-name="T29">ље</text:span><text:span text:style-name="T27">, </text:span><text:span text:style-name="T29">корисника пензије, </text:span><text:span text:style-name="T27">за </text:span><text:span text:style-name="T29">одређивање </text:span><text:span text:style-name="T27">новог износа <text:s/>пензије, </text:span><text:span text:style-name="T29">као неоснован</text:span><text:span text:style-name="T27">. <text:s/></text:span><text:span text:style-name="T29">Како је </text:span><text:span text:style-name="T27">тужи</text:span><text:span text:style-name="T29">љи решењем </text:span><text:span text:style-name="T27">Фонда </text:span><text:span text:style-name="T29">за социјално осигурање војних осигураника</text:span><text:span text:style-name="T27">, </text:span><text:span text:style-name="T29">број 86750 о</text:span><text:span text:style-name="T27">д </text:span><text:span text:style-name="T29">28.02.2006.</text:span><text:span text:style-name="T27"> године, утврђен</text:span><text:span text:style-name="T29">о</text:span><text:span text:style-name="T27"> </text:span><text:span text:style-name="T29">право на породичну пензију, </text:span><text:span text:style-name="T27">п</text:span><text:span text:style-name="T29">рименом прописа који су били на снази у време подношења захтева за признавање права на </text:span><text:span text:style-name="T29">породичну</text:span><text:span text:style-name="T29"> пензију, а који опредељује примену прописа, то је, по оцени Суда, правилан закључак туженог органа, да нема основа за поновно одређивање пензије применом Закона о пензијском и инвалидском осигурању. </text:span></text:p>
      <text:p text:style-name="P23"/>
      <text:p text:style-name="P16"><text:tab/><text:span text:style-name="T8"> Код чињенице, да је тужи</text:span><text:span text:style-name="T8">ља</text:span><text:span text:style-name="T8"> корисник пензије, а не осигураник из члана 43. Закона, и да се на њ</text:span><text:span text:style-name="T8">у</text:span><text:span text:style-name="T8"> не може применити одредба члана 79. Закона о пензијском и инвалидском осигурању, која се односи на осигуранике који први пут остварују право на пензију, налазећи да</text:span><text:span text:style-name="T3"> је тужени орган на правилно утврђено чињенично стање правилно применио материјално право без повреда правила поступка.</text:span></text:p>
      <text:p text:style-name="P13"/>
      <text:p text:style-name="P16"><text:span text:style-name="T3"><text:tab/></text:span><text:span text:style-name="T29">Позивање </text:span><text:span text:style-name="T29">тужиље у</text:span><text:span text:style-name="T29"> жалби и у тужби на пресуду </text:span><text:span text:style-name="T22">Управног суда </text:span><text:span text:style-name="T21">II-1 </text:span><text:span text:style-name="T22">У.4388/16 од 26.05.2016. године, правилно је тужени орган оценио без утицаја на </text:span><text:soft-page-break/><text:span text:style-name="T22">другачију одлуку у овој управној ствари. Ово, јер је у наведеној пресуди Суд уважио тужбу и поништио решење туженог органа из процесних разлога, због повреда правила поступања из члана </text:span><text:span text:style-name="T24">199. став 2. Закона о општем управном поступку и члана 235. став 2. (''Службени лист СРЈ'' бр. 33/97, 31/01, ''Службени гласник РС'' број 30/10), јер </text:span><text:span text:style-name="T22">образложење тог</text:span><text:span text:style-name="T23"> </text:span><text:span text:style-name="T22">оспореног решења није садржало образложење за одлуку из диспозитива, нити је садржало оцену жалбених навода наведених ближе у тој пресуди.</text:span></text:p>
      <text:p text:style-name="P23"/>
      <text:p text:style-name="P16"><text:span text:style-name="T29"><text:tab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26"/>
      <text:p text:style-name="P27"><text:span text:style-name="T13"><text:tab/><text:tab/>Са изнетих разлога, Управни суд је применом одредбе чл</text:span>ана<text:span text:style-name="T13"> 40. </text:span>став<text:span text:style-name="T13"> 2. Закона о управним споровима </text:span>(„Службени гласник РС“, број 111/09<text:span text:style-name="T13">), одлучио као у ставу I диспозитивa </text:span><text:s/><text:span text:style-name="T13">пресуде.</text:span></text:p>
      <text:p text:style-name="P26"/>
      <text:p text:style-name="P27"><text:span text:style-name="T31"><text:tab/><text:tab/>Будући да је тужба одбијена, Суд је, на основу члана 67. Закона о управним споровима, одбио захтев тужи</text:span><text:span text:style-name="T32">ље</text:span><text:span text:style-name="T31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text:span text:style-name="T33">II </text:span><text:span text:style-name="T31">диспозитива </text:span><text:span text:style-name="T32">пресуде</text:span><text:span text:style-name="T31">.</text:span><text:tab/><text:tab/></text:p>
      <text:p text:style-name="P30"><text:s text:c="16"/></text:p>
      <text:p text:style-name="P28"><text:s text:c="19"/></text:p>
      <text:p text:style-name="P29"><text:span text:style-name="T34"><text:s text:c="46"/></text:span><text:span text:style-name="T26"><text:s text:c="2"/>ПРЕСУЂЕНО У УПРАВНОМ СУДУ</text:span><text:span text:style-name="T35"> <text:s text:c="7"/></text:span><text:span text:style-name="T36"><text:s text:c="13"/></text:span></text:p>
      <text:p text:style-name="P17"><text:span text:style-name="T1"><text:s text:c="13"/></text:span><text:span text:style-name="T6">Д</text:span><text:span text:style-name="T1">ана: </text:span><text:span text:style-name="T6">24.05.2018</text:span><text:span text:style-name="T1">. године, </text:span><text:span text:style-name="T4">II</text:span><text:span text:style-name="T1">-</text:span><text:span text:style-name="T6">2</text:span><text:span text:style-name="T4"> </text:span><text:span text:style-name="T1">У. </text:span><text:span text:style-name="T6">2710</text:span><text:span text:style-name="T1">/1</text:span><text:span text:style-name="T6">8</text:span><text:span text:style-name="T1"> </text:span></text:p>
      <text:p text:style-name="P12"/>
      <text:p text:style-name="P15"><text:span text:style-name="T3"><text:s text:c="3"/></text:span><text:span text:style-name="T1">Записничар, <text:s text:c="66"/>Председник већа-судија,</text:span></text:p>
      <text:p text:style-name="P15"><text:span text:style-name="T14">Сандра Пауновић,</text:span><text:span text:style-name="T14">с.р.</text:span><text:span text:style-name="T14"> <text:s text:c="6"/></text:span><text:span text:style-name="T25"><text:s text:c="54"/></text:span><text:span text:style-name="T10"><text:s/></text:span><text:span text:style-name="T14">Томислав Медвед,</text:span><text:span text:style-name="T14">с.р.</text:span></text:p>
      <text:p text:style-name="P32"/>
      <text:p text:style-name="P32"/>
      <text:p text:style-name="P21">За тачност отправка</text:p>
      <text:p text:style-name="P21">Управитељ писарнице</text:p>
      <text:p text:style-name="P21">Дејан Ђурић</text:p>
      <text:p text:style-name="P32">ЦРП</text:p>
      <text:p text:style-name="P5"/>
      <text:p text:style-name="P5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311in" fo:margin-right="0.99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417in" fo:margin-right="1.011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</text:span><text:span text:style-name="MT1">-</text:span><text:span text:style-name="MT3">2</text:span><text:span text:style-name="MT2"> </text:span><text:span text:style-name="MT1">У. </text:span><text:span text:style-name="MT3">2710</text:span><text:span text:style-name="MT1">/1</text:span><text:span text:style-name="MT3">8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0:19:04.94</meta:creation-date>
    <meta:editing-duration>PT00H24M06S</meta:editing-duration>
    <meta:editing-cycles>11</meta:editing-cycles>
    <meta:generator>OpenOffice.org/3.2$Win32 OpenOffice.org_project/320m12$Build-9483</meta:generator>
    <dc:title>template upravni</dc:title>
    <dc:date>2019-11-04T14:33:28.11</dc:date>
    <meta:print-date>2018-06-04T08:38:07.68</meta:print-date>
    <dc:creator>Ika Radusinović</dc:creator>
    <meta:document-statistic meta:table-count="0" meta:image-count="1" meta:object-count="0" meta:page-count="4" meta:paragraph-count="37" meta:word-count="1487" meta:character-count="9906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5"/>
  </office:meta>
</office:document-meta>
</file>