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fo:font-size="12pt" fo:language="sr" fo:country="YU" style:font-size-asian="12pt" style:font-size-complex="12pt"/>
    </style:style>
    <style:style style:name="P8" style:family="paragraph" style:parent-style-name="Standard">
      <style:paragraph-properties fo:line-height="100%" fo:text-align="center" style:justify-single-word="false"/>
      <style:text-properties fo:font-size="12pt" fo:language="sr" fo:country="YU" style:font-size-asian="12pt" style:font-size-complex="12pt"/>
    </style:style>
    <style:style style:name="P9" style:family="paragraph" style:parent-style-name="Standard">
      <style:paragraph-properties fo:line-height="100%" fo:text-align="justify" style:justify-single-word="false"/>
      <style:text-properties fo:font-size="12pt" fo:language="sr" fo:country="YU" style:text-underline-style="none"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fo:font-size="12pt" style:font-size-asian="12pt" style:font-size-complex="12pt"/>
    </style:style>
    <style:style style:name="P11" style:family="paragraph" style:parent-style-name="Standard">
      <style:paragraph-properties fo:line-height="100%" fo:text-align="justify" style:justify-single-word="false"/>
      <style:text-properties fo:font-size="12pt" style:font-size-asian="12pt" style:font-size-complex="12pt"/>
    </style:style>
    <style:style style:name="P1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3"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4" style:family="paragraph" style:parent-style-name="Standard">
      <style:paragraph-properties fo:line-height="100%" fo:text-align="justify" style:justify-single-word="false"/>
      <style:text-properties fo:color="#000000" fo:font-size="12pt" fo:language="sr" fo:country="YU" style:font-size-asian="12pt" style:font-size-complex="12pt"/>
    </style:style>
    <style:style style:name="P15" style:family="paragraph" style:parent-style-name="Standard">
      <style:paragraph-properties fo:line-height="100%" fo:text-align="justify" style:justify-single-word="false"/>
      <style:text-properties fo:color="#000000" fo:font-size="12pt" fo:language="zxx" fo:country="none" style:font-size-asian="12pt" style:font-size-complex="12pt"/>
    </style:style>
    <style:style style:name="P16" style:family="paragraph" style:parent-style-name="Standard">
      <style:paragraph-properties fo:line-height="100%" fo:text-align="justify" style:justify-single-word="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00%" fo:text-align="justify" style:justify-single-word="false"/>
      <style:text-properties fo:color="#000000" style:font-name="Times New Roman" fo:font-size="12pt" fo:letter-spacing="-0.007cm" fo:language="zxx" fo:country="none" fo:font-weight="normal" style:font-name-asian="Verdana" style:font-size-asian="12pt" style:font-weight-asian="normal" style:font-name-complex="Verdana" style:font-size-complex="12pt" style:font-weight-complex="normal"/>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19" style:family="paragraph" style:parent-style-name="Standard">
      <style:paragraph-properties fo:line-height="100%" fo:text-align="justify" style:justify-single-word="false"/>
      <style:text-properties fo:font-size="14pt" fo:language="sr" fo:country="YU" style:font-size-asian="14pt" style:font-size-complex="14pt"/>
    </style:style>
    <style:style style:name="P20" style:family="paragraph" style:parent-style-name="Standard">
      <style:paragraph-properties fo:line-height="100%" fo:text-align="justify" style:justify-single-word="false"/>
      <style:text-properties fo:language="zxx" fo:country="none" fo:font-weight="bold" style:font-weight-asian="bold"/>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paragraph-properties fo:line-height="100%" fo:text-align="justify" style:justify-single-word="false"/>
      <style:text-properties fo:language="zxx" fo:country="none" style:text-underline-style="none" fo:font-weight="normal" style:font-weight-asian="normal" style:font-weight-complex="normal"/>
    </style:style>
    <style:style style:name="P23" style:family="paragraph" style:parent-style-name="Standard">
      <style:paragraph-properties fo:margin-left="0cm" fo:margin-right="0cm" fo:line-height="100%" fo:text-align="justify" style:justify-single-word="false" fo:text-indent="1.217cm" style:auto-text-indent="false"/>
      <style:text-properties fo:color="#000000" fo:font-size="12pt" fo:language="sr" fo:country="YU" style:font-size-asian="12pt" style:font-size-complex="12pt"/>
    </style:style>
    <style:style style:name="P24" style:family="paragraph" style:parent-style-name="Standard">
      <style:paragraph-properties fo:margin-left="0cm" fo:margin-right="0cm" fo:line-height="100%" fo:text-align="justify" style:justify-single-word="false" fo:text-indent="1.217cm" style:auto-text-indent="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25" style:family="paragraph" style:parent-style-name="Standard">
      <style:paragraph-properties fo:margin-left="0cm" fo:margin-right="0cm" fo:line-height="100%" fo:text-align="justify" style:justify-single-word="false" fo:text-indent="1.27cm" style:auto-text-indent="false"/>
      <style:text-properties fo:font-size="12pt" fo:language="sr" fo:country="YU" style:font-size-asian="12pt" style:font-size-complex="12pt"/>
    </style:style>
    <style:style style:name="P26"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sr" fo:country="YU" fo:font-weight="normal" style:font-name-asian="Verdana" style:font-size-asian="12pt" style:font-weight-asian="normal" style:font-name-complex="Verdana" style:font-size-complex="12pt" style:font-weight-complex="normal"/>
    </style:style>
    <style:style style:name="P27"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28" style:family="paragraph" style:parent-style-name="Standard" style:master-page-name="First_20_Page">
      <style:paragraph-properties fo:line-height="100%" fo:text-align="justify" style:justify-single-word="false" style:page-number="auto"/>
      <style:text-properties fo:font-size="12pt" fo:language="sr" fo:country="YU" fo:font-weight="bold" style:font-size-asian="12pt" style:font-weight-asian="bold" style:font-size-complex="12pt" style:font-weight-complex="normal"/>
    </style:style>
    <style:style style:name="P29"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30"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31" style:family="paragraph" style:parent-style-name="Standard">
      <style:paragraph-properties fo:line-height="100%" fo:text-align="justify" style:justify-single-word="false"/>
      <style:text-properties fo:language="sr" fo:country="YU"/>
    </style:style>
    <style:style style:name="T1" style:family="text">
      <style:text-properties fo:font-weight="normal" style:font-weight-asian="normal" style:font-weight-complex="normal"/>
    </style:style>
    <style:style style:name="T2" style:family="text">
      <style:text-properties fo:font-size="12pt" fo:language="sh" fo:country="YU" fo:font-weight="normal" style:font-size-asian="12pt" style:font-weight-asian="normal" style:font-size-complex="12pt" style:font-weight-complex="normal"/>
    </style:style>
    <style:style style:name="T3" style:family="text">
      <style:text-properties fo:font-size="12pt" fo:language="sh" fo:country="YU" fo:font-weight="bold" style:font-size-asian="12pt" style:font-weight-asian="bold" style:font-size-complex="12pt" style:font-weight-complex="bold"/>
    </style:style>
    <style:style style:name="T4" style:family="text">
      <style:text-properties fo:font-size="12pt" fo:language="sr" fo:country="YU" fo:font-weight="normal" style:font-size-asian="12pt" style:font-weight-asian="normal" style:font-size-complex="12pt" style:font-weight-complex="normal"/>
    </style:style>
    <style:style style:name="T5" style:family="text">
      <style:text-properties fo:font-size="12pt" fo:language="sr" fo:country="YU" fo:font-weight="bold" style:font-size-asian="12pt" style:font-weight-asian="bold" style:font-size-complex="12pt" style:font-weight-complex="bold"/>
    </style:style>
    <style:style style:name="T6" style:family="text">
      <style:text-properties fo:font-size="12pt" fo:language="sr" fo:country="YU" style:font-size-asian="12pt" style:font-size-complex="12pt"/>
    </style:style>
    <style:style style:name="T7" style:family="text">
      <style:text-properties fo:font-size="12pt" fo:language="zxx" fo:country="none" fo:font-weight="normal" style:font-size-asian="12pt" style:font-weight-asian="normal" style:font-size-complex="12pt" style:font-weight-complex="normal"/>
    </style:style>
    <style:style style:name="T8" style:family="text">
      <style:text-properties fo:font-size="12pt" fo:language="zxx" fo:country="none" style:font-size-asian="12pt" style:font-size-complex="12pt"/>
    </style:style>
    <style:style style:name="T9" style:family="text">
      <style:text-properties fo:font-size="12pt" fo:language="zxx" fo:country="none" fo:font-weight="bold" style:font-size-asian="12pt" style:font-weight-asian="bold" style:font-size-complex="12pt" style:font-weight-complex="bold"/>
    </style:style>
    <style:style style:name="T10" style:family="text">
      <style:text-properties fo:font-size="12pt" style:font-size-asian="12pt" style:font-size-complex="12pt"/>
    </style:style>
    <style:style style:name="T11" style:family="text">
      <style:text-properties fo:font-size="12pt" fo:language="none" fo:country="none" style:font-size-asian="12pt" style:font-size-complex="12pt"/>
    </style:style>
    <style:style style:name="T12" style:family="text">
      <style:text-properties fo:language="sh" fo:country="YU"/>
    </style:style>
    <style:style style:name="T13" style:family="text">
      <style:text-properties fo:language="sh" fo:country="YU" fo:font-weight="bold" style:font-weight-asian="bold" style:font-weight-complex="bold"/>
    </style:style>
    <style:style style:name="T14" style:family="text">
      <style:text-properties fo:font-size="14pt" fo:language="sr" fo:country="YU" style:font-size-asian="14pt" style:font-size-complex="14pt"/>
    </style:style>
    <style:style style:name="T15" style:family="text">
      <style:text-properties fo:font-weight="bold" style:font-weight-asian="bold" style:font-weight-complex="bold"/>
    </style:style>
    <style:style style:name="T16" style:family="text">
      <style:text-properties fo:language="zxx" fo:country="none"/>
    </style:style>
    <style:style style:name="T17" style:family="text">
      <style:text-properties fo:language="zxx" fo:country="none" fo:font-weight="normal" style:font-weight-asian="normal" style:font-weight-complex="normal"/>
    </style:style>
    <style:style style:name="T18" style:family="text">
      <style:text-properties fo:language="zxx" fo:country="none" fo:font-weight="bold" style:font-weight-asian="bold" style:font-weight-complex="bold"/>
    </style:style>
    <style:style style:name="T19" style:family="text">
      <style:text-properties style:font-name="Times New Roman" fo:font-weight="normal" style:font-name-asian="Verdana" style:font-weight-asian="normal" style:font-name-complex="Verdana" style:font-weight-complex="normal"/>
    </style:style>
    <style:style style:name="T20" style:family="text">
      <style:text-properties style:font-name="Times New Roman" fo:language="zxx" fo:country="none" fo:font-weight="normal" style:font-name-asian="Verdana" style:font-weight-asian="normal" style:font-name-complex="Verdana" style:font-weight-complex="normal"/>
    </style:style>
    <style:style style:name="T21" style:family="text">
      <style:text-properties style:font-name="Times New Roman" fo:letter-spacing="-0.007cm" fo:font-weight="normal" style:font-name-asian="Verdana" style:font-weight-asian="normal" style:font-name-complex="Verdana" style:font-weight-complex="normal"/>
    </style:style>
    <style:style style:name="T22" style:family="text">
      <style:text-properties style:font-name="Times New Roman" fo:letter-spacing="-0.007cm" fo:font-style="normal" fo:font-weight="normal" style:font-name-asian="Verdana" style:font-style-asian="normal" style:font-weight-asian="normal" style:font-name-complex="Times New Roman" style:font-style-complex="normal" style:font-weight-complex="normal"/>
    </style:style>
    <style:style style:name="T23" style:family="text">
      <style:text-properties fo:language="sr" fo:country="YU"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07cm" svg:y="0.085cm" svg:width="2.388cm" svg:height="3.498cm" draw:z-index="0"><draw:image xlink:href="Pictures/20000008000025BE000037D1656C127C.svm" xlink:type="simple" xlink:show="embed" xlink:actuate="onLoad"/></draw:frame> <text:s text:c="4"/></text:p>
      <text:p text:style-name="P3">Република Србија </text:p>
      <text:p text:style-name="P4">УПРАВНИ СУД </text:p>
      <text:p text:style-name="P4">Одељење у Нишу</text:p>
      <text:p text:style-name="P2"><text:span text:style-name="T3">II</text:span><text:span text:style-name="T5">-</text:span><text:span text:style-name="T3">4 </text:span><text:span text:style-name="T5">У. </text:span><text:span text:style-name="T9">17898</text:span><text:span text:style-name="T5">/16 </text:span></text:p>
      <text:p text:style-name="P4"><text:span text:style-name="T16">31.05.2018</text:span>. године</text:p>
      <text:p text:style-name="P9">Б е о г р а д</text:p>
      <text:p text:style-name="P9"/>
      <text:p text:style-name="P12">У ИМЕ НАРОДА</text:p>
      <text:p text:style-name="P12"/>
      <text:p text:style-name="P19"><text:tab/></text:p>
      <text:p text:style-name="P2"><text:span text:style-name="T14"><text:tab/><text:tab/></text:span><text:span text:style-name="T6">Управни суд, у већу састављеном од судија: </text:span><text:span text:style-name="T8">Десе Симић</text:span><text:span text:style-name="T6">, председника већа, </text:span><text:span text:style-name="T8">Драгана Јовановића и </text:span><text:span text:style-name="T6">Ненада Стојановића, чланова већа, са судским саветником </text:span><text:span text:style-name="T8">Бисерком Савић</text:span><text:span text:style-name="T6">, као записничарем,</text:span><text:span text:style-name="T8"> </text:span><text:span text:style-name="T6">одлучујући </text:span><text:span text:style-name="T10">у управном спору </text:span><text:span text:style-name="T6">по тужби </text:span><text:span text:style-name="T8">тужиоца </text:span><text:span text:style-name="T11">А.А.</text:span><text:span text:style-name="T8">из ..., ..., </text:span><text:span text:style-name="T6">ради поништаја решења туженог Министарства финансија Републике Србије, Пореске управе, Филијале Ниш, број 073-431-00-00182/201</text:span><text:span text:style-name="T8">5</text:span><text:span text:style-name="T6">-</text:span><text:span text:style-name="T8">34091</text:span><text:span text:style-name="T6">-б од </text:span><text:span text:style-name="T8">04.12.2015</text:span><text:span text:style-name="T6">. године, </text:span><text:span text:style-name="T10">у </text:span><text:span text:style-name="T6">предмету умањења нето прихода лица у јавном сектору,</text:span><text:span text:style-name="T10"> у нејавној седници већа, одржаној дана </text:span><text:span text:style-name="T8">31.05.2018</text:span><text:span text:style-name="T10">. године, донео је</text:span></text:p>
      <text:p text:style-name="P11"/>
      <text:p text:style-name="P11"/>
      <text:p text:style-name="P7"/>
      <text:p text:style-name="P5">П <text:s/>Р <text:s/>Е <text:s/>С <text:s/>У <text:s/>Д <text:s/>У</text:p>
      <text:p text:style-name="P5"/>
      <text:p text:style-name="P5"/>
      <text:p text:style-name="P8"/>
      <text:p text:style-name="P7"><text:tab/><text:tab/><text:span text:style-name="T12">Тужба</text:span> <text:span text:style-name="T15">СЕ УВАЖАВА </text:span><text:span text:style-name="T17">и</text:span><text:span text:style-name="T15"> ПОНИШТАВА </text:span><text:span text:style-name="T1">решење Министарства финансија Републике Србије, Пореске управе, Филијале Ниш, број 073-431-00-00182/201</text:span><text:span text:style-name="T17">5</text:span><text:span text:style-name="T1">-</text:span><text:span text:style-name="T17">34091</text:span><text:span text:style-name="T1">-б од </text:span><text:span text:style-name="T17">04.12.2015</text:span><text:span text:style-name="T1">. године.</text:span></text:p>
      <text:p text:style-name="P6"/>
      <text:p text:style-name="P6"/>
      <text:p text:style-name="P7"><text:tab/></text:p>
      <text:p text:style-name="P5">О б р а з л о ж е њ е</text:p>
      <text:p text:style-name="P5"/>
      <text:p text:style-name="P5"/>
      <text:p text:style-name="P8"/>
      <text:p text:style-name="P7"><text:tab/><text:tab/>Оспореним решењем, коначним у управном поступку, ставом <text:span text:style-name="T16">првим</text:span> диспозитива, тужи<text:span text:style-name="T16">оцу</text:span> <text:span text:style-name="T16">је</text:span>, као физичком лицу, утврђена обавеза плаћања разлике за уплату нето прихода у износу од <text:span text:style-name="T16">14.042,68</text:span> динара за период од 01.<text:span text:style-name="T16">04</text:span>. - <text:span text:style-name="T16">3.0.06.2014</text:span>. године, док је ставом <text:span text:style-name="T16">другим</text:span> диспозитива, наложено физичком лицу из става <text:span text:style-name="T16">првог,</text:span> да изврши уплату новчаних средстава у наведеном износу, на рачун 840-745112843-21 – Средства по основу разлике за уплату нето прихода запосленог код свих исплатилаца прихода у јавном сектору, са позивом на означени број, у року од 30 дана од дана пријема решења. Ставом <text:span text:style-name="T16">трећим</text:span> диспозитива одређено је да се на мање плаћен износ, <text:soft-page-break/>обрачунава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почев од првог дана од истека рока из става <text:span text:style-name="T16">другог</text:span> диспозитива овог решења. Ставом <text:span text:style-name="T16">четвртим</text:span> диспозитива одређено је да ће се уколико физичко лице из става <text:span text:style-name="T16">првог</text:span> доспеле обавезе не плати у прописаном року, наплата извршити принудним путем, доношењем решења о принудној наплати. Ставом <text:span text:style-name="T16">петим</text:span> диспозитива одређено је да трошкови поступка принудне наплате и увећање пореског дуга у висини од 5% од износа доспелог, а неплаћеног износа, падају на терет обвезника. </text:p>
      <text:p text:style-name="P7"/>
      <text:p text:style-name="P25"><text:tab/>Тужбом, поднетом Управном суду дана <text:span text:style-name="T16">13.12.2016</text:span>. године, тужи<text:span text:style-name="T16">лац</text:span> оспорава законитост решења <text:span text:style-name="T16">тужен</text:span>ог органа због повреде правила поступка <text:span text:style-name="T16">и</text:span> погрешне примене материјалног права, наводећи да <text:span text:style-name="T16">му није омогућено да учествује у поступку који је претходио доношењу оспореног решења, да у проведеном поступку нису правилно и потпуно утврђене чињенице које су биле од значаја за доношење законите одлуке, као и </text:span>да је, у конкретном случају, извршено збрајање <text:span text:style-name="T16">два</text:span> нето прихода тужиоца, што је противно члану 3. Правилника о начину умањивања нето прихода запосленог у јавном сектору, којим је прописано да, ако запослени истовремено остварује зараду и друго примање код истог исплатиоца прихода, умањивање нето зараде и нето друго примања врши се посебно за нето зараду а посебно за нето друго примање. Предлаже да Суд тужбу уважи и поништи оспорено решење. </text:p>
      <text:p text:style-name="P25"/>
      <text:p text:style-name="P14"><text:s text:c="7"/><text:tab/><text:tab/>Тужени орган је у одговору на тужбу навео да остаје при разлозима датим у образложењу оспореног решења и предложио да Суд тужбу одбије као неосновану.</text:p>
      <text:p text:style-name="P14"/>
      <text:p text:style-name="P14"><text:tab/><text:tab/>И<text:span text:style-name="T16">спитујући законитост оспореног решења у границама захтева из тужбе, у складу са одредбом члана 41. став 1. Закона о управним споровима</text:span><text:span text:style-name="T19"> (,,Службени гласник РС“, бр</text:span><text:span text:style-name="T20">ој</text:span><text:span text:style-name="T19"> 111/09)</text:span><text:span text:style-name="T16">, Управни суд је, оценом навода тужбе, одговора на тужбу и списа предмета ове управне ствари, </text:span>н<text:span text:style-name="T16">ашао да је тужба основана. </text:span></text:p>
      <text:p text:style-name="P15"/>
      <text:p text:style-name="P16"><text:tab/><text:tab/>По оцени Управног суда, основано се тужбом указује да је приликом доношења оспореног решења, повређен закон на штету тужи<text:span text:style-name="T16">оца</text:span>.</text:p>
      <text:p text:style-name="P16"><text:tab/></text:p>
      <text:p text:style-name="P26"><text:span text:style-name="T16"><text:s text:c="9"/><text:tab/><text:tab/>Одредбом члана </text:span>199. став 2. Закона о општем управном поступку („Службени лист СРЈ“, бр<text:span text:style-name="T16">ој </text:span>33/97 и 31/01 и „Службени гласник РС“, <text:span text:style-name="T16">број</text:span> 30/10), <text:span text:style-name="T16">прописано је да 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text:span></text:p>
      <text:p text:style-name="P27"/>
      <text:p text:style-name="P16"><text:tab/><text:tab/>Тужени орган у образложењу оспореног решења наводи да је, на основу извршеног увида у исплате <text:span text:style-name="T16">тужиоцу</text:span> од стране послодавца који је сврстан у јавни сектор, утврђено да је <text:span text:style-name="T16">тужилац</text:span> запослен, односно радно ангажован у јавном сектору Републике Србије, да је, на основу достављених података од Управе за трезор о износу умањења нето прихода (зарада и других прихода) за сваког запосленог у јавном сектору и упоређењем са нето приходом који су послодавци извршили запосленом у периоду 01.<text:span text:style-name="T16">04</text:span>. - <text:span text:style-name="T16">30.06.2014</text:span>. године (образац ППП ПД), утврђено да је <text:span text:style-name="T16">тужиоцу</text:span> нето приход умањен у износу који није у складу са одредбама члана 2. и члана 4. Закона о умањењу <text:soft-page-break/>нето прихода лица у јавном сектору („Службени гласник РС“, број 108/13) и члана 2. и члана 3. Правилника о начину умањивања нето прихода запосленог у јавном сектору („Службени гласник РС“, број 115/13 и 8/14), <text:span text:style-name="T16">па</text:span> је утврдио разлику за уплату нето прихода у износу од <text:span text:style-name="T16">14.042,68</text:span> динара. </text:p>
      <text:p text:style-name="P16"/>
      <text:p text:style-name="P18"><text:tab/><text:tab/>Код оваквог стања ствари, по оцени Суда, образложење оспореног решења не садржи све оно што би образложење решења морало да садржи у смислу члана 199. став 2. наведеног закона, будући да, сем навођења правних прописа који су примењени, не садржи утврђено чињенично стање и разлоге који упућују на решење какво је дато у диспозитиву. </text:p>
      <text:p text:style-name="P24"><text:s text:c="3"/></text:p>
      <text:p text:style-name="P23"><text:span text:style-name="T19"><text:tab/><text:tab/></text:span><text:span text:style-name="T21">С</text:span><text:span text:style-name="T19">уд је овај спор решио без одржавања јавне расправе, у смислу о</text:span><text:span text:style-name="T20">дредбе чл. 33. ст.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text:span><text:span text:style-name="T19">будући да је због наведене повреде правила поступка оспорени акт незаконит, а што је овај Суд могао да цени на основу стања списа предмета, без одржавања јавне расправе. </text:span></text:p>
      <text:p text:style-name="P24"><text:s text:c="3"/></text:p>
      <text:p text:style-name="P23"><text:span text:style-name="T19"><text:tab/><text:tab/></text:span><text:span text:style-name="T22">Са изнетих разлога, </text:span><text:span text:style-name="T20"><text:s/>налазећи да </text:span><text:span text:style-name="T19">је</text:span><text:span text:style-name="T20"> оспореним решењем повређен закон на штету туж</text:span><text:span text:style-name="T19">и</text:span><text:span text:style-name="T20">оца</text:span><text:span text:style-name="T19">,</text:span><text:span text:style-name="T20"> Управни суд је одлучио као у диспозитив</text:span><text:span text:style-name="T20">у</text:span><text:span text:style-name="T19"> ове</text:span><text:span text:style-name="T20"> пресуде, </text:span><text:span text:style-name="T19">применом</text:span><text:span text:style-name="T20"> одредбе члана </text:span><text:span text:style-name="T19">42. став 1. </text:span><text:span text:style-name="T20">Закона о управним споровима</text:span><text:span text:style-name="T19">.</text:span></text:p>
      <text:p text:style-name="P24"/>
      <text:p text:style-name="P23"><text:span text:style-name="T19"><text:tab/><text:tab/></text:span><text:span text:style-name="T20">Осим наведеног, одредбом члана 4. став 1. Закона о умањењу нето </text:span><text:span text:style-name="T20">прихода лица у јавном сектору </text:span><text:span text:style-name="T19">(„Службени гласник РС“, број 1</text:span><text:span text:style-name="T20">08</text:span><text:span text:style-name="T19">/</text:span><text:span text:style-name="T20">20</text:span><text:span text:style-name="T19">13), </text:span><text:span text:style-name="T20">прописано је </text:span><text:span text:style-name="T20">да је исплатилац прихода дужан да обрачуна, обустави и на прописан уплатни рачун буџета Републике Србије пренесе збир разлика за уплату, обрачунатих за свако лице запослено у јавном сектору, истог дана када овим лицима исплаћује умањени нето приход. Одредбом става 2. истог члана, прописано је да по истеку календарског тромесечја, а најкасније до 15. у првом месецу наредног календарског тромесечја, Пореска управа контролише да ли је за претходно календарско тромесечје нето приход запослених у јавном сектору умањен у складу са овим законом. Одредбом става 4. наведеног закона, прописано је да ако је у претходном календарском тромесечју нето приход који је остварио запослени у јавном сектору од исплатиоца прихода већи од умањеног нето прихода, Пореска управа решењем налаже физичком лицу да износ разлике за уплату нето прихода уплати на прописани рачун буџета Републике Србије, у року од 30 дана од дана пријема решења. Према ставу 5. истог закона, Пореска управа доноси решење из става 4. овог члана у року од 30 дана од истека календарског тромесечја.</text:span></text:p>
      <text:p text:style-name="P24"><text:tab/></text:p>
      <text:p text:style-name="P14"><text:span text:style-name="T19"><text:tab/><text:tab/>Са изнетог, </text:span><text:span text:style-name="T20">имајући у виду наведену законску одредбу из које произлази овлашћење и обавеза туженог органа да најкасније до 15. дана у првом месецу наредног календарског тромесечја изврши контролу извршеног умањења нето прихода запослених у јавном сектору и да у року од 30 дана од истека контролисаног календарског тромесечја донесе решење којим ће физичком лицу наложити да изврши уплату новчаних средстава по основу разлике за уплату нето прихода, то је Управни суд одлучио да оспорено решење поништи због повреда правила поступка, али не и да </text:span><text:span text:style-name="T20">врати предмет на поновни поступак и одлучивање, будући да је истекао </text:span>законом <text:soft-page-break/>прописан <text:span text:style-name="T20">рок у коме је тужени орган могао да донесе решење. </text:span></text:p>
      <text:p text:style-name="P17"><text:tab/></text:p>
      <text:p text:style-name="P16"><text:tab/><text:tab/><text:tab/></text:p>
      <text:p text:style-name="P5">ПРЕСУЂЕНО У УПРАВНОМ СУДУ</text:p>
      <text:p text:style-name="P10"><text:span text:style-name="T23"><text:s/>дана </text:span><text:span text:style-name="T18">31.05.2018</text:span><text:span text:style-name="T23">. године, <text:s/></text:span><text:span text:style-name="T13">II</text:span><text:span text:style-name="T23">-4</text:span><text:span text:style-name="T13"> </text:span><text:span text:style-name="T23">У. </text:span><text:span text:style-name="T18">17898</text:span><text:span text:style-name="T23">/</text:span><text:span text:style-name="T18">16</text:span><text:span text:style-name="T23"> </text:span></text:p>
      <text:p text:style-name="P6"/>
      <text:p text:style-name="P6">Записничар <text:s text:c="63"/><text:tab/> <text:s text:c="3"/>Председник већа-судија</text:p>
      <text:p text:style-name="P6"><text:span text:style-name="T16">Бисерка Савић,</text:span><text:span text:style-name="T16">с.р.</text:span><text:span text:style-name="T16"> <text:tab/></text:span> <text:s text:c="54"/><text:tab/> <text:s text:c="3"/><text:span text:style-name="T16">Деса Симић,</text:span><text:span text:style-name="T16">с.р.</text:span></text:p>
      <text:p text:style-name="P29"/>
      <text:p text:style-name="P29"/>
      <text:p text:style-name="P21">За тачност отправка</text:p>
      <text:p text:style-name="P21">Управитељ писарнице</text:p>
      <text:p text:style-name="P21">Дејан Ђурић</text:p>
      <text:p text:style-name="P30">ЦРП</text:p>
      <text:p text:style-name="P13"/>
      <text:p text:style-name="P20"/>
      <text:p text:style-name="P20"/>
      <text:p text:style-name="P20"/>
      <text:p text:style-name="P20"/>
      <text:p text:style-name="P20"/>
      <text:p text:style-name="P20"/>
      <text:p text:style-name="P20"/>
      <text:p text:style-name="P22"/>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weight="normal" style:font-weight-asian="normal" style:font-weight-complex="normal"/>
    </style:style>
    <style:style style:name="MT2" style:family="text">
      <style:text-properties fo:font-size="12pt" fo:language="sh" fo:country="YU" fo:font-weight="normal" style:font-size-asian="12pt" style:font-weight-asian="normal" style:font-size-complex="12pt" style:font-weight-complex="normal"/>
    </style:style>
    <style:style style:name="MT3" style:family="text">
      <style:text-properties fo:font-size="12pt" fo:language="sr" fo:country="YU" fo:font-weight="normal" style:font-size-asian="12pt" style:font-weight-asian="normal" style:font-size-complex="12pt" style:font-weight-complex="normal"/>
    </style:style>
    <style:style style:name="MT4" style:family="text">
      <style:text-properties fo:font-size="12pt" fo:language="zxx" fo:country="none" fo:font-weight="normal" style:font-size-asian="12pt" style:font-weight-asian="normal" style:font-size-complex="12pt"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text:page-number text:select-page="current">4</text:page-number></text:span><text:span text:style-name="MT1"><text:tab/></text:span><text:span text:style-name="MT2">II</text:span><text:span text:style-name="MT3">-4</text:span><text:span text:style-name="MT2"> </text:span><text:span text:style-name="MT3">У. </text:span><text:span text:style-name="MT4">17898</text:span><text:span text:style-name="MT3">/16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47M33S</meta:editing-duration>
    <meta:editing-cycles>69</meta:editing-cycles>
    <meta:generator>OpenOffice/4.1.1$Win32 OpenOffice.org_project/411m6$Build-9775</meta:generator>
    <dc:date>2019-09-09T09:43:43.93</dc:date>
    <meta:print-date>2018-06-08T11:44:13.59</meta:print-date>
    <dc:creator>Ivan Vulić</dc:creator>
    <meta:printed-by>Svetlana Radosavljević-Pantić</meta:printed-by>
    <meta:document-statistic meta:table-count="0" meta:image-count="1" meta:object-count="0" meta:page-count="4" meta:paragraph-count="41" meta:word-count="1262" meta:character-count="8261"/>
    <meta:user-defined meta:name="Info 1"/>
    <meta:user-defined meta:name="Info 2"/>
    <meta:user-defined meta:name="Info 3"/>
    <meta:user-defined meta:name="Info 4"/>
  </office:meta>
</office:document-meta>
</file>